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T5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6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7" style:parent-style-name="StrongEmphasis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/>
    </style:style>
    <style:style style:name="T7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/>
    </style:style>
    <style:style style:name="T7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Заголовок2" style:family="paragraph">
      <style:paragraph-properties fo:text-align="justify"/>
      <style:text-properties fo:font-weight="normal" style:font-weight-asian="normal" style:font-weight-complex="normal" fo:font-size="14pt" style:font-size-asian="14pt" style:font-size-complex="14pt"/>
    </style:style>
    <style:style style:name="P137" style:parent-style-name="Textbody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extbody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3" style:parent-style-name="Textbody" style:family="paragraph">
      <style:paragraph-properties fo:text-align="justify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" style:parent-style-name="Textbody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91" style:parent-style-name="Textbody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Textbody" style:family="paragraph">
      <style:paragraph-properties fo:text-align="justify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Textbody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Textbody" style:family="paragraph">
      <style:paragraph-properties fo:text-align="justify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Textbody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Textbody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Textbody" style:family="paragraph">
      <style:paragraph-properties fo:text-align="justify"/>
    </style:style>
    <style:style style:name="T2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21" style:parent-style-name="Textbody" style:family="paragraph">
      <style:paragraph-properties fo:text-align="justify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7" style:parent-style-name="Textbody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Textbody" style:family="paragraph">
      <style:paragraph-properties fo:text-align="justify"/>
    </style:style>
    <style:style style:name="T2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5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6" style:parent-style-name="Textbody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2" style:parent-style-name="Textbody" style:family="paragraph">
      <style:paragraph-properties fo:text-align="justify">
        <style:tab-stops>
          <style:tab-stop style:type="left" style:position="3.5166in"/>
          <style:tab-stop style:type="left" style:position="3.725in"/>
          <style:tab-stop style:type="left" style:position="3.975in"/>
        </style:tab-stops>
      </style:paragraph-properties>
      <style:text-properties fo:font-size="14pt" style:font-size-asian="14pt" style:font-size-complex="14pt" fo:language="ru" fo:country="RU"/>
    </style:style>
    <style:style style:name="P243" style:parent-style-name="Textbody" style:family="paragraph">
      <style:paragraph-properties fo:text-align="justify">
        <style:tab-stops>
          <style:tab-stop style:type="left" style:position="3.5166in"/>
          <style:tab-stop style:type="left" style:position="3.725in"/>
          <style:tab-stop style:type="left" style:position="3.975in"/>
        </style:tab-stops>
      </style:paragraph-properties>
      <style:text-properties fo:font-size="14pt" style:font-size-asian="14pt" style:font-size-complex="14pt" fo:language="ru" fo:country="RU"/>
    </style:style>
    <style:style style:name="P244" style:parent-style-name="Textbody" style:family="paragraph">
      <style:paragraph-properties fo:text-align="justify">
        <style:tab-stops>
          <style:tab-stop style:type="left" style:position="3.5166in"/>
          <style:tab-stop style:type="left" style:position="3.725in"/>
          <style:tab-stop style:type="left" style:position="3.975in"/>
        </style:tab-stops>
      </style:paragraph-properties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6" style:parent-style-name="Textbody" style:family="paragraph">
      <style:paragraph-properties fo:text-align="justify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extbody" style:family="paragraph">
      <style:paragraph-properties fo:text-align="justify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52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53" style:parent-style-name="Textbody" style:family="paragraph">
      <style:paragraph-properties fo:text-align="justify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57" style:parent-style-name="Textbody" style:family="paragraph">
      <style:paragraph-properties fo:text-align="justify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Textbody" style:family="paragraph">
      <style:paragraph-properties fo:text-align="justify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Textbody" style:family="paragraph">
      <style:paragraph-properties fo:text-align="justify"/>
    </style:style>
    <style:style style:name="T26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67" style:parent-style-name="Textbody" style:family="paragraph">
      <style:paragraph-properties fo:text-align="justify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Textbody" style:family="paragraph">
      <style:paragraph-properties fo:text-align="justify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Textbody" style:family="paragraph">
      <style:paragraph-properties fo:text-align="justify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3" style:parent-style-name="Textbody" style:family="paragraph">
      <style:paragraph-properties fo:text-align="justify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6" style:parent-style-name="Textbody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96" style:parent-style-name="Textbody" style:family="paragraph">
      <style:paragraph-properties fo:text-align="justify"/>
    </style:style>
    <style:style style:name="T2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98" style:parent-style-name="Textbody" style:family="paragraph">
      <style:paragraph-properties fo:text-align="justify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Textbody" style:family="paragraph">
      <style:paragraph-properties fo:text-align="justify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5" style:parent-style-name="Textbody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Textbody" style:family="paragraph">
      <style:paragraph-properties fo:text-align="justify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Textbody" style:family="paragraph">
      <style:paragraph-properties fo:text-align="justify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Textbody" style:family="paragraph">
      <style:paragraph-properties fo:text-align="justify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Textbody" style:family="paragraph">
      <style:paragraph-properties fo:text-align="justify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8" style:parent-style-name="Textbody" style:family="paragraph">
      <style:paragraph-properties fo:text-align="justify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Textbody" style:family="paragraph">
      <style:paragraph-properties fo:text-align="justify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Textbody" style:family="paragraph">
      <style:paragraph-properties fo:text-align="justify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Textbody" style:family="paragraph">
      <style:paragraph-properties fo:text-align="justify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6" style:parent-style-name="Textbody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34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5" style:parent-style-name="Textbody" style:family="paragraph">
      <style:paragraph-properties fo:text-align="justify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P363" style:parent-style-name="Textbody" style:family="paragraph">
      <style:paragraph-properties fo:text-align="justify"/>
    </style:style>
    <style:style style:name="T3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66" style:parent-style-name="Textbody" style:family="paragraph">
      <style:paragraph-properties fo:text-align="justify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0" style:parent-style-name="Textbody" style:family="paragraph">
      <style:paragraph-properties fo:text-align="justify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Textbody" style:family="paragraph">
      <style:paragraph-properties fo:text-align="justify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Textbody" style:family="paragraph">
      <style:paragraph-properties fo:text-align="justify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Textbody" style:family="paragraph">
      <style:paragraph-properties fo:text-align="justify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P387" style:parent-style-name="Textbody" style:family="paragraph">
      <style:paragraph-properties fo:text-align="justify"/>
    </style:style>
    <style:style style:name="T3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89" style:parent-style-name="Textbody" style:family="paragraph">
      <style:paragraph-properties fo:text-align="justify"/>
    </style:style>
    <style:style style:name="T39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392" style:parent-style-name="Textbody" style:family="paragraph">
      <style:paragraph-properties fo:text-align="justify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96" style:parent-style-name="Textbody" style:family="paragraph">
      <style:paragraph-properties fo:text-align="justify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99" style:parent-style-name="StrongEmphasis" style:family="text">
      <style:text-properties fo:font-size="14pt" style:font-size-asian="14pt" style:font-size-complex="14pt"/>
    </style:style>
    <style:style style:name="T40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01" style:parent-style-name="Textbody" style:family="paragraph">
      <style:paragraph-properties fo:text-align="justify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3" style:parent-style-name="Textbody" style:family="paragraph">
      <style:paragraph-properties fo:text-align="justify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5" style:parent-style-name="Textbody" style:family="paragraph">
      <style:paragraph-properties fo:text-align="justify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08" style:parent-style-name="Textbody" style:family="paragraph">
      <style:paragraph-properties fo:text-align="justify"/>
    </style:style>
    <style:style style:name="T40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0" style:parent-style-name="Textbody" style:family="paragraph">
      <style:paragraph-properties fo:text-align="justify"/>
    </style:style>
    <style:style style:name="T41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2" style:parent-style-name="Textbody" style:family="paragraph">
      <style:paragraph-properties fo:text-align="justify"/>
    </style:style>
    <style:style style:name="T41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4" style:parent-style-name="Textbody" style:family="paragraph">
      <style:paragraph-properties fo:text-align="justify"/>
    </style:style>
    <style:style style:name="T41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6" style:parent-style-name="Textbody" style:family="paragraph">
      <style:paragraph-properties fo:text-align="justify"/>
    </style:style>
    <style:style style:name="T41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18" style:parent-style-name="Textbody" style:family="paragraph">
      <style:paragraph-properties fo:text-align="justify"/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P421" style:parent-style-name="Textbody" style:family="paragraph">
      <style:paragraph-properties fo:text-align="justify"/>
    </style:style>
    <style:style style:name="T422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23" style:parent-style-name="Textbody" style:family="paragraph">
      <style:paragraph-properties fo:text-align="justify"/>
    </style:style>
    <style:style style:name="T424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25" style:parent-style-name="Textbody" style:family="paragraph">
      <style:paragraph-properties fo:text-align="justify"/>
    </style:style>
    <style:style style:name="T42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27" style:parent-style-name="Textbody" style:family="paragraph">
      <style:paragraph-properties fo:text-align="justify"/>
    </style:style>
    <style:style style:name="T428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29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30" style:parent-style-name="Textbody" style:family="paragraph">
      <style:paragraph-properties fo:text-align="justify"/>
    </style:style>
    <style:style style:name="T43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32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33" style:parent-style-name="Textbody" style:family="paragraph">
      <style:paragraph-properties fo:text-align="justify"/>
    </style:style>
    <style:style style:name="T43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35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36" style:parent-style-name="Textbody" style:family="paragraph">
      <style:paragraph-properties fo:text-align="justify"/>
    </style:style>
    <style:style style:name="T43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3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39" style:parent-style-name="Textbody" style:family="paragraph">
      <style:paragraph-properties fo:text-align="justify"/>
    </style:style>
    <style:style style:name="T44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4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42" style:parent-style-name="Textbody" style:family="paragraph">
      <style:paragraph-properties fo:text-align="justify"/>
    </style:style>
    <style:style style:name="T44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44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T44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4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T447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48" style:parent-style-name="Textbody" style:family="paragraph">
      <style:paragraph-properties fo:text-align="justify"/>
    </style:style>
    <style:style style:name="T44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50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51" style:parent-style-name="Textbody" style:family="paragraph">
      <style:paragraph-properties fo:text-align="justify"/>
    </style:style>
    <style:style style:name="T452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53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54" style:parent-style-name="Textbody" style:family="paragraph">
      <style:paragraph-properties fo:text-align="justify"/>
    </style:style>
    <style:style style:name="T45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5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2" style:parent-style-name="Textbody" style:family="paragraph">
      <style:paragraph-properties fo:text-align="justify"/>
    </style:style>
    <style:style style:name="T46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64" style:parent-style-name="Textbody" style:family="paragraph">
      <style:paragraph-properties fo:text-align="justify"/>
    </style:style>
    <style:style style:name="T4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66" style:parent-style-name="Textbody" style:family="paragraph">
      <style:paragraph-properties fo:text-align="justify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Textbody" style:family="paragraph">
      <style:paragraph-properties fo:text-align="justify"/>
    </style:style>
    <style:style style:name="T47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7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72" style:parent-style-name="Textbody" style:family="paragraph">
      <style:paragraph-properties fo:text-align="justify"/>
    </style:style>
    <style:style style:name="T47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74" style:parent-style-name="Textbody" style:family="paragraph">
      <style:paragraph-properties fo:text-align="justify"/>
    </style:style>
    <style:style style:name="T47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76" style:parent-style-name="Textbody" style:family="paragraph">
      <style:paragraph-properties fo:text-align="justify"/>
    </style:style>
    <style:style style:name="T477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78" style:parent-style-name="Textbody" style:family="paragraph">
      <style:paragraph-properties fo:text-align="justify"/>
    </style:style>
    <style:style style:name="T47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80" style:parent-style-name="Textbody" style:family="paragraph">
      <style:paragraph-properties fo:text-align="justify"/>
    </style:style>
    <style:style style:name="T48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82" style:parent-style-name="Textbody" style:family="paragraph">
      <style:paragraph-properties fo:text-align="justify"/>
    </style:style>
    <style:style style:name="T48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84" style:parent-style-name="Textbody" style:family="paragraph">
      <style:paragraph-properties fo:text-align="justify"/>
    </style:style>
    <style:style style:name="T48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86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487" style:parent-style-name="Textbody" style:family="paragraph">
      <style:paragraph-properties fo:text-align="justify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1" style:parent-style-name="Textbody" style:family="paragraph">
      <style:paragraph-properties fo:text-align="justify"/>
    </style:style>
    <style:style style:name="T4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9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6" style:parent-style-name="Textbody" style:family="paragraph">
      <style:paragraph-properties fo:text-align="justify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5" style:parent-style-name="Textbody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06" style:parent-style-name="Textbody" style:family="paragraph">
      <style:paragraph-properties fo:text-align="justify"/>
    </style:style>
    <style:style style:name="T5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0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9" style:parent-style-name="Textbody" style:family="paragraph">
      <style:paragraph-properties fo:text-align="justify"/>
    </style:style>
    <style:style style:name="T51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511" style:parent-style-name="Textbody" style:family="paragraph">
      <style:paragraph-properties fo:text-align="justify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4" style:parent-style-name="Textbody" style:family="paragraph">
      <style:paragraph-properties fo:text-align="justify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8" style:parent-style-name="Textbody" style:family="paragraph">
      <style:paragraph-properties fo:text-align="justify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2" style:parent-style-name="Textbody" style:family="paragraph">
      <style:paragraph-properties fo:text-align="justify"/>
    </style:style>
    <style:style style:name="T5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24" style:parent-style-name="Textbody" style:family="paragraph">
      <style:paragraph-properties fo:text-align="justify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7" style:parent-style-name="Textbody" style:family="paragraph">
      <style:paragraph-properties fo:text-align="justify"/>
    </style:style>
    <style:style style:name="T5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1" style:parent-style-name="Standard" style:family="paragraph">
      <style:text-properties fo:font-size="14pt" style:font-size-asian="14pt" style:font-size-complex="14pt"/>
    </style:style>
    <style:style style:name="P532" style:parent-style-name="Standard" style:family="paragraph">
      <style:text-properties fo:font-size="14pt" style:font-size-asian="14pt" style:font-size-complex="14pt"/>
    </style:style>
    <style:style style:name="S1" style:family="section">
      <style:section-properties fo:margin-left="-0.3937in" fo:margin-right="0.3937in" style:writing-mode="lr-tb"/>
    </style:style>
    <style:style style:name="S2" style:family="section">
      <style:section-properties fo:margin-left="-0.3937in" fo:margin-right="0.3937in" style:writing-mode="lr-tb"/>
    </style:style>
    <style:style style:name="P533" style:parent-style-name="Standard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/><text:span text:style-name="T2">О</text:span>ОД по речевому развитию <text:s/>в подготовительной группе: «В гости к Зимушке-зиме» с использованием ИКТ</text:h>
      <text:p text:style-name="P3"/>
      <text:p text:style-name="P4"><text:span text:style-name="T5">Тип занятия — интегрированное занятие.</text:span></text:p>
      <text:p text:style-name="P6"><text:span text:style-name="T7">Форма занятия</text:span><text:span text:style-name="T8"><text:s/></text:span><text:span text:style-name="T9">— путешествие.</text:span></text:p>
      <text:p text:style-name="P10"><text:span text:style-name="T11">Цел</text:span><text:span text:style-name="T12">ь</text:span><text:span text:style-name="T13">:<text:s/></text:span><text:span text:style-name="T14">Мотивация</text:span><text:span text:style-name="T15"><text:s/>детей на развитие связной и грамотной речи.</text:span></text:p>
      <text:p text:style-name="P16"><text:span text:style-name="T17">Обучающие</text:span><text:span text:style-name="T18"><text:s/></text:span><text:span text:style-name="T19">з</text:span><text:span text:style-name="T20">адачи:<text:s/></text:span></text:p>
      <text:p text:style-name="P21">Формировать умение обобщать, классифицировать;</text:p>
      <text:p text:style-name="P22">Расширять словарный запас через участие в словесно - речевых играх, и путём образования родственных слов;</text:p>
      <text:p text:style-name="P23"><text:span text:style-name="T24">Активизировать словарь по теме<text:s/></text:span><text:span text:style-name="T25">«Зима»</text:span><text:span text:style-name="T26">,<text:s/></text:span><text:span text:style-name="T27">«Зимние забавы», «</text:span><text:span text:style-name="T28">Дикие животные»;</text:span></text:p>
      <text:p text:style-name="P29">Упражнять в делении слова на слоги, в подборе синонимов;</text:p>
      <text:p text:style-name="P30">Формировать умение соотносить на слух и правильно согласовывать существительные с числительными, прилагательными в роде и падеже;</text:p>
      <text:p text:style-name="P31">Развивать диалогическую речь;</text:p>
      <text:p text:style-name="P32"><text:span text:style-name="T33">З</text:span><text:span text:style-name="T34">акр</text:span><text:span text:style-name="T35">епл</text:span><text:span text:style-name="T36">ять</text:span><text:span text:style-name="T37"><text:s/>представление о зиме и её приметах</text:span><text:span text:style-name="T38">;</text:span></text:p>
      <text:p text:style-name="P39"><text:span text:style-name="T40">Р</text:span><text:span text:style-name="T41">азвивающие задачи</text:span><text:span text:style-name="T42">:</text:span></text:p>
      <text:p text:style-name="P43"><text:span text:style-name="T44">Р</text:span><text:span text:style-name="T45">азви</text:span><text:span text:style-name="T46">вать</text:span><text:span text:style-name="T47"><text:s/>зрительно</text:span><text:span text:style-name="T48">е</text:span><text:span text:style-name="T49"><text:s/>и слухово</text:span><text:span text:style-name="T50">е</text:span><text:span text:style-name="T51"><text:s/>внимани</text:span><text:span text:style-name="T52">е</text:span><text:span text:style-name="T53"><text:s/>и памят</text:span><text:span text:style-name="T54">ь</text:span><text:span text:style-name="T55">, <text:s/>зрительное восприятие и внимание, логическое мышление;</text:span></text:p>
      <text:p text:style-name="P56"><text:span text:style-name="T57">Развивать</text:span><text:span text:style-name="T58"><text:s/>тонкую и общую моторику, координацию речи с движением, плавность и силу<text:s/></text:span><text:span text:style-name="T59">выдоха;</text:span></text:p>
      <text:p text:style-name="P60"><text:span text:style-name="T61">Р</text:span><text:span text:style-name="T62">азвивать речевое дыхание;</text:span></text:p>
      <text:p text:style-name="P63"><text:span text:style-name="T64">Р</text:span><text:span text:style-name="T65">азви</text:span><text:span text:style-name="T66">вать</text:span><text:span text:style-name="T67"><text:s/></text:span><text:span text:style-name="T68"><text:s/>любознательност</text:span><text:span text:style-name="T69">ь</text:span><text:span text:style-name="T70">, активност</text:span><text:span text:style-name="T71">ь</text:span><text:span text:style-name="T72">, умени</text:span><text:span text:style-name="T73">е</text:span><text:span text:style-name="T74"><text:s/>применять полученные знания в самостоятельной деятельности;</text:span></text:p>
      <text:p text:style-name="P75"><text:span text:style-name="T76">Развитие</text:span><text:span text:style-name="T77"><text:s/>способности к самооценки и самоанализу, самостоятельности;</text:span></text:p>
      <text:p text:style-name="P78"><text:span text:style-name="T79">Развивать ассоциативную связь</text:span><text:span text:style-name="T80">,<text:s/></text:span><text:span text:style-name="T81">используя</text:span><text:span text:style-name="T82"><text:s/></text:span><text:span text:style-name="T83">компьютерные технологии;</text:span></text:p>
      <text:p text:style-name="P84"><text:span text:style-name="T85">В</text:span><text:span text:style-name="T86">оспитательные задачи:</text:span></text:p>
      <text:p text:style-name="P87"><text:span text:style-name="T88">Воспитывать</text:span><text:span text:style-name="T89"><text:s/>самостоятельность, уверенность;</text:span></text:p>
      <text:p text:style-name="P90"><text:span text:style-name="T91">В</text:span><text:span text:style-name="T92">оспит</text:span><text:span text:style-name="T93">ывать</text:span><text:span text:style-name="T94"><text:s/>устойчив</text:span><text:span text:style-name="T95">ый</text:span><text:span text:style-name="T96"><text:s/>интерес к занятию, стремление к активной деятельности, самостоятельности в принятии решений;</text:span></text:p>
      <text:p text:style-name="P97"><text:span text:style-name="T98">Материалы и о</text:span><text:span text:style-name="T99">борудование: презентация, запись му</text:span><text:span text:style-name="T100">зыки Э. Хиля<text:s/></text:span><text:span text:style-name="T101">«Зима»</text:span><text:span text:style-name="T102">,<text:s/></text:span><text:span text:style-name="T103">аудиозапись с музыкой</text:span><text:span text:style-name="T104"><text:s/></text:span><text:span text:style-name="T105">«Три белых коня», письмо, корзинка, большая объемная снежинка, маленькие снежинки, песочный столик<text:s/></text:span><text:span text:style-name="T106">(засыпан манк</text:span><text:span text:style-name="T107">ой</text:span><text:span text:style-name="T108">)</text:span><text:span text:style-name="T109">, мнемотаблица.</text:span></text:p>
      <text:p text:style-name="P110"><text:span text:style-name="T111">Предварительная работа: прогулка в парк, наблюдение за зимними изменениями в приро</text:span><text:span text:style-name="T112">де. Разучивание стихотворений о зиме. Знакомство детей с пословицами и поговорками о зиме.</text:span></text:p>
      <text:p text:style-name="P113"><text:span text:style-name="T114">Методические приемы: игры, загадки, вопросы, рассматривание картинок, дыхательная гимнастика, физкультминутки, художественное творчество, музыкальное сопровождение,<text:s/></text:span><text:span text:style-name="T115">мнемотехника.</text:span></text:p>
      <text:p text:style-name="P116"><text:span text:style-name="T117">Планируемый результат: увеличить словарь детей, за счет слов, обозначающих предметы и явления,<text:s/></text:span><text:span text:style-name="T118">разнообразные свойства и качества предметов. Использовать речь для выражения своих мыслей, чувств и желаний, подбирать однокоренные слова, делить с</text:span><text:span text:style-name="T119">лова на слоги.</text:span></text:p>
      <text:p text:style-name="P120">Структура занятия:</text:p>
      <text:list text:style-name="LFO1" text:continue-numbering="true">
        <text:list-item>
          <text:p text:style-name="P121">Организационный момент, сообщение темы и плана занятия.</text:p>
        </text:list-item>
        <text:list-item>
          <text:p text:style-name="P122">Проверка имеющихся знаний и их закрепление.</text:p>
        </text:list-item>
        <text:list-item>
          <text:p text:style-name="P123"><text:s/>Игра «Какой, какая?»</text:p>
        </text:list-item>
        <text:list-item>
          <text:p text:style-name="P124">Дыхательная гимнастика.</text:p>
        </text:list-item>
        <text:list-item>
          <text:p text:style-name="P125">Встреча с «Зимой».</text:p>
        </text:list-item>
        <text:list-item>
          <text:p text:style-name="P126">Игра «Это чьи следы?»</text:p>
        </text:list-item>
        <text:list-item>
          <text:p text:style-name="P127">Физкультминутка «Снеговик».</text:p>
        </text:list-item>
        <text:list-item>
          <text:p text:style-name="P128">Художественное творчество.</text:p>
        </text:list-item>
        <text:list-item>
          <text:p text:style-name="P129">Игра «Подели слово на слоги».</text:p>
        </text:list-item>
        <text:list-item>
          <text:p text:style-name="P130">Игра «Назови ласково».</text:p>
        </text:list-item>
        <text:list-item>
          <text:p text:style-name="P131">Игра «Что лишнее?».</text:p>
        </text:list-item>
        <text:list-item>
          <text:p text:style-name="P132">Физкультминутка «Зима».</text:p>
        </text:list-item>
        <text:list-item>
          <text:p text:style-name="P133">Игра «Животные и их детеныши».</text:p>
        </text:list-item>
        <text:list-item>
          <text:p text:style-name="P134">Игра «Подбор прилагательных».</text:p>
        </text:list-item>
        <text:list-item>
          <text:p text:style-name="P135">Рефлексия.</text:p>
        </text:list-item>
      </text:list>
      <text:h text:style-name="P136" text:outline-level="2">Ход занятия:</text:h>
      <text:p text:style-name="P137"><text:span text:style-name="T138">Воспитатель:<text:s/></text:span><text:span text:style-name="T139">У нас сегодня не обычное занятие.</text:span></text:p>
      <text:p text:style-name="P140">Утром к нам пришло письмо,</text:p>
      <text:p text:style-name="P141"><text:span text:style-name="T142">В<text:s/></text:span><text:span text:style-name="T143">гости нас зовет оно</text:span><text:span text:style-name="T144">.</text:span></text:p>
      <text:p text:style-name="P145">В лесу далеком и глухом</text:p>
      <text:p text:style-name="P146">Есть поляна с волшебством!</text:p>
      <text:p text:style-name="P147"><text:span text:style-name="T148">А вот к кому мы пойдем в<text:s/></text:span><text:span text:style-name="T149">гости</text:span><text:span text:style-name="T150"><text:s/>вы узнаете если отгадаете загадку, которую<text:s/></text:span><text:span text:style-name="T151">я вам загадаю:</text:span></text:p>
      <text:p text:style-name="P152">Дел у меня не мало,</text:p>
      <text:p text:style-name="P153">Я белым одеялом</text:p>
      <text:p text:style-name="P154">Всю землю укрываю,</text:p>
      <text:p text:style-name="P155">В лед реки<text:s/>убираю.</text:p>
      <text:p text:style-name="P156">Белю поля, дома,</text:p>
      <text:p text:style-name="P157"><text:span text:style-name="T158">Зовут меня<text:s/></text:span><text:span text:style-name="T159">(Зима)</text:span><text:span text:style-name="T160">.</text:span></text:p>
      <text:p text:style-name="P161"><text:span text:style-name="T162">Дети:</text:span><text:span text:style-name="T163"><text:s/>К Зиме.</text:span></text:p>
      <text:p text:style-name="P164"><text:span text:style-name="T165">Воспитатель:</text:span><text:span text:style-name="T166"><text:s/>Сегодня мы пойдем в<text:s/></text:span><text:span text:style-name="T167">гости к Зимушке - Зиме в зимний лес</text:span><text:span text:style-name="T168">. За чем можно идти в<text:s/></text:span><text:span text:style-name="T169">зимний<text:s/></text:span><text:span text:style-name="T170">лес?<text:s/></text:span><text:span text:style-name="T171">Н</text:span><text:span text:style-name="T172">е за ягодами, не за грибами, не за цветами, а за<text:s/></text:span><text:span text:style-name="T173">красивыми словами</text:span><text:span text:style-name="T174">, ведь зимой лес - это<text:s/></text:span><text:span text:style-name="T175">настоящая сказка<text:s/></text:span><text:span text:style-name="T176">о которой, можно рассказать используя красивые слова</text:span><text:span text:style-name="T177">.</text:span></text:p>
      <text:p text:style-name="P178">Прекрасна речь, когда она как ручеек,</text:p>
      <text:p text:style-name="P179">Бежит среди камней, она чиста, нетороплива,</text:p>
      <text:p text:style-name="P180">И ты готов внимать ее поток, и восклицать:</text:p>
      <text:p text:style-name="P181">«О, как же ты красива!»</text:p>
      <text:p text:style-name="P182"><text:s text:c="36"/><text:s text:c="17"/>Е. Щукина</text:p>
      <text:p text:style-name="P183"><text:span text:style-name="T184">Воспитатель:</text:span><text:span text:style-name="T185"><text:s/></text:span><text:span text:style-name="T186">Очень интересно слушать человека, который умеет красиво рассказывать. Вот и мы постараемся рассказать о зиме используя красивые слова, которые <text:s/>будем складывать в нашу корзинку.</text:span></text:p>
      <text:p text:style-name="P187"><text:span text:style-name="T188"><text:s/></text:span><text:span text:style-name="T189">В корзинку класть снежинки, которые б</text:span><text:span text:style-name="T190">удут в зимнем лесу (лежать на полу)</text:span></text:p>
      <text:p text:style-name="P191"><text:span text:style-name="T192"><text:s/></text:span><text:span text:style-name="T193">А какую одежду мы наденем?</text:span></text:p>
      <text:p text:style-name="P194"><text:span text:style-name="T195">Дети:<text:s/></text:span><text:span text:style-name="T196">Зимнюю</text:span></text:p>
      <text:p text:style-name="P197"><text:span text:style-name="T198">Воспитатель:<text:s/></text:span><text:span text:style-name="T199">А сапоги какие?</text:span></text:p>
      <text:p text:style-name="P200"><text:span text:style-name="T201">Дети:</text:span><text:span text:style-name="T202"><text:s/>Зимние,</text:span></text:p>
      <text:p text:style-name="P203"><text:span text:style-name="T204">Воспитатель:</text:span><text:span text:style-name="T205"><text:s/></text:span><text:span text:style-name="T206">Ш</text:span><text:span text:style-name="T207">апку какую надо надеть?</text:span></text:p>
      <text:p text:style-name="P208"><text:span text:style-name="T209">Дети:</text:span><text:span text:style-name="T210"><text:s/>Зимнюю</text:span></text:p>
      <text:p text:style-name="P211"><text:span text:style-name="T212">Воспитатель: Н</text:span><text:span text:style-name="T213">у вот мы с вами оделись потеплее и можем отправиться в зимний лес, а на</text:span><text:span text:style-name="T214"><text:s/>чем можно отправиться?</text:span></text:p>
      <text:p text:style-name="P215"><text:span text:style-name="T216">Показывает слайды:</text:span><text:span text:style-name="T217"><text:s/></text:span><text:span text:style-name="T218">санки, лыжи, снегоход</text:span><text:span text:style-name="T219"><text:s/></text:span><text:span text:style-name="T220">(приложение № 1)</text:span></text:p>
      <text:p text:style-name="P221"><text:span text:style-name="T222">Дети:</text:span><text:span text:style-name="T223"><text:s/></text:span><text:span text:style-name="T224">С</text:span><text:span text:style-name="T225">анки, лыж</text:span><text:span text:style-name="T226">и, снегоход.</text:span></text:p>
      <text:p text:style-name="P227"><text:span text:style-name="T228">Воспитатель:</text:span><text:span text:style-name="T229"><text:s/></text:span><text:span text:style-name="T230">Н</text:span><text:span text:style-name="T231">а них мы и отправимся.</text:span></text:p>
      <text:p text:style-name="P232"><text:span text:style-name="T233">Звучит минус<text:s/></text:span><text:span text:style-name="T234">«Три белых коня»</text:span></text:p>
      <text:p text:style-name="P235">Показывает слайд: зимняя поляна <text:s/>(приложение № 2)</text:p>
      <text:p text:style-name="P236"><text:span text:style-name="T237">Воспитатель:</text:span><text:span text:style-name="T238"><text:s/>Посмотрите мы с</text:span><text:span text:style-name="T239"><text:s/>вами приехали в зимний лес, но дальше проехать мы не можем нам преградила путь большая снежинка.<text:s/></text:span><text:span text:style-name="T240"><text:s/></text:span><text:span text:style-name="T241">Ребята, а давайте поиграем со снежинкой.</text:span></text:p>
      <text:p text:style-name="P242">ДИ: «Какая<text:s/>снежинка, какие<text:s/>снежинки?»</text:p>
      <text:p text:style-name="P243">Дети: Праздничная, яркая, блестящие,<text:s/>снежная, морозные, холодная, узорчатые, красивые, легкая, воздушная.</text:p>
      <text:p text:style-name="P244"><text:span text:style-name="T245">Воспитатель: Не забывайте складывать <text:s/>красивые слова <text:s/>в корзинку.</text:span></text:p>
      <text:p text:style-name="P246"><text:span text:style-name="T247">Давайте попробуем ее сдуть</text:span></text:p>
      <text:p text:style-name="P248"><text:span text:style-name="T249">Д</text:span><text:span text:style-name="T250">ыхательная гимнастика.</text:span></text:p>
      <text:p text:style-name="P251">Я хочу вам напомнить, что очень важно в морозном лесу дышать правильно. Положим ручки на животики. Вдох через нос, животики надуваем, выдох медленный и плавный через рот.</text:p>
      <text:p text:style-name="P252">(Дети дуют)</text:p>
      <text:p text:style-name="P253"><text:span text:style-name="T254">Воспитатель:</text:span><text:span text:style-name="T255"><text:s/>Не получается, подуйте сильнее</text:span></text:p>
      <text:p text:style-name="P256">Дети дуют еще раз.</text:p>
      <text:p text:style-name="P257"><text:span text:style-name="T258">Воспитатель: Смотрите,</text:span><text:span text:style-name="T259"><text:s/>снежинка улетела.</text:span></text:p>
      <text:p text:style-name="P260"><text:span text:style-name="T261">И</text:span><text:span text:style-name="T262"><text:s/>нам можно продолжит</text:span><text:span text:style-name="T263">ь</text:span><text:span text:style-name="T264"><text:s/>нашу прогулку.</text:span></text:p>
      <text:p text:style-name="P265"><text:span text:style-name="T266">Показывает слайд: избущка Зимы (приложение № 3)</text:span></text:p>
      <text:p text:style-name="P267"><text:span text:style-name="T268">Воспитатель:</text:span><text:span text:style-name="T269"><text:s/></text:span><text:span text:style-name="T270">Посмотрите вот полянка, а на полянке избушка стоит ледяная, блестящая, вся сверкает! А Вот и хозяйка избушки -<text:s/></text:span><text:span text:style-name="T271">Зимушка - Зима</text:span><text:span text:style-name="T272">, но посмотрите она какая - то грустная. Здравствуй Зима! Почему ты грустишь?</text:span></text:p>
      <text:p text:style-name="P273"><text:span text:style-name="T274">Зима:</text:span><text:span text:style-name="T275"><text:s/>Здравствуйте дети, а грущу я потому, что в моем</text:span><text:span text:style-name="T276"><text:s/>зимнем лесу очень тихо: многие птицы улетели в теплые страны, животные впадают в спячку.</text:span></text:p>
      <text:p text:style-name="P277"><text:span text:style-name="T278">Воспитатель: Но не</text:span><text:span text:style-name="T279"><text:s/>все звери<text:s/></text:span><text:span text:style-name="T280">спят всю зиму</text:span><text:span text:style-name="T281">.<text:s/></text:span><text:span text:style-name="T282">Сейчас, ребята расскажут о животных, которые не впадают в спячку.</text:span></text:p>
      <text:p text:style-name="P283"><text:span text:style-name="T284">Дети: Белка красивая с пушистым хвостом, зайка беленький</text:span><text:span text:style-name="T285"><text:s/>и трусливый, лось с большими ветвистыми рогами, волк серый и злой.</text:span></text:p>
      <text:p text:style-name="P286"><text:span text:style-name="T287">Зима:</text:span><text:span text:style-name="T288"><text:s/></text:span><text:span text:style-name="T289">Ребята,</text:span><text:span text:style-name="T290"><text:s/></text:span><text:span text:style-name="T291">а я хочу научить вас</text:span><text:span text:style-name="T292"><text:s/>угадывать следы<text:s/></text:span><text:span text:style-name="T293">животных</text:span><text:span text:style-name="T294"><text:s/>на снегу.</text:span></text:p>
      <text:p text:style-name="P295">У меня даже есть такая игра.</text:p>
      <text:p text:style-name="P296"><text:span text:style-name="T297">Следы животных (приложение № 4)</text:span></text:p>
      <text:p text:style-name="P298"><text:span text:style-name="T299">Игра «</text:span><text:span text:style-name="T300">Это чьи следы"</text:span></text:p>
      <text:p text:style-name="P301"><text:span text:style-name="T302">Зима:</text:span><text:span text:style-name="T303"><text:s/></text:span><text:span text:style-name="T304">Чьи это следы?</text:span></text:p>
      <text:p text:style-name="P305"><text:span text:style-name="T306">Дети:</text:span><text:span text:style-name="T307">Это беличь</text:span><text:span text:style-name="T308">и следы.</text:span></text:p>
      <text:p text:style-name="P309"><text:span text:style-name="T310">Воспитатель:</text:span><text:span text:style-name="T311">А это чьи?</text:span></text:p>
      <text:p text:style-name="P312"><text:span text:style-name="T313">Дети:</text:span><text:span text:style-name="T314"><text:s/>Волчьи.</text:span></text:p>
      <text:p text:style-name="P315"><text:span text:style-name="T316">Воспитатель:<text:s/></text:span><text:span text:style-name="T317">А<text:s/></text:span><text:span text:style-name="T318">вот<text:s/></text:span><text:span text:style-name="T319">эт</text:span><text:span text:style-name="T320">и</text:span><text:span text:style-name="T321"><text:s/>чьи<text:s/></text:span><text:span text:style-name="T322">следы</text:span><text:span text:style-name="T323">?</text:span></text:p>
      <text:p text:style-name="P324"><text:span text:style-name="T325">Дети:</text:span><text:span text:style-name="T326"><text:s/></text:span><text:span text:style-name="T327">Эти заячьи.</text:span></text:p>
      <text:p text:style-name="P328"><text:span text:style-name="T329">Воспитатель:</text:span><text:span text:style-name="T330">А еще мы любим зимой играть, правда, ребята.</text:span></text:p>
      <text:p text:style-name="P331"><text:span text:style-name="T332">Дети: Д</text:span><text:span text:style-name="T333">а</text:span></text:p>
      <text:p text:style-name="P334"><text:span text:style-name="T335">Воспитатель:</text:span><text:span text:style-name="T336"><text:s/></text:span><text:span text:style-name="T337">А что</text:span><text:span text:style-name="T338"><text:s/>нам нравится делать на улице зимой.</text:span></text:p>
      <text:p text:style-name="P339"><text:span text:style-name="T340">Дети:</text:span><text:span text:style-name="T341"><text:s/>Кататься на санках, лыжах,<text:s/></text:span><text:span text:style-name="T342">коньках, играть в снежки, лепить сн</text:span><text:span text:style-name="T343">еговика</text:span><text:span text:style-name="T344">.</text:span></text:p>
      <text:p text:style-name="P345">Физкультминутка «Снеговик»</text:p>
      <text:p text:style-name="P346">Выполняем движения в соответствии с текстом, имитируя лепку снеговика, показывая его глаза, шляпу, нос, метлу.</text:p>
      <text:p text:style-name="P347">Давай, дружок, смелей, дружок,</text:p>
      <text:p text:style-name="P348">Кати по снегу свой снежок.</text:p>
      <text:p text:style-name="P349">Он превратится в<text:s/>снежный ком,</text:p>
      <text:p text:style-name="P350">И станет ком снеговиком.</text:p>
      <text:p text:style-name="P351">Его улыбка так светла!</text:p>
      <text:p text:style-name="P352">Два глаза, шляпа, нос, метла.</text:p>
      <text:p text:style-name="P353">Но солнце припечет слегка –</text:p>
      <text:p text:style-name="P354">Увы! – и нет снеговика.</text:p>
      <text:p text:style-name="P355"><text:span text:style-name="T356">Воспитатель:</text:span><text:span text:style-name="T357"><text:s/>Вот так может растопить снеговичка солнышко!<text:s/></text:span><text:span text:style-name="T358">Мы сейчас</text:span><text:span text:style-name="T359"><text:s/>лепи</text:span><text:span text:style-name="T360">ли</text:span><text:span text:style-name="T361"><text:s/>снеговиков, но я хочу предложить вам<text:s/></text:span><text:span text:style-name="T362">нарисовать снеговиков</text:span></text:p>
      <text:p text:style-name="P363"><text:span text:style-name="T364">Дети рисуют снеговиков на песочном столе<text:s/></text:span><text:span text:style-name="T365">(засыпана манка)</text:span></text:p>
      <text:p text:style-name="P366"><text:span text:style-name="T367">Воспитатель:</text:span><text:span text:style-name="T368"><text:s/>Ой, смотрите, сколько много снеговиков вы нарисовали, давайте посчитаем их</text:span><text:span text:style-name="T369">.</text:span></text:p>
      <text:p text:style-name="P370"><text:span text:style-name="T371">Дети:</text:span><text:span text:style-name="T372"><text:s/>Один снеговик, два снеговика, три<text:s/></text:span><text:span text:style-name="T373">снеговика</text:span><text:span text:style-name="T374"><text:s/></text:span><text:span text:style-name="T375">и т.д</text:span><text:span text:style-name="T376">.</text:span></text:p>
      <text:p text:style-name="P377"><text:span text:style-name="T378">Воспитатель:</text:span><text:span text:style-name="T379">А какие еще слова п</text:span><text:span text:style-name="T380">охожи по звучанию со словом снеговик</text:span></text:p>
      <text:p text:style-name="P381"><text:span text:style-name="T382">Дети: С</text:span><text:span text:style-name="T383">нег, снежок, снежинка, снегурочка, снежный, снеговичек, снегопад.</text:span></text:p>
      <text:p text:style-name="P384"><text:span text:style-name="T385">Воспитатель:</text:span><text:span text:style-name="T386"><text:s/>Давайте поделим слово снеговик на слоги.</text:span></text:p>
      <text:p text:style-name="P387"><text:span text:style-name="T388">Дети прохлопывают слово «снеговик»</text:span></text:p>
      <text:p text:style-name="P389"><text:span text:style-name="T390">Делят на слоги слова: снег, снежок, снежинка, снегурочка,</text:span><text:span text:style-name="T391"><text:s/>снежный, снеговичек, снегопад.</text:span></text:p>
      <text:p text:style-name="P392"><text:span text:style-name="T393">Воспитатель:</text:span><text:span text:style-name="T394"><text:s/>Сколько слогов у тебя получилось?<text:s/></text:span><text:span text:style-name="T395">(индивидуальная работа)</text:span></text:p>
      <text:p text:style-name="P396"><text:span text:style-name="T397">Зима: Спасибо что<text:s/></text:span><text:span text:style-name="T398">развеселили.</text:span><text:span text:style-name="T399"><text:s/></text:span><text:span text:style-name="T400">А сейчас, я хочу с вами поиграть.</text:span></text:p>
      <text:p text:style-name="P401"><text:span text:style-name="T402">Игра «Назови ласково»</text:span></text:p>
      <text:p text:style-name="P403"><text:span text:style-name="T404">(снег-снежок, лес-лесок, ветка-веточка, ветер-ветерок).</text:span></text:p>
      <text:p text:style-name="P405"><text:span text:style-name="T406">Воспитатель:<text:s/></text:span><text:span text:style-name="T407">Складываем красивые слова в корзинку.</text:span></text:p>
      <text:p text:style-name="P408"><text:span text:style-name="T409">Зима: Я хочу вам, ребята, предложить еще одну игу.</text:span></text:p>
      <text:p text:style-name="P410"><text:span text:style-name="T411">Игра «Что лишнее?»</text:span></text:p>
      <text:p text:style-name="P412"><text:span text:style-name="T413">Снег, метель, мороз, трава.</text:span></text:p>
      <text:p text:style-name="P414"><text:span text:style-name="T415">Дождь, гроза, молния, шапка.</text:span></text:p>
      <text:p text:style-name="P416"><text:span text:style-name="T417">Солнце, радуга, дождь, ведро.</text:span></text:p>
      <text:p text:style-name="P418"><text:span text:style-name="T419">Воспитатель:</text:span><text:span text:style-name="T420"><text:s/>Ребята, а еще мы с вами знаем танец, давайте покажем его Зиме.</text:span></text:p>
      <text:p text:style-name="P421"><text:span text:style-name="T422">Физкультминутка «Зима»</text:span></text:p>
      <text:p text:style-name="P423"><text:span text:style-name="T424">(Под музыку Хиля «Зима»)</text:span></text:p>
      <text:p text:style-name="P425"><text:span text:style-name="T426">Дети все в кружок вставайте,</text:span></text:p>
      <text:p text:style-name="P427"><text:span text:style-name="T428">Физкультминутку начинайте. <text:s text:c="13"/></text:span><text:span text:style-name="T429">(Дети встают в круг)</text:span></text:p>
      <text:p text:style-name="P430"><text:span text:style-name="T431">Наконец пришла зима, <text:s text:c="14"/></text:span><text:span text:style-name="T432">(Дети разводят руки в стороны)</text:span></text:p>
      <text:p text:style-name="P433"><text:span text:style-name="T434">Стали белыми дома, <text:s text:c="18"/></text:span><text:span text:style-name="T435">(Складывают руки домиком над головой)</text:span></text:p>
      <text:p text:style-name="P436"><text:span text:style-name="T437">Снег на улице идет, <text:s text:c="20"/></text:span><text:span text:style-name="T438">(Двигают руками сверху вниз)</text:span></text:p>
      <text:p text:style-name="P439"><text:span text:style-name="T440">Дворник улицу метет. <text:s text:c="16"/></text:span><text:span text:style-name="T441">(Имитируют)</text:span></text:p>
      <text:p text:style-name="P442"><text:span text:style-name="T443">Мы катаемся на санках, <text:s text:c="13"/></text:span><text:span text:style-name="T444">(Приседают, руки вытягивают вперед)</text:span></text:p>
      <text:p text:style-name="Textbody"><text:span text:style-name="T445">Пишем на катке круги, <text:s text:c="15"/></text:span><text:span text:style-name="T446">(Руки закладывают за спину, м</text:span><text:span text:style-name="T447">едленно <text:s text:c="94"/>кружатся)</text:span></text:p>
      <text:p text:style-name="P448"><text:span text:style-name="T449">Ловко бегаем на лыжах, <text:s text:c="13"/></text:span><text:span text:style-name="T450">(Имитируют)</text:span></text:p>
      <text:p text:style-name="P451"><text:span text:style-name="T452">И играем все в снежки. <text:s text:c="15"/></text:span><text:span text:style-name="T453">(Лепят и бросают снежки)</text:span></text:p>
      <text:p text:style-name="P454"><text:span text:style-name="T455">Зим</text:span><text:span text:style-name="T456">а:</text:span><text:span text:style-name="T457"><text:s/></text:span><text:span text:style-name="T458">Ребята, н</text:span><text:span text:style-name="T459">азовите</text:span><text:span text:style-name="T460"><text:s/>животных<text:s/></text:span><text:span text:style-name="T461">и их детенышей</text:span></text:p>
      <text:p text:style-name="P462"><text:span text:style-name="T463">Игра «Животные и их детеныши»</text:span></text:p>
      <text:p text:style-name="P464"><text:span text:style-name="T465">Показывает слайды: животные и их детеныши (приложение № 4)</text:span></text:p>
      <text:p text:style-name="P466"><text:span text:style-name="T467">Дети: У оленя — олененок, у белки — бельчонок, у медведя — медвежонок, у зайца — зайчонок, у лисы — лисенок, у волка - волчонок</text:span><text:span text:style-name="T468">.</text:span></text:p>
      <text:p text:style-name="P469"><text:span text:style-name="T470">Зима: А теперь ответе на мои воп</text:span><text:span text:style-name="T471">росы:</text:span></text:p>
      <text:p text:style-name="P472"><text:span text:style-name="T473">Какая зима?</text:span></text:p>
      <text:p text:style-name="P474"><text:span text:style-name="T475">Дети: Морозная, холодная, снежная.</text:span></text:p>
      <text:p text:style-name="P476"><text:span text:style-name="T477">Зима: Какой снег? -</text:span></text:p>
      <text:p text:style-name="P478"><text:span text:style-name="T479">Дети: Белый, мягкий, пушистый.</text:span></text:p>
      <text:p text:style-name="P480"><text:span text:style-name="T481">Зима: Какой ветер? -</text:span></text:p>
      <text:p text:style-name="P482"><text:span text:style-name="T483">Дети: Сильный, порывистый, пронизывающий.</text:span></text:p>
      <text:p text:style-name="P484"><text:span text:style-name="T485">Зима: Я рада, ребята, что вы пришли ко мне в гости. Я поняла, что вы очень умные и знаете</text:span><text:span text:style-name="T486"><text:s/>много красивых слов.</text:span></text:p>
      <text:p text:style-name="P487"><text:span text:style-name="T488">Воспитатель: Спасибо тебе, Зима, но нам пора возвращаться в детский сад.</text:span><text:span text:style-name="T489"><text:s/></text:span><text:span text:style-name="T490">Садимся в наш снегоход и отправляемся в путь.</text:span></text:p>
      <text:p text:style-name="P491"><text:span text:style-name="T492">(Минус<text:s/></text:span><text:span text:style-name="T493">«Три белых коня»</text:span><text:span text:style-name="T494">)</text:span></text:p>
      <text:p text:style-name="P495">Рефлексия:</text:p>
      <text:p text:style-name="P496"><text:span text:style-name="T497">Воспитатель: В</text:span><text:span text:style-name="T498">от мы с вами<text:s/></text:span><text:span text:style-name="T499">и<text:s/></text:span><text:span text:style-name="T500">вернулись в детский сад. Понравилась<text:s/></text:span><text:span text:style-name="T501">в</text:span><text:span text:style-name="T502">ам наша прог</text:span><text:span text:style-name="T503">улка?<text:s/></text:span><text:span text:style-name="T504"><text:s text:c="2"/>Я сейчас покажу схему, которая поможет вам последовательно вспомнить наше путешествие.</text:span></text:p>
      <text:p text:style-name="P505">Мнемотаблицы (приложение № 5)</text:p>
      <text:p text:style-name="P506"><text:span text:style-name="T507">(Дети рассказывают о путешествии, о том, что им больше всего понравилось).</text:span></text:p>
      <text:p text:style-name="P508">Воспитатель: А теперь давайте посмотрим сколько<text:s/>красивых<text:s/>слов мы собрали в нашу корзинку<text:s/>и вспомним их.</text:p>
      <text:p text:style-name="P509"><text:span text:style-name="T510">(Дети называют слова).</text:span></text:p>
      <text:p text:style-name="P511"><text:span text:style-name="T512"><text:s/>Ребята, я знаю слово, от которого мир вокруг стано</text:span><text:span text:style-name="T513">виться прекрасней. Это слово - «улыбка»! А какие вы еще знаете красивые слова?</text:span></text:p>
      <text:p text:style-name="P514"><text:span text:style-name="T515">Дети:</text:span><text:span text:style-name="T516"><text:s/></text:span><text:span text:style-name="T517">Доброта, счастье, любовь, радость.</text:span></text:p>
      <text:p text:style-name="P518"><text:span text:style-name="T519">Воспитатель:</text:span><text:span text:style-name="T520"><text:s/></text:span><text:span text:style-name="T521">Ну-ка, добавьте их в корзинку.</text:span></text:p>
      <text:p text:style-name="P522"><text:span text:style-name="T523">(Дети передают корзинку друг другу и называют слова).</text:span></text:p>
      <text:p text:style-name="P524"><text:span text:style-name="T525">Воспитатель: Пусть эти замечательные с</text:span><text:span text:style-name="T526">лова всегда будут с нами. А давайте их выпустим. И пусть разлетятся эти слова по всему миру, и люди используя их в своей речи станут добрее и счастливее.</text:span></text:p>
      <text:p text:style-name="P527"><text:span text:style-name="T528">(Воспитатель с детьми «рассыпает содержимое корзинки» вокруг)</text:span></text:p>
      <text:p text:style-name="P529"/>
      <text:p text:style-name="P530"/>
      <text:p text:style-name="P531"><text:bookmark-start text:name="cat_body_wrapper11"/><text:bookmark-end text:name="cat_body_wrapper11"/></text:p>
      <text:p text:style-name="P532"><text:bookmark-start text:name="wrapper11"/><text:bookmark-end text:name="wrapper11"/></text:p>
      <text:p text:style-name="Standard"/>
      <text:section text:name="Sect1" text:style-name="S1">
        <text:p text:style-name="Textbody"><text:bookmark-start text:name="system-message"/><text:bookmark-end text:name="system-message"/></text:p>
      </text:section>
      <text:section text:name="Sect2" text:style-name="S2">
        <text:p text:style-name="P533"/>
        <text:p text:style-name="P5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8-01-17T07:19:00Z</dc:date>
    <meta:template xlink:href="Normal" xlink:type="simple"/>
    <meta:editing-cycles>21</meta:editing-cycles>
    <meta:editing-duration>PT2304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99" meta:character-count="10028" meta:row-count="71" meta:non-whitespace-character-count="8549"/>
  </office:meta>
</office:document-meta>
</file>