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fo:line-height="100%"/>
    </style:style>
    <style:style style:name="P2" style:family="paragraph" style:parent-style-name="Standard" style:master-page-name="Standard">
      <style:paragraph-properties fo:margin-top="0.176cm" fo:margin-bottom="0.176cm" fo:line-height="100%" style:page-number="auto"/>
    </style:style>
    <style:style style:name="T1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language="en" fo:country="US" style:font-name-asian="Times New Roman1" style:font-size-asian="12pt" style:language-asian="ru" style:country-asian="RU" style:font-name-complex="Times New Roman1" style:font-size-complex="12pt"/>
    </style:style>
    <style:style style:name="T5" style:family="text">
      <style:text-properties fo:color="#0000ff"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Заместитель руководителя Рособрнадзора ответил на вопросы выпускников и их родителей о проведении ГИА в 2017 году</text:span></text:p>
      <text:p text:style-name="P1"><text:span text:style-name="T3"> </text:span></text:p>
      <text:p text:style-name="P1"><text:span text:style-name="T1">В преддверии кампании ЕГЭ и ГИА-9 в Ситуационно-информационном центре Федеральной службы по надзору в сфере образования и науки состоялась «горячая линия», посвящённая предстоящим экзаменам. Заместитель руководителя Рособрнадзора Анзор Музаев и специалисты ведомства ответили на вопросы выпускников и их родителей о подготовке и проведении государственной итоговой аттестации в 2017 году.</text:span></text:p>
      <text:p text:style-name="P1"><text:span text:style-name="T1">В течение недели в социальные сети Рособрнадзора и на специальный адрес электронной почты пришло более 1 тысячи вопросов, во время работы «горячей линии» поступило более двухсот звонков.</text:span></text:p>
      <text:p text:style-name="P1"><text:span text:style-name="T1">Выпускников и их родителей интересовало, что можно брать с собой на экзамены, когда и как можно пересдать предмет, если получен неудовлетворительный результат, особенности подачи апелляций, чем грозит участнику нарушение порядка проведения ЕГЭ и что делать, если экзамен не состоялся по независящим от участника причинам.</text:span></text:p>
      <text:p text:style-name="P1"><text:span text:style-name="T1">«Я хочу успокоить заранее всех участников экзаменов и их родителей, чтоб они не переживали. Если произошли какие-то сбои, технические или связанные с природными катаклизмами, отключения света, наводнения, сбои оборудования, то каждый участник, который не смог сдать экзамен по этим причинам, сдает ЕГЭ в резервные дни», - разъяснил Анзор Музаев. </text:span></text:p>
      <text:p text:style-name="P1"><text:span text:style-name="T1">Он напомнил, что помимо резервных дней для пересдачи отдельных предметов в расписании ЕГЭ-2017 предусмотрен еще один общий резервный день для всех предметов – 1 июля.</text:span></text:p>
      <text:p text:style-name="P1"><text:span text:style-name="T2">Один из часто задаваемых вопросов, касался сдачи двух уровней ЕГЭ по математике: можно ли в случае неудовлетворительного результата по профильной математике и удовлетворительного по базовой пересдать профильную в этом же году. Заместитель руководителя Рособрнадзора разъяснил, что это невозможно. «При наличии положительного результата на ЕГЭ по математике любого уровня пересдача в этом же году невозможна», - сказал Анзор Музаев.</text:span></text:p>
      <text:p text:style-name="P1"><text:span text:style-name="T1">Интересовало будущих участников ЕГЭ и то, могут ли они обращаться к организаторам с вопросами по заполнению бланков. Замруководителя Рособрнадзора заверил, что организаторы ЕГЭ могут и должны отвечать на такие вопросы.</text:span></text:p>
      <text:p text:style-name="P1"><text:span text:style-name="T1">На «горячую линию» поступали звонки не только от нынешних одиннадцатиклассников, но и от выпускников прошлых лет. Многие из них хотят сдать единый госэкзамен, чтобы улучшить предыдущие результаты, но опасаются, наоборот, понизить оценку. </text:span><text:span text:style-name="T2">«При наличии нескольких действующих результатов ЕГЭ предыдущие результаты не обнуляются и при подаче документов можно воспользоваться результатами с наиболее высокими баллами»,</text:span><text:span text:style-name="T1"> - рассказал Анзор Музаев.</text:span></text:p>
      <text:p text:style-name="P1"><text:span text:style-name="T1">О том, как проверяются работы участников ЕГЭ, рассказала директор Федерального института педагогических измерений (ФИПИ) Оксана Решетникова. Проверка первой части экзаменационной работы, куда входят задания с кратким ответом, проводится автоматизированно. Задания с развернутым ответом проверяются экспертами региональных предметных комиссий. При этом каждую работу проверяют два независимых специалиста и, если они расходятся в своих оценках, к проверке привлекается третий эксперт. «У нас есть несколько стадий в проверке развернутых ответов, что позволяет достигать объективности оценивания», - пояснила Решетникова.</text:span></text:p>
      <text:p text:style-name="P1"><text:span text:style-name="T1">Анзор Музаев особо подчеркнул, что условия сдачи ЕГЭ должны быть равными для всех участников экзамена. Избежать любых нарушений и подтасовок результатов должна </text:span><text:soft-page-break/><text:span text:style-name="T1">помочь, в том числе, работа </text:span><text:span text:style-name="T2">телефона доверия ЕГЭ +7 (495) 104-68-38,</text:span><text:span text:style-name="T1"> по которому можно сообщать обо всех случаях нарушений и недобросовестности организаторов. «Мы ждем звонки, ждем сигналы, и по каждому такому звонку мы отработаем тему с федерального уровня. </text:span><text:span text:style-name="T2">И если будут выявлены факты подтасовок, попыток нарушения процедуры экзамена, попыток улучшить результат тому или иному участнику, мы обязательно каждую историю доведем до конца. В этом году мы намерены еще более усилить эту работу</text:span><text:span text:style-name="T1">», - заявил Анзор Музаев.</text:span></text:p>
      <text:p text:style-name="P1"><text:span text:style-name="T1">Прямая трансляция «горячей линии» с заместителем руководителя Рособрнадзора велась </text:span><text:span text:style-name="T4">Youtube</text:span><text:span text:style-name="T1">-канале ведомства. Там же можно ознакомиться с ее </text:span><text:a xlink:type="simple" xlink:href="https://www.youtube.com/watch?v=LcMaAEK4p0Q" text:style-name="Internet_20_link" text:visited-style-name="Visited_20_Internet_20_Link"><text:span text:style-name="T5">видеозаписью</text:span></text:a><text:span text:style-name="T1">.</text:span></text:p>
      <text:p text:style-name="P1"><text:span text:style-name="T1">Телефон «горячей линии» Рособрнадзора +7 (495) 984-89-19 продолжает работу, и в течение всего периода экзаменов специалисты ведомства будут отвечать на поступающие вопросы. </text:span></text:p>
      <text:p text:style-name="P1"><text:span text:style-name="T1">Ответы на наиболее популярные вопросы будут размещены на сайте Рособрнадзора и в социальных сетях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_Dodina</meta:initial-creator>
    <dc:creator>О.В.Шульженко</dc:creator>
    <meta:editing-cycles>2</meta:editing-cycles>
    <meta:creation-date>2017-05-22T08:37:00</meta:creation-date>
    <dc:date>2017-05-22T08:37:00</dc:date>
    <meta:editing-duration>P0D</meta:editing-duration>
    <meta:generator>OpenOffice/4.1.1$Win32 OpenOffice.org_project/411m6$Build-9775</meta:generator>
    <meta:document-statistic meta:table-count="0" meta:image-count="0" meta:object-count="0" meta:page-count="2" meta:paragraph-count="15" meta:word-count="582" meta:character-count="432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