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cm" style:auto-text-indent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style:line-height-at-least="0cm" fo:text-align="center" style:justify-single-word="false" fo:text-indent="1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 style:list-style-name="WWNum2">
      <style:paragraph-properties fo:margin-left="0cm" fo:margin-right="0cm" fo:margin-top="0cm" fo:margin-bottom="0cm" style:line-height-at-least="0cm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WWNum1">
      <style:paragraph-properties fo:margin-left="0cm" fo:margin-right="0cm" fo:margin-top="0cm" fo:margin-bottom="0cm" style:line-height-at-least="0cm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ОБЩЕОБРАЗОВАТЕЛЬНОЕ УЧРЕЖДЕНИЕ ОСНОВНАЯ ОБЩЕОБРАЗОВАТЕЛЬНАЯ ШКОЛА №16 МУНИЦИПАЛЬНОГО ОБРАЗОВАНИЯ БРЮХОВЕЦКИЙ РАЙОН</text:p>
      <text:p text:style-name="P5"/>
      <text:p text:style-name="P5">П Р И К А З</text:p>
      <text:p text:style-name="P2"/>
      <text:p text:style-name="P2"/>
      <text:p text:style-name="P4">от 01.09.2012 <text:s text:c="76"/>№119 </text:p>
      <text:p text:style-name="P4"/>
      <text:p text:style-name="P7">п.Лебяжий Остров</text:p>
      <text:p text:style-name="P7"/>
      <text:p text:style-name="P7"/>
      <text:p text:style-name="P13">Об <text:s/>организации питания <text:s/>в МБОУ ООШ №16 </text:p>
      <text:p text:style-name="P13">на первое полугодие 2012-2013 учебного года</text:p>
      <text:p text:style-name="P8"/>
      <text:p text:style-name="P8"/>
      <text:p text:style-name="P8"><text:s text:c="2"/>На основании приказа управления образования администрации муниципального образования Брюховецкий район от 27 августа 2012 года <text:s text:c="4"/>№ 673 «Об организации питания в общеобразовательных учреждениях Брюховецкого района на 2012-2013 учебный год», в целях совершенствования организации питания учащихся, п р и к а з ы в а ю:</text:p>
      <text:p text:style-name="P8"><text:s text:c="5"/>1.С 05 сентября 2012 года организовать:</text:p>
      <text:p text:style-name="P8"><text:s text:c="2"/>1.1.Основное питание (горячий завтрак) учащихся для 1-4 классов стоимостью 34 рубля 00 копеек, с учетом компенсации в размере 6 рублей 50 копеек и родительской платы стоимостью ( на основании решения управляющего совета протокол №1 от 01 сентября 2012 года) в размере 27 рублей 50 копеек на один учебный день; для 5-9 классов обеды стоимостью 36 рублей 00 копеек с учетом компенсации в размере 6 рублей 50 копеек и родительской платы ( на основании решения управляющего совета протокол №1 от 01 сентября 2012 года) в размере 29 рублей 50 копеек на один учебный день;</text:p>
      <text:p text:style-name="P8"><text:s text:c="3"/>1.2.Обеды для группы продленного дня учащихся, за счет родительской <text:s/>оплаты ( на основании решения управляющего совета протокол №1 от 01 сентября 2012 года) в размере 36 рублей 00 копеек на один учебный день;</text:p>
      <text:p text:style-name="P8"><text:s text:c="2"/>1.3.Обеды для учителей, стоимостью 36 рублей 00 копеек, с учетом компенсации в размере 9 рублей 57 копеек и денежной доплаты ( на основании решения управляющего совета протокол №1 от 01 сентября 2012 года) в размере 26 рублей 43 копейки на один учебный день.</text:p>
      <text:p text:style-name="P8"><text:s text:c="5"/>1.4.Обеды для работников школы, стоимостью 36 рублей 00 копеек (за полную стоимость).</text:p>
      <text:p text:style-name="P8"><text:s text:c="3"/>1.5.Утвердить количественный состав учащихся по классам, получающих основное питание (Приложение №1).</text:p>
      <text:p text:style-name="P8"><text:s text:c="4"/>1.6. <text:s/>Утвердить списочный состав групп продленного дня, получающих обеды в школьной столовой (Приложение №2).</text:p>
      <text:p text:style-name="P8"><text:soft-page-break/>1.7.Утвердить Положение о порядке <text:s/>получения льготного питания <text:s/>обучающихся (Приложение №3) и списочный состав учащихся 10% от общего числа учащихся, обучающихся в учреждении.</text:p>
      <text:p text:style-name="P8">2.Организовать питание на основе <text:s/>примерного двенадцатидневного меню для учащихся, согласованного с Роспотребнадзором.</text:p>
      <text:p text:style-name="P8">3.Утвердить <text:s/>порядок организации питания (график приема пищи 20 минут).</text:p>
      <text:p text:style-name="P8">Завтраки 1-4 классы: <text:s text:c="2"/>1 перемена с 9-10 до 9-30.</text:p>
      <text:p text:style-name="P8">Обеды 6-9 классы: <text:s text:c="6"/>3 перемена с 11-00 до 11-20.</text:p>
      <text:p text:style-name="P8">Обеды ГПД: <text:s text:c="16"/>4 перемена с 12-00 до 12-20.</text:p>
      <text:p text:style-name="P8">4.Утвердить Комплексную программу организации школьного питания в учреждении на 2012-2013 учебный год (Приложение №4).</text:p>
      <text:p text:style-name="P8">5.Назначить ответственной за организацию питания в учреждении Король Оксану Алексеевну, отвечающую за учебно-воспитательную работу.</text:p>
      <text:p text:style-name="P8">6. Король Оксане Алексеевне:</text:p>
      <text:p text:style-name="P8">6.1.Обеспечить выполнение приказа управления образования администрации муниципального образования Брюховецкий район от 27 августа 2012 года № 673 «Об организации питания в общеобразовательных учреждениях Брюховецкого района на 2012-2013 учебный год».</text:p>
      <text:p text:style-name="P8">6.2. Обеспечить контроль за выполнением Комплексной программы по организации школьного питания;</text:p>
      <text:p text:style-name="P8">6.3.Обеспечить производственный контроль за организацией питания в учреждении, в полном объеме в соответствии с действующим законодательством ( в том числе лабораторный контроль) в учреждении;</text:p>
      <text:p text:style-name="P8">6.4.Осуществлять контроль за работой бракеражной комиссии;</text:p>
      <text:p text:style-name="P8">6.5.Обеспечивать своевременное перечисление целевых денежных средств за продукты;</text:p>
      <text:p text:style-name="P8">6.6.Вести учет фактического расходования бюджетных средств и родительской оплаты за питание в учреждении;</text:p>
      <text:p text:style-name="P8">6.7.Вопрос по контролю за организацией горячего питания и проверке документации классного руководителя включить в график внутришкольного контроля;</text:p>
      <text:p text:style-name="P8">6.8.Контроль за ведением нормативной документации по организации питания в учреждении;</text:p>
      <text:p text:style-name="P8">6.9.Не допускать случаев перераспределения денежных средств, выделенных на организацию питания, на иные цели;</text:p>
      <text:p text:style-name="P8">7.Классным руководителям:</text:p>
      <text:p text:style-name="P8">7.1.Обязательно присутствовать во время завтрака и обеда в помещении столовой;</text:p>
      <text:p text:style-name="P8">7.2.Следить за соблюдением порядка во время завтрака и обеда;</text:p>
      <text:p text:style-name="P8">7.3.Следить за соблюдением гигиенических норм учащихся при посещении школьной столовой;</text:p>
      <text:p text:style-name="P8">7.4.Провести родительское собрание по вопросу организации и необходимости полноценного питания учащихся в школьной столовой.</text:p>
      <text:p text:style-name="P8">8.Повару Севостьяновой Оксане Ивановне:</text:p>
      <text:p text:style-name="P8"><text:soft-page-break/>8.1.Обеспечить приготовление полноценного горячего питания, основываясь на перспективном двенадцатидневном меню;</text:p>
      <text:p text:style-name="P8">8.2.Соблюдать санитарно-гигиенические требования при производстве и реализации кулинарной продукции, условия и сроки хранения продуктов;</text:p>
      <text:p text:style-name="P8">8.3.Содержать помещение столовой, кухни и находящегося в ней оборудования и посуды в надлежащем санитарном состоянии в соответствии с действующими Сан-ПиН-ами;</text:p>
      <text:p text:style-name="P8">8.4.Организовать производственную деятельность подчиненных и осуществлять рациональную организацию технологического процесса.</text:p>
      <text:p text:style-name="P8">9.Ответственному за хозяйственную работу Камардиной Валентине Ивановне:</text:p>
      <text:p text:style-name="P8">9.1.Следить за исправной работой технологического, холодильного, весового и другого оборудования пищеблока;</text:p>
      <text:p text:style-name="P8">9.2.Обеспечить в наличии достаточное количество производственного инвентаря, посуды и моющих средств в школьной столовой.</text:p>
      <text:p text:style-name="P8">10.Контроль за исполнением настоящего приказа оставляю за собой.</text:p>
      <text:p text:style-name="P8"/>
      <text:p text:style-name="P8"/>
      <text:p text:style-name="P8"/>
      <text:p text:style-name="P12"/>
      <text:p text:style-name="P12"/>
      <text:p text:style-name="P6">Директор <text:s text:c="90"/>М.П.Билько</text:p>
      <text:p text:style-name="P10"/>
      <text:p text:style-name="P6">С приказом ознакомлены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"/>
      <text:p text:style-name="P10"/>
      <text:p text:style-name="P9">ПРИЛОЖЕНИЕ № 2</text:p>
      <text:p text:style-name="P9">к приказу МБОУ ООШ №16</text:p>
      <text:p text:style-name="P7"><text:s text:c="68"/>от 01.09.2012г. <text:s text:c="4"/>№ <text:s/></text:p>
      <text:p text:style-name="P11"/>
      <text:p text:style-name="P7">Список учащихся группы продленного дня </text:p>
      <text:p text:style-name="P7">на 2012-2013 учебный год </text:p>
      <text:p text:style-name="P10"/>
      <text:list xml:id="list29723850" text:style-name="WWNum2">
        <text:list-item>
          <text:p text:style-name="P15">Давиденко Лика Алексеевна</text:p>
        </text:list-item>
        <text:list-item>
          <text:p text:style-name="P15">Ермоленко Дарья Вадимовна</text:p>
        </text:list-item>
        <text:list-item>
          <text:p text:style-name="P15">Кочеткова Елизавета Алексеевна</text:p>
        </text:list-item>
        <text:list-item>
          <text:p text:style-name="P15">Овсянникова Екатерина Александровна</text:p>
        </text:list-item>
        <text:list-item>
          <text:p text:style-name="P15">Волкова Вероника Николаевна</text:p>
        </text:list-item>
        <text:list-item>
          <text:p text:style-name="P15">Алимханов Денис Геннадьевич</text:p>
        </text:list-item>
        <text:list-item>
          <text:p text:style-name="P15">Федоренко Вероника Дмитриевна</text:p>
        </text:list-item>
        <text:list-item>
          <text:p text:style-name="P15">Федоренко Алексей Георгиевич</text:p>
        </text:list-item>
        <text:list-item>
          <text:p text:style-name="P15">Чаус Евгений Юрьевич</text:p>
        </text:list-item>
        <text:list-item>
          <text:p text:style-name="P15">Билько Глеб Васильевич</text:p>
        </text:list-item>
        <text:list-item>
          <text:p text:style-name="P15">Головко Элеонора Сергеевна</text:p>
        </text:list-item>
        <text:list-item>
          <text:p text:style-name="P15">Квачева Алена Андреевна</text:p>
        </text:list-item>
        <text:list-item>
          <text:p text:style-name="P15">Литвинова Полина Романовна</text:p>
        </text:list-item>
        <text:list-item>
          <text:p text:style-name="P15">Харченко Олеся Александровна</text:p>
        </text:list-item>
        <text:list-item>
          <text:p text:style-name="P15">Боев Константин Николаевич</text:p>
        </text:list-item>
        <text:list-item>
          <text:p text:style-name="P15">Куверьянов Александр Дмитриевич</text:p>
        </text:list-item>
        <text:list-item>
          <text:p text:style-name="P15">Аникина Яна Романовна</text:p>
        </text:list-item>
        <text:list-item>
          <text:p text:style-name="P15">Волков Антон Николаевич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6">Ответственная за работу ГПД <text:s text:c="53"/>Малеева Н.Н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4"/></text:p>
      <text:p text:style-name="P10"/>
      <text:p text:style-name="P10"/>
      <text:p text:style-name="P4"/>
      <text:p text:style-name="P4"/>
      <text:p text:style-name="P4"/>
      <text:p text:style-name="P19"><text:soft-page-break/><text:s text:c="88"/>ПРИЛОЖЕНИЕ № 2</text:p>
      <text:p text:style-name="P19"><text:s text:c="88"/>к приказу МБОУ ООШ № 16</text:p>
      <text:p text:style-name="P19"><text:s text:c="88"/>от 01.09.2012 г.№ 119</text:p>
      <text:p text:style-name="P10"/>
      <text:p text:style-name="P3"><text:s text:c="8"/>Списочный состав учащихся МБОУ ООШ №16 на первое полугодие:</text:p>
      <text:p text:style-name="P6"><text:s text:c="22"/>1 класс:</text:p>
      <text:p text:style-name="P6">1.Билько Глеб Васильевич</text:p>
      <text:p text:style-name="P6">2.Головко Элеонора Сергеевна</text:p>
      <text:p text:style-name="P6">3.Квачева Алена Андреевна</text:p>
      <text:p text:style-name="P6">4.Литвинова Полина Романовна</text:p>
      <text:p text:style-name="P6">5.Харченко Олеся Александровна</text:p>
      <text:p text:style-name="P6"><text:s text:c="22"/>2 класс:</text:p>
      <text:p text:style-name="P6">1.Аникина Яна Романовна</text:p>
      <text:p text:style-name="P6">2.Боев Константин Николаевич</text:p>
      <text:p text:style-name="P6">3.Волков Антон Николаевич</text:p>
      <text:p text:style-name="P6">4.Куверьянов Александр Дмитриевич</text:p>
      <text:p text:style-name="P6"><text:s text:c="22"/>4 класс:</text:p>
      <text:p text:style-name="P6">1.Давиденко Лика Алексеевна</text:p>
      <text:p text:style-name="P6">2.Ермоленко Дарья Вадимовна</text:p>
      <text:p text:style-name="P6">3.Кочеткова Елизавета Алексеевна</text:p>
      <text:p text:style-name="P6">4.Овсянникова Екатерина Алексеевна</text:p>
      <text:p text:style-name="P6">5.Волкова Вероника Николаевна</text:p>
      <text:p text:style-name="P6"><text:s text:c="22"/>5 класс:</text:p>
      <text:p text:style-name="P6">1.Алимханов Денис Геннадьевич</text:p>
      <text:p text:style-name="P6">2.Федоренко Вероника Дмитриевна</text:p>
      <text:p text:style-name="P6">3.Федоренко Алексей Георгиевич</text:p>
      <text:p text:style-name="P6">4.Чаус Евгений Юрьевич</text:p>
      <text:p text:style-name="P6"><text:s text:c="21"/>7 класс:</text:p>
      <text:p text:style-name="P3"><text:s text:c="8"/>1.Коробицин Александр Александрович</text:p>
      <text:p text:style-name="P3"><text:s text:c="8"/>2.Белоглазова Карина Алексеевна</text:p>
      <text:p text:style-name="P3"><text:s text:c="29"/>8 класс:</text:p>
      <text:p text:style-name="P6">1.Богаченко Светлана Анатольевна</text:p>
      <text:p text:style-name="P6">2.Ермоленко Мария Вадимовна</text:p>
      <text:p text:style-name="P6">3.Серга Анатолий Владимирович</text:p>
      <text:p text:style-name="P6">4.Соломина Виолетта Сергеевна</text:p>
      <text:p text:style-name="P6">5.Шамурадова Роза Бабажановна</text:p>
      <text:p text:style-name="P6">6.Славецкий Вадим Евгеньевич</text:p>
      <text:p text:style-name="P6">7.Коробицин Даниил Александрович</text:p>
      <text:p text:style-name="P6">8.Столяров Никита Петрович</text:p>
      <text:p text:style-name="P6"><text:s text:c="20"/>9 класс:</text:p>
      <text:p text:style-name="P6">1.Назаренко Анна Владимировна</text:p>
      <text:p text:style-name="P10"/>
      <text:p text:style-name="P10"/>
      <text:p text:style-name="P6"/>
      <text:p text:style-name="P10"/>
      <text:p text:style-name="P3"/>
      <text:p text:style-name="P3"><text:soft-page-break/><text:s/>ПРИЛОЖЕНИЕ №3</text:p>
      <text:p text:style-name="P3"><text:s/>к приказу МБОУ ООШ № 16 </text:p>
      <text:p text:style-name="P3">от 01.09.2012г.№ 119 <text:s text:c="64"/></text:p>
      <text:p text:style-name="P10"/>
      <text:p text:style-name="P10"/>
      <text:p text:style-name="P10"/>
      <text:p text:style-name="P10"/>
      <text:p text:style-name="P10"/>
      <text:p text:style-name="P10"/>
      <text:p text:style-name="P7">Список учащихся МБОУ ООШ №16, </text:p>
      <text:p text:style-name="P7">получающих льготное питание.</text:p>
      <text:p text:style-name="P10"/>
      <text:p text:style-name="P10"/>
      <text:list xml:id="list29714212" text:style-name="WWNum1">
        <text:list-item>
          <text:p text:style-name="P16">Ермоленко Дарья Вадимовна</text:p>
        </text:list-item>
        <text:list-item>
          <text:p text:style-name="P16">Квачева Алена Андреевна</text:p>
        </text:list-item>
        <text:list-item>
          <text:p text:style-name="P16">Шамурадова Роза Бабажановна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iadko</meta:initial-creator>
    <meta:editing-cycles>8</meta:editing-cycles>
    <meta:print-date>2012-10-30T10:07:22.81</meta:print-date>
    <meta:creation-date>2011-09-22T06:51:00</meta:creation-date>
    <dc:date>2012-10-30T10:08:22.06</dc:date>
    <meta:editing-duration>PT00H57M29S</meta:editing-duration>
    <meta:generator>OpenOffice.org/3.2$Win32 OpenOffice.org_project/320m18$Build-9502</meta:generator>
    <meta:document-statistic meta:table-count="0" meta:image-count="0" meta:object-count="0" meta:page-count="6" meta:paragraph-count="121" meta:word-count="940" meta:character-count="7931"/>
    <meta:template xlink:type="simple" xlink:actuate="onRequest" xlink:title="Normal" xlink:href=""/>
  </office:meta>
</office:document-meta>
</file>