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167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7.313cm"/>
    </style:style>
    <style:style style:name="Таблица1.B" style:family="table-column">
      <style:table-column-properties style:column-width="13.8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8cm" style:auto-text-indent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WWNum1">
      <style:paragraph-properties fo:margin-left="0.663cm" fo:margin-right="0cm" fo:margin-top="0cm" fo:margin-bottom="0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63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Конспект НОД для детей старшего дошкольного возраста по изобразительной деятельности <text:s/>на тему «Золотая хохлома»</text:p>
      <text:p text:style-name="P5"/>
      <text:p text:style-name="P5">14.03.2017г.</text:p>
      <text:p text:style-name="P6"/>
      <text:p text:style-name="P7">Программные задачи:</text:p>
      <text:p text:style-name="P13">1.  Продолжать знакомить детей с изделиями, украшенными хохломской росписью.</text:p>
      <text:p text:style-name="P13">2. Учить выделять композицию узора <text:span text:style-name="T6">(он компонуется на волнистом стебле, вокруг завитка)</text:span>; называть его элементы: травка, завитки, разнообразные ягоды, цветы, листья; выделять их ритмичное расположение; определять колорит хохломы: золотой, черные, коричневый фон и красные, оранжевые ягоды; зеленая, желтая, черная <text:span text:style-name="T6">(в зависимости от фона)</text:span> травка.</text:p>
      <text:p text:style-name="P13">3. Упражнять в разнообразных приемах работы кистью <text:span text:style-name="T6">(всем ворсом, концом кисти).</text:span></text:p>
      <text:p text:style-name="P13">4. Развивать эстетическое восприятие, чувство цвета, композиции; умение любоваться хохломскими изделиями и созданными узорами.</text:p>
      <text:p text:style-name="P2"><text:span text:style-name="T4">Материалы:</text:span><text:span text:style-name="T1"> Хохломские изделия с простыми узорами. Полоски бумаги охристого цвета, несколько полосок черного цвета для тех детей, которые быстро справятся с созданием узора, плоскостные изображения посуды, краски гуашь, кисти, банка с водой, салфетка </text:span><text:span text:style-name="T3">(на каждого ребенка)</text:span></text:p>
      <text:p text:style-name="P5">Ход образовательной деятельности</text:p>
      <text:p text:style-name="P13">Воспитатель:  Сегодня мы с вами продолжим знакомиться с народным декоративно-прикладным искусством. А вот как оно называется, вы узнаете, если отгадаете мою загадку:</text:p>
      <text:p text:style-name="P1"><text:span text:style-name="T1">Все листочки, как листочки,<text:line-break/>Здесь же каждый золотой!<text:line-break/>Красоту такую люди<text:line-break/>Называют … </text:span><text:span text:style-name="T3">(«Хохломой»)</text:span></text:p>
      <text:p text:style-name="P9">На экране появляется первый слайд .</text:p>
      <text:p text:style-name="P13">– Совершенно верно, какое странное и весёлое слово «Хохлома». В нём и смех слышится, и восхищённое «ОХ!», и восторженное «АХ!». Давайте скажем все хором … «Хохлома!»</text:p>
      <text:p text:style-name="P9">Звучит русская народная музыка.</text:p>
      <text:p text:style-name="P13"> – Давайте рассмотрим его товары <text:span text:style-name="T6">(самовар, чайник, различные предметы из дерева).</text:span></text:p>
      <text:p text:style-name="P13"> – Присаживайтесь на свои места, я расскажу вам легенду, как появилась хохломская посуда, а вы внимательно слушайте и смотрите.</text:p>
      <text:p text:style-name="P2"><text:span text:style-name="T1">Давным-давно поселился в лесу за Волгой весёлый мужичок – умелец. Избу поставил, стол да лавку сладил. (</text:span><text:span text:style-name="T2">Слайд 2)</text:span></text:p>
      <text:p text:style-name="P2"><text:span text:style-name="T1">Посуду деревянную вырезал.</text:span><text:span text:style-name="T2"> (Слайд 3)</text:span></text:p>
      <text:p text:style-name="P2"><text:span text:style-name="T1">Варил себе кашу пшённую и птицам пшена не забывал насыпать.</text:span><text:span text:style-name="T2"> (Слайд 4)</text:span></text:p>
      <text:p text:style-name="P2"><text:span text:style-name="T1">Прилетела как-то к его порогу птица-жар. Он и её угостил.</text:span><text:span text:style-name="T2"> (Слайд 5)</text:span></text:p>
      <text:p text:style-name="P2"><text:soft-page-break/><text:span text:style-name="T1">Птица-жар задела золотым крылом чашку с кашей и стала чашка золотой… Заиграла миска праздничным золотым светом. А на ней выросла золотая травка, распустился красивый цветок, ягодка клюква поспела.</text:span><text:span text:style-name="T2"> (Слайд 6)</text:span></text:p>
      <text:p text:style-name="P3"><text:span text:style-name="T1">– Ребята, скажите, пожалуйста, (</text:span><text:span text:style-name="T2">Слайд 7)</text:span></text:p>
      <text:list xml:id="list7670237179455679749" text:style-name="WWNum1">
        <text:list-item>
          <text:p text:style-name="P14">если посуда сделана из дерева, она какая? <text:span text:style-name="T6">(деревянная)</text:span></text:p>
        </text:list-item>
        <text:list-item>
          <text:p text:style-name="P14">если посуда расписана яркими красками, она какая? <text:span text:style-name="T6">(яркая, золотая, расписная)</text:span></text:p>
        </text:list-item>
        <text:list-item>
          <text:p text:style-name="P14">если посуду дарят на праздник, она какая? <text:span text:style-name="T6">(праздничная, нарядная, красивая)</text:span></text:p>
        </text:list-item>
        <text:list-item>
          <text:p text:style-name="P14">если посуда радует, удивляет, восхищает детей и взрослых, она какая? <text:span text:style-name="T6">(радостная, удивительная, сказочная)</text:span></text:p>
        </text:list-item>
      </text:list>
      <text:p text:style-name="P15">– Правильно, на самом деле известно, что начало золотой росписи идёт от древних мастеров – живописцев. Они писали на деревянных досках, покрывали доски льняным маслом, прогревали в печи, и масляная плёнка превращалась в золотистый лак. Потом уж и посуду стали по такому способу золотить и расписывать.</text:p>
      <text:p text:style-name="P15">– А вы, хотите попробовать составить чудо-узор?</text:p>
      <text:p text:style-name="P1"><text:span text:style-name="T4">Дидактическая игра «Составь узор»</text:span><text:span text:style-name="T1"> </text:span></text:p>
      <text:p text:style-name="P2"><text:span text:style-name="T1">– Знаете ли вы, как называется посуда, которая получилась на ваших картинках</text:span><text:span text:style-name="T3">? (кувшин, доска, подсвечник, кружка, блюдо, ваза, миска, ложка, горшок, поднос)</text:span></text:p>
      <text:p text:style-name="P13">– Вы правильно назвали все предметы посуды, но некоторым из вас попалась посуда, название которой вы не знаете. Давайте с ней познакомимся. Внимание, смотрите на экран.</text:p>
      <text:p text:style-name="P2"><text:span text:style-name="T1">– </text:span><text:span text:style-name="T2">Туес</text:span><text:span text:style-name="T1"> или </text:span><text:span text:style-name="T2">туесок</text:span><text:span text:style-name="T1"> – небольшой берестяной короб с крышкой. </text:span><text:span text:style-name="T5">Туеса использовали </text:span><text:span text:style-name="T1">для хранения муки, ягод, грибов, молока, яиц.</text:span><text:span text:style-name="T2"> (Слайд 8)</text:span></text:p>
      <text:p text:style-name="P2"><text:span text:style-name="T2">– Ендова </text:span><text:span text:style-name="T1">– большая открытая посуда для вина, пива, меда с одной или двумя ручками. Иногда ендова изготовлялась в виде ладьи, утки, гуся, петуха, тело которого представлял собой сосуд, а шея и хвост – ручки или рыльца для наливания.</text:span><text:span text:style-name="T2"> (Слайд 9)</text:span></text:p>
      <text:p text:style-name="P2"><text:span text:style-name="T2">– Братина</text:span><text:span text:style-name="T1"> – шаровидный сосуд, внешне похож на горшок с крышкой. Использовалась для питья на пирах </text:span><text:span text:style-name="T3">(крестины, именины и пр.)</text:span><text:span text:style-name="T1">.</text:span><text:span text:style-name="T2"> (Слайд 10)</text:span></text:p>
      <text:p text:style-name="P8">Дидактическая игра «Краски Хохломы»</text:p>
      <text:p text:style-name="P2"><text:span text:style-name="T1">– А сейчас вновь задание для вас! Карточки в руки вы возьмите, посмотрите, покажите – основные цвета Хохломы. </text:span><text:span text:style-name="T3">(детям необходимо выбрать и показать карточки красного, чёрного и золотого цветов)</text:span></text:p>
      <text:p text:style-name="P2"><text:span text:style-name="T1">– Молодцы! Не составит труда показать и вспомогательные цвета! </text:span><text:span text:style-name="T3">(карточки с жёлтым и зелёным цветом)</text:span></text:p>
      <text:p text:style-name="P2"><text:span text:style-name="T1">– А теперь покажите, на каких фонах, каким цветом можно рисовать. </text:span><text:span text:style-name="T3">(На красном фоне рисуют жёлтым, чёрным, зелёным. На чёрном – красным, жёлтым, зелёным. На жёлтом – чёрным, красным, зелёным).</text:span></text:p>
      <text:p text:style-name="P2"><text:span text:style-name="T1">– Золотая хохлома – яркое, самобытное явление русского народа декоративно-прикладного искусства. Этот традиционный художественный </text:span><text:soft-page-break/><text:span text:style-name="T1">промысел имеет более чем трёхсотлетнюю историю и является частью жизни русского народа, который всегда славился стремлением наблюдать красоту и создавать её.</text:span></text:p>
      <text:p text:style-name="P13">– А у меня для вас ещё сказка припасена. Слушайте и смотрите.</text:p>
      <text:p text:style-name="P7">Сказка.</text:p>
      <text:p text:style-name="P13">Жила-была девочка, которая очень любила рисовать. Как-то мама подарила ей ложечку деревянную. Решила девочка ложечку сделать красивой и нарядной, только вот узор придумать никак не могла. Вдруг упал на ложечку солнечный лучик, и стала ложечка золотой. Подмигнул он девочке и побежал по дорожке. Девочке показалось, что солнечный лучик позвал её поиграть, она взяла ложечку и побежала следом за ним. Дорожка была не простая, извилистая и на ложечке появилась волнистая линия.</text:p>
      <text:p text:style-name="P2"><text:span text:style-name="T1">– Как называется, такая волнистая линия? (</text:span><text:span text:style-name="T3">криуль</text:span><text:span text:style-name="T1">) А тем временем солнечный лучик весело запрыгал по травке. Глянула девочка на ложечку, а там – «травка» зазеленела. С листика на листик скачет солнечный лучик. Смотрит девочка, а на ложке появился нежный трилистник. Задорно запрыгал по ягодкам солнечный лучик, и ложка заалела красными плодами. </text:span></text:p>
      <text:p text:style-name="P13"><text:bookmark text:name="_GoBack"/><text:s/>И вдруг солнечный лучик пропал. Девочка взглянула на небо. По небу ползла большая туча. Неожиданно брызнули капельки дождя:</text:p>
      <text:p text:style-name="P10">С неба капелька упала<text:line-break/>И осталась на листе,<text:line-break/>А рисунок получился<text:line-break/>В очень капельной красе.</text:p>
      <text:p text:style-name="P2"><text:span text:style-name="T1">Так волшебный солнечный лучик помог девочке расписать деревянную ложечку.</text:span><text:span text:style-name="T2"> (Слайд 17)</text:span></text:p>
      <text:p text:style-name="P13">– Давайте и мы попробуем поучиться народному мастерству, но эта работа требует крепкой руки и зоркого взгляда, усидчивости и желания.</text:p>
      <text:p text:style-name="P7">Физкультминутка со зрительной гимнастикой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bookmark text:name="207c5f1713a573817a45091be0a52f6377bb9a77"/><text:bookmark text:name="0"/>А сейчас, а сейчас<text:line-break/>Всем гимнастика для глаз</text:p>
          </table:table-cell>
          <table:table-cell table:style-name="Таблица1.A1" office:value-type="string">
            <text:p text:style-name="P12">Дети становятся в круг без очков</text:p>
          </table:table-cell>
        </table:table-row>
        <table:table-row table:style-name="Таблица1.1">
          <table:table-cell table:style-name="Таблица1.A1" office:value-type="string">
            <text:p text:style-name="P11">Глазки крепко закрываем,<text:line-break/>Широко их открываем</text:p>
          </table:table-cell>
          <table:table-cell table:style-name="Таблица1.A1" office:value-type="string">
            <text:p text:style-name="P12">Зажмурить глаза<text:line-break/>Широко открыть глаза</text:p>
          </table:table-cell>
        </table:table-row>
        <table:table-row table:style-name="Таблица1.1">
          <table:table-cell table:style-name="Таблица1.A1" office:value-type="string">
            <text:p text:style-name="P11">Все умеем мы моргать<text:line-break/>И глазами рисовать</text:p>
          </table:table-cell>
          <table:table-cell table:style-name="Таблица1.A1" office:value-type="string">
            <text:p text:style-name="P12">Дети часто моргают глазами</text:p>
          </table:table-cell>
        </table:table-row>
        <table:table-row table:style-name="Таблица1.1">
          <table:table-cell table:style-name="Таблица1.A1" office:value-type="string">
            <text:p text:style-name="P11">Ветка влево изогнулась</text:p>
          </table:table-cell>
          <table:table-cell table:style-name="Таблица1.A1" office:value-type="string">
            <text:p text:style-name="P12">Вытянуть влево руку, посмотреть на кончики пальцев</text:p>
          </table:table-cell>
        </table:table-row>
        <table:table-row table:style-name="Таблица1.1">
          <table:table-cell table:style-name="Таблица1.A1" office:value-type="string">
            <text:p text:style-name="P11">И в колечко завернулась</text:p>
          </table:table-cell>
          <table:table-cell table:style-name="Таблица1.A1" office:value-type="string">
            <text:p text:style-name="P12">Рисовать круг рукой и глазами</text:p>
          </table:table-cell>
        </table:table-row>
        <table:table-row table:style-name="Таблица1.1">
          <table:table-cell table:style-name="Таблица1.A1" office:value-type="string">
            <text:p text:style-name="P11">Повернулась мило вправо</text:p>
          </table:table-cell>
          <table:table-cell table:style-name="Таблица1.A1" office:value-type="string">
            <text:p text:style-name="P12">Посмотреть вправо руку, посмотреть на кончики пальцев</text:p>
          </table:table-cell>
        </table:table-row>
        <table:table-row table:style-name="Таблица1.1">
          <table:table-cell table:style-name="Таблица1.A1" office:value-type="string">
            <text:p text:style-name="P11">Получился лист на славу</text:p>
          </table:table-cell>
          <table:table-cell table:style-name="Таблица1.A1" office:value-type="string">
            <text:p text:style-name="P12">Рисовать круг рукой и глазами</text:p>
          </table:table-cell>
        </table:table-row>
        <table:table-row table:style-name="Таблица1.1">
          <table:table-cell table:style-name="Таблица1.A1" office:value-type="string">
            <text:p text:style-name="P11">Рядом с листиком трёхпалым</text:p>
          </table:table-cell>
          <table:table-cell table:style-name="Таблица1.A1" office:value-type="string">
            <text:p text:style-name="P12">Присели на корточки</text:p>
          </table:table-cell>
        </table:table-row>
        <table:table-row table:style-name="Таблица1.1">
          <table:table-cell table:style-name="Таблица1.A1" office:value-type="string">
            <text:p text:style-name="P11">Земляника цветом алым</text:p>
          </table:table-cell>
          <table:table-cell table:style-name="Таблица1.A1" office:value-type="string">
            <text:p text:style-name="P12">Встали</text:p>
          </table:table-cell>
        </table:table-row>
        <table:table-row table:style-name="Таблица1.1">
          <table:table-cell table:style-name="Таблица1.A1" office:value-type="string">
            <text:p text:style-name="P11">Засияла, поднялась</text:p>
          </table:table-cell>
          <table:table-cell table:style-name="Таблица1.A1" office:value-type="string">
            <text:p text:style-name="P12">Руки поднять вверх, посмотреть на кончики пальцев</text:p>
          </table:table-cell>
        </table:table-row>
        <table:table-row table:style-name="Таблица1.1">
          <table:table-cell table:style-name="Таблица1.A1" office:value-type="string">
            <text:p text:style-name="P11">А трава как бахрома</text:p>
          </table:table-cell>
          <table:table-cell table:style-name="Таблица1.A1" office:value-type="string">
            <text:p text:style-name="P12">Руки опустить вниз, пошевелить пальчиками</text:p>
          </table:table-cell>
        </table:table-row>
        <table:table-row table:style-name="Таблица1.1">
          <table:table-cell table:style-name="Таблица1.A1" office:value-type="string">
            <text:p text:style-name="P11">Золотая Хохлома</text:p>
          </table:table-cell>
          <table:table-cell table:style-name="Таблица1.A1" office:value-type="string">
            <text:p text:style-name="P12">Руки раздвинули в стороны от груди</text:p>
          </table:table-cell>
        </table:table-row>
      </table:table>
      <text:p text:style-name="P10"><text:soft-page-break/>Посмотрите!<text:line-break/>Вот она! Удивительно бледна,<text:line-break/>Мастера скорей за дело,<text:line-break/>Украшай посуду смело,<text:line-break/>Составляйте так узор,<text:line-break/>Чтобы радовал он взор!<text:line-break/>Не забудьте про листок, цветок<text:line-break/>И красивый лепесток!</text:p>
      <text:p text:style-name="P2"><text:span text:style-name="T1">Дети выбирают плоскостные силуэты посуды, садятся за столы и выполняют работу. </text:span><text:span text:style-name="T3">(звучит музыка).</text:span><text:span text:style-name="T4"> </text:span></text:p>
      <text:p text:style-name="P10">– Ай, да, молодцы! Настоящие умельцы!</text:p>
      <text:p text:style-name="P10">Сувениры из России<text:line-break/>Славят испокон веков,<text:line-break/>Чудо-руки золотые<text:line-break/>Славных русских мастеров!</text:p>
      <text:p text:style-name="P13">– Наше занятие подошло к завершению. Посмотрите, какие чудесные работы у вас получились. Давайте сделаем выставку, пригласим других ребят, воспитателей и родителей, пусть полюбуются, а вы им расскажите о народном чуде «Золотая Хохлома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6</meta:editing-cycles>
    <meta:creation-date>2017-04-20T09:36:00</meta:creation-date>
    <dc:date>2017-06-11T00:04:24.71</dc:date>
    <meta:editing-duration>PT5M30S</meta:editing-duration>
    <meta:generator>OpenOffice/4.1.2$Win32 OpenOffice.org_project/412m3$Build-9782</meta:generator>
    <meta:document-statistic meta:table-count="1" meta:image-count="0" meta:object-count="0" meta:page-count="4" meta:paragraph-count="77" meta:word-count="1069" meta:character-count="7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