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line-height="100%" fo:text-align="center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2" style:family="paragraph" style:parent-style-name="Normal_20__28_Web_29_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Normal_20__28_Web_29_">
      <style:paragraph-properties fo:margin-top="0cm" fo:margin-bottom="0cm" loext:contextual-spacing="false" fo:line-height="100%"/>
    </style:style>
    <style:style style:name="P4" style:family="paragraph" style:parent-style-name="Normal_20__28_Web_29_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Normal_20__28_Web_29_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font-size="14pt" fo:font-style="normal" style:font-size-asian="14pt" style:font-style-asian="normal"/>
    </style:style>
    <style:style style:name="P7" style:family="paragraph" style:parent-style-name="Normal_20__28_Web_29_" style:master-pag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page-number="auto" style:writing-mode="lr-tb"/>
      <style:text-properties fo:hyphenate="false" fo:hyphenation-remain-char-count="2" fo:hyphenation-push-char-count="2"/>
    </style:style>
    <style:style style:name="P8" style:family="paragraph" style:parent-style-name="Normal_20__28_Web_29_">
      <style:paragraph-properties fo:margin-top="0cm" fo:margin-bottom="0cm" loext:contextual-spacing="false" fo:line-height="100%" fo:text-align="center" style:justify-single-word="false" fo:orphans="0" fo:widows="0" fo:hyphenation-ladder-count="no-limit" fo:break-before="page" style:writing-mode="lr-tb"/>
      <style:text-properties fo:hyphenate="false" fo:hyphenation-remain-char-count="2" fo:hyphenation-push-char-count="2"/>
    </style:style>
    <style:style style:name="P9" style:family="paragraph" style:parent-style-name="Normal_20__28_Web_29_">
      <style:paragraph-properties fo:margin-top="0cm" fo:margin-bottom="0cm" loext:contextual-spacing="false" fo:line-height="100%" fo:text-align="center" style:justify-single-word="false" fo:break-before="page"/>
    </style:style>
    <style:style style:name="T1" style:family="text">
      <style:text-properties fo:font-size="14pt" fo:font-style="normal" fo:font-weight="normal" style:font-size-asian="14pt" style:font-style-asian="normal" style:font-weight-asian="normal"/>
    </style:style>
    <style:style style:name="T2" style:family="text">
      <style:text-properties fo:font-size="14pt" fo:font-style="normal" style:font-size-asian="14pt" style:font-style-asian="normal"/>
    </style:style>
    <style:style style:name="T3" style:family="text">
      <style:text-properties fo:font-size="14pt" fo:font-style="normal" fo:font-weight="bold" style:font-size-asian="14pt" style:font-style-asian="normal" style:font-weight-asian="bold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SimSun" style:font-size-asian="14pt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font-style="italic" style:font-size-asian="14pt" style:font-style-asian="italic"/>
    </style:style>
    <style:style style:name="T8" style:family="text">
      <style:text-properties fo:font-size="14pt" fo:font-weight="normal" style:font-size-asian="14pt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Emphasis"><text:span text:style-name="T3">Аннотация к общеразвивающей образовательной программе</text:span></text:span></text:p>
      <text:p text:style-name="P1"><text:span text:style-name="Emphasis"><text:span text:style-name="T3"><text:s/>в области изобразительного искусства </text:span></text:span></text:p>
      <text:p text:style-name="P1"><text:span text:style-name="Emphasis"><text:span text:style-name="T3">по учебному предмету «Рисунок»</text:span></text:span></text:p>
      <text:p text:style-name="P1"><text:span text:style-name="Emphasis"><text:span text:style-name="T3"><text:s/>Срок обучения – 4 года.</text:span></text:span></text:p>
      <text:p text:style-name="P4"/>
      <text:p text:style-name="P6"/>
      <text:p text:style-name="P5"><text:span text:style-name="T4">Данная образовательная программа составлена </text:span><text:span text:style-name="T5">на основе проекта программы по учебному предмету «Рисунок», рекомендованной Министерством культуры РФ.</text:span></text:p>
      <text:p text:style-name="P5"><text:span text:style-name="T4">Цели учебного предмета: приобщение детей к основам изобразительной грамоты; овладение детьми знаниями основ реалистического рисунка; <text:s text:c="2"/>формирование умений, навыков и способов в области графического изображения.</text:span></text:p>
      <text:p text:style-name="P5"><text:span text:style-name="T4">Структура программы учебного предмета «Рисунок</text:span><text:span text:style-name="Emphasis"><text:span text:style-name="T6">» </text:span></text:span><text:span text:style-name="T7">включает:</text:span></text:p>
      <text:p text:style-name="P3"><text:span text:style-name="T4">- пояснительную записку;</text:span></text:p>
      <text:p text:style-name="P3"><text:span text:style-name="T4">- учебно-тематический план;</text:span></text:p>
      <text:p text:style-name="P3"><text:span text:style-name="T4">- содержание учебного предмета;</text:span></text:p>
      <text:p text:style-name="P3"><text:span text:style-name="T4">- методическое обеспечение учебного процесса;</text:span></text:p>
      <text:p text:style-name="P3"><text:span text:style-name="T4">- список рекомендуемой методической литературы.</text:span></text:p>
      <text:p text:style-name="P4"/>
      <text:p text:style-name="P4"/>
      <text:p text:style-name="P4"/>
      <text:p text:style-name="P1"><text:span text:style-name="Emphasis"><text:span text:style-name="T3"/></text:span></text:p>
      <text:p text:style-name="P8"><text:span text:style-name="Emphasis"><text:span text:style-name="T3">Аннотация к общеразвивающей образовательной программе </text:span></text:span></text:p>
      <text:p text:style-name="P1"><text:span text:style-name="Emphasis"><text:span text:style-name="T3">в области изобразительного искусства </text:span></text:span></text:p>
      <text:p text:style-name="P1"><text:span text:style-name="Emphasis"><text:span text:style-name="T3">по учебному предмету «Живопись»</text:span></text:span></text:p>
      <text:p text:style-name="P1"><text:span text:style-name="Emphasis"><text:span text:style-name="T3"><text:s text:c="2"/>Срок обучения – 4 года</text:span></text:span></text:p>
      <text:p text:style-name="P6"/>
      <text:p text:style-name="P5"><text:span text:style-name="T4">Данная образовательная программа составлена </text:span><text:span text:style-name="T5">на основе проекта программы по учебному предмету «Живопись», рекомендованной Министерством культуры РФ</text:span><text:span text:style-name="T4">.</text:span></text:p>
      <text:p text:style-name="P5"><text:span text:style-name="T4">Цели учебного предмета: формирование у обучающихся знаний, умений и навыков в реалистической передаче натуры средствами живописи;<text:tab/>овладение детьми основами цветоведения. </text:span></text:p>
      <text:p text:style-name="P5"><text:span text:style-name="T4">Структура программы учебного предмета «</text:span><text:span text:style-name="T5">Живопись</text:span><text:span text:style-name="Emphasis"><text:span text:style-name="T6">» </text:span></text:span><text:span text:style-name="T7">включает:</text:span></text:p>
      <text:p text:style-name="P3"><text:span text:style-name="T4">- пояснительную записку;</text:span></text:p>
      <text:p text:style-name="P3"><text:span text:style-name="T4">- учебно-тематический план;</text:span></text:p>
      <text:p text:style-name="P3"><text:span text:style-name="T4">- содержание учебного предмета;</text:span></text:p>
      <text:p text:style-name="P3"><text:span text:style-name="T4">- методическое обеспечение учебного процесса;</text:span></text:p>
      <text:p text:style-name="P3"><text:span text:style-name="T4">- список рекомендуемой методической литературы.</text:span></text:p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><text:span text:style-name="Emphasis"><text:span text:style-name="T3"/></text:span></text:p>
      <text:p text:style-name="P9"><text:bookmark-start text:name="__DdeLink__100511_3267071017"/><text:span text:style-name="Emphasis"><text:span text:style-name="T3">Аннотация к общеразвивающей образовательной программе </text:span></text:span></text:p>
      <text:p text:style-name="P1"><text:span text:style-name="Emphasis"><text:span text:style-name="T3">в области изобразительного искусства </text:span></text:span></text:p>
      <text:p text:style-name="P1"><text:span text:style-name="Emphasis"><text:span text:style-name="T3">по учебному предмету «Беседы об искусстве» </text:span></text:span></text:p>
      <text:p text:style-name="P1"><text:span text:style-name="Emphasis"><text:span text:style-name="T3">Срок обучения – 1 год</text:span></text:span></text:p>
      <text:p text:style-name="P5"><text:span text:style-name="T4">Данная образовательная программа составлена </text:span><text:span text:style-name="T5">на основе проекта программы по учебному предмету «Беседы об искусстве», рекомендованной Министерством культуры РФ.</text:span></text:p>
      <text:p text:style-name="P5"><text:span text:style-name="T4">Цели учебного предмета: формирование мировоззрения детей, их нравственного и эстетического идеала,</text:span> <text:span text:style-name="T4">сознательного эстетического подхода к явлениям действительности и искусства; воспитание культуры чувств.</text:span></text:p>
      <text:p text:style-name="P5"><text:span text:style-name="T4">Структура программы учебного предмета «</text:span><text:span text:style-name="Emphasis"><text:span text:style-name="T6">Беседы об искусстве» </text:span></text:span><text:span text:style-name="T7">включает:</text:span><text:bookmark-end text:name="__DdeLink__100511_3267071017"/><text:span text:style-name="T4"> пояснительную записку; учебно-тематический план; содержание учебного предмета; методическое обеспечение учебного процесса; список рекомендуемой методической литературы.</text:span></text:p>
      <text:p text:style-name="P5"/>
      <text:p text:style-name="P4"/>
      <text:p text:style-name="P4"/>
      <text:p text:style-name="P4"/>
      <text:p text:style-name="P1"><text:span text:style-name="Emphasis"><text:span text:style-name="T3"/></text:span></text:p>
      <text:p text:style-name="P8"><text:span text:style-name="Emphasis"><text:span text:style-name="T3">Аннотация к общеразвивающей образовательной программе </text:span></text:span></text:p>
      <text:p text:style-name="P1"><text:span text:style-name="Emphasis"><text:span text:style-name="T3">в области изобразительного искусства </text:span></text:span></text:p>
      <text:p text:style-name="P1"><text:span text:style-name="Emphasis"><text:span text:style-name="T3">по учебному предмету «История изобразительного искусства» </text:span></text:span></text:p>
      <text:p text:style-name="P1"><text:span text:style-name="Emphasis"><text:span text:style-name="T3">Срок обучения – 3 года</text:span></text:span></text:p>
      <text:p text:style-name="P4"/>
      <text:p text:style-name="P5"><text:span text:style-name="T4">Данная образовательная программа составлена </text:span><text:span text:style-name="T5">на основе проекта программы по учебному предмету «История изобразительного искусства», рекомендованной Министерством культуры РФ.</text:span></text:p>
      <text:p text:style-name="P5"><text:span text:style-name="T4">Цели учебного предмета: формирование мировоззрения детей, их нравственного и эстетического идеала,</text:span> <text:span text:style-name="T4">сознательного эстетического подхода к явлениям действительности и искусства; воспитание культуры чувств.</text:span></text:p>
      <text:p text:style-name="P2"><text:span text:style-name="Emphasis"><text:span text:style-name="T1">Структура программы учебного предмета «История изобразительного искусства</text:span></text:span><text:span text:style-name="Emphasis"><text:span text:style-name="T6">» </text:span></text:span><text:span text:style-name="Emphasis"><text:span text:style-name="T8">включает:</text:span></text:span><text:span text:style-name="Emphasis"><text:span text:style-name="T1"> пояснительную записку; учебно-тематический план; содержание учебного предмета; методическое обеспечение учебного процесса; список рекомендуемой методической литературы.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Emphasis"><text:span text:style-name="T3"/></text:span></text:p>
      <text:p text:style-name="P9"><text:bookmark text:name="__DdeLink__54545_3267071017"/><text:span text:style-name="Emphasis"><text:span text:style-name="T3">Аннотация к общеразвивающей образовательной программе </text:span></text:span></text:p>
      <text:p text:style-name="P1"><text:span text:style-name="Emphasis"><text:span text:style-name="T3">в области изобразительного искусства</text:span></text:span></text:p>
      <text:p text:style-name="P1"><text:span text:style-name="Emphasis"><text:span text:style-name="T3"><text:s/>по учебному предмету «Скульптура»</text:span></text:span></text:p>
      <text:p text:style-name="P1"><text:span text:style-name="Emphasis"><text:span text:style-name="T3">Срок обучения – 4 года</text:span></text:span></text:p>
      <text:p text:style-name="P4"/>
      <text:p text:style-name="P5"><text:span text:style-name="T4">Данная образовательная программа составлена </text:span><text:span text:style-name="T5">на основе проекта программы по учебному предмету «Скульптура», рекомендованной Министерством культуры РФ.</text:span></text:p>
      <text:p text:style-name="P5"><text:span text:style-name="T4">Цели учебного предмета: развитие всесторонней и гармоничной личности; формирование мировоззрения детей, их нравственного и эстетического идеала;<text:tab/>воспитание культуры чувств.</text:span></text:p>
      <text:p text:style-name="P5"><text:span text:style-name="T4">Структура программы учебного предмета «Скульптура</text:span><text:span text:style-name="Emphasis"><text:span text:style-name="T6">» </text:span></text:span><text:span text:style-name="T7">включает: </text:span><text:span text:style-name="T4">пояснительную записку; учебно-тематический план; содержание учебного предмета; - методическое обеспечение учебного процесса; список рекомендуемой методической литературы.</text:span></text:p>
      <text:p text:style-name="P4"><text:bookmark text:name="__DdeLink__54545_32670710171"/><text:bookmark text:name="__DdeLink__54545_326707101712"/><text:bookmark text:name="__DdeLink__54545_326707101711"/><text:bookmark text:name="__DdeLink__54545_32670710172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Emphasis"><text:span text:style-name="T3"/></text:span></text:p>
      <text:p text:style-name="P8"><text:span text:style-name="Emphasis"><text:span text:style-name="T3">Аннотация к общеразвивающей образовательной программе </text:span></text:span></text:p>
      <text:p text:style-name="P1"><text:span text:style-name="Emphasis"><text:span text:style-name="T3">в области изобразительного искусства</text:span></text:span></text:p>
      <text:p text:style-name="P1"><text:span text:style-name="Emphasis"><text:span text:style-name="T3"><text:s/>по учебному предмету «Композиция станковая»</text:span></text:span></text:p>
      <text:p text:style-name="P1"><text:span text:style-name="Emphasis"><text:span text:style-name="T3">Срок обучения – 4 года</text:span></text:span></text:p>
      <text:p text:style-name="P4"/>
      <text:p text:style-name="P5"><text:span text:style-name="T4">Данная образовательная программа составлена </text:span><text:span text:style-name="T5">на основе проекта программы по учебному предмету «Композиция станковая», рекомендованной Министерством культуры РФ.</text:span></text:p>
      <text:p text:style-name="P5"><text:span text:style-name="T4">Цели учебного предмета: развитие всесторонней и гармоничной личности; формирование мировоззрения детей, их нравственного и эстетического идеала;<text:tab/>воспитание культуры чувств.</text:span></text:p>
      <text:p text:style-name="P5"><text:span text:style-name="T4">Структура программы учебного предмета «Композиция станковая</text:span><text:span text:style-name="Emphasis"><text:span text:style-name="T6">» </text:span></text:span><text:span text:style-name="T7">включает: </text:span><text:span text:style-name="T4">пояснительную записку; учебно-тематический план; содержание учебного предмета; - методическое обеспечение учебного процесса; список рекомендуемой методической литературы.</text:span></text:p>
      <text:p text:style-name="P4"/>
      <text:p text:style-name="P4"/>
      <text:p text:style-name="P4"/>
      <text:p text:style-name="P4"/>
      <text:p text:style-name="P1"><text:span text:style-name="Emphasis"><text:span text:style-name="T3"/></text:span></text:p>
      <text:p text:style-name="P8"><text:span text:style-name="Emphasis"><text:span text:style-name="T3">Аннотация к общеразвивающей образовательной программе</text:span></text:span></text:p>
      <text:p text:style-name="P1"><text:span text:style-name="Emphasis"><text:span text:style-name="T3"><text:s/>в области изобразительного искусства </text:span></text:span></text:p>
      <text:p text:style-name="P1"><text:span text:style-name="Emphasis"><text:span text:style-name="T3">по учебному предмету «Композиция прикладная»</text:span></text:span></text:p>
      <text:p text:style-name="P1"><text:span text:style-name="Emphasis"><text:span text:style-name="T3">Срок обучения – 4 года</text:span></text:span></text:p>
      <text:p text:style-name="P6"/>
      <text:p text:style-name="P5"><text:span text:style-name="T4">Данная образовательная программа составлена </text:span><text:span text:style-name="T5">на основе проекта программы по учебному предмету «Композиция прикладная», рекомендованной Министерством культуры РФ.</text:span></text:p>
      <text:p text:style-name="P5"><text:span text:style-name="T4">Цели учебного предмета: приобщение детей к основам изобразительной грамоты;<text:tab/>освоение детьми композиционных базовых законов и правил. <text:s text:c="3"/></text:span></text:p>
      <text:p text:style-name="P5"><text:span text:style-name="T4">Структура программы учебного предмета по выбору «</text:span><text:span text:style-name="T5">Композиция прикладная</text:span><text:span text:style-name="Emphasis"><text:span text:style-name="T6">» </text:span></text:span><text:span text:style-name="T7">включает:</text:span></text:p>
      <text:p text:style-name="P3"><text:span text:style-name="T4">- пояснительную записку;</text:span></text:p>
      <text:p text:style-name="P3"><text:span text:style-name="T4">- учебно-тематический план;</text:span></text:p>
      <text:p text:style-name="P3"><text:span text:style-name="T4">- содержание учебного предмета;</text:span></text:p>
      <text:p text:style-name="P3"><text:span text:style-name="T4">- методическое обеспечение учебного процесса;</text:span></text:p>
      <text:p text:style-name="P3"><text:span text:style-name="T4">- список рекомендуемой методической литературы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" style:font-family-generic="roman" style:font-pitch="variable" fo:font-size="14pt" fo:language="ru" fo:country="RU" style:letter-kerning="true" style:font-name-asian="Liberation Serif1" style:font-family-asian="'Liberation Serif'" style:font-family-generic-asian="system" style:font-pitch-asian="variable" style:font-size-asian="14pt" style:language-asian="ru" style:country-asian="RU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ru" style:country-asian="RU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ru" style:country-asian="RU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ru" fo:country="RU" fo:font-style="italic" style:letter-kerning="true" style:font-name-asian="Liberation Serif1" style:font-family-asian="'Liberation Serif'" style:font-family-generic-asian="system" style:font-pitch-asian="variable" style:font-size-asian="12pt" style:language-asian="ru" style:country-asian="RU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ru" style:country-asian="RU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ru" style:country-asian="RU" fo:hyphenate="false" fo:hyphenation-remain-char-count="2" fo:hyphenation-push-char-count="2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05T12:01:02.643000000</dc:date>
    <meta:editing-duration>PT1M27S</meta:editing-duration>
    <meta:editing-cycles>2</meta:editing-cycles>
    <meta:generator>LibreOffice/5.3.6.1$Windows_X86_64 LibreOffice_project/686f202eff87ef707079aeb7f485847613344eb7</meta:generator>
    <meta:document-statistic meta:table-count="0" meta:image-count="0" meta:object-count="0" meta:page-count="7" meta:paragraph-count="64" meta:word-count="557" meta:character-count="5115" meta:non-whitespace-character-count="4589"/>
  </office:meta>
</office:document-meta>
</file>