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ОБЩЕОБРАЗОВАТЕЛЬНОЕ УЧРЕЖДЕНИЕ ОСНОВНАЯ ОБЩЕОБРАЗОВАТЕЛЬНАЯ ШКОЛА №16 МУНИЦИПАЛЬНОГО ОБРАЗОВАНИЯ БРЮХОВЕЦКИЙ РАЙОН</text:p>
      <text:p text:style-name="P5"/>
      <text:p text:style-name="P5"/>
      <text:p text:style-name="P5"/>
      <text:p text:style-name="P6">П Р И К А З</text:p>
      <text:p text:style-name="P6"/>
      <text:p text:style-name="P4"><text:s text:c="14"/>от 01.09.2012 <text:s text:c="72"/>№ </text:p>
      <text:p text:style-name="P5">п.Лебяжий Остров</text:p>
      <text:p text:style-name="P5"/>
      <text:p text:style-name="P5"/>
      <text:p text:style-name="P7">О создании бракеражной комиссии</text:p>
      <text:p text:style-name="P7"><text:s/>на 2012-2013 учебный год</text:p>
      <text:p text:style-name="P7"/>
      <text:p text:style-name="P3"><text:s text:c="6"/>Для обеспечения полноценного и качественного питания школьников на 2012-2013 учебный год п р и к а з ы в а ю:</text:p>
      <text:list xml:id="list29484764" text:style-name="L1">
        <text:list-item>
          <text:p text:style-name="P11">Создать бракеражную комиссию в составе:</text:p>
          <text:p text:style-name="P11">1.1 Король Оксана Алексеевна-ответственная за учебно-воспитательную работу;</text:p>
          <text:p text:style-name="P11">1.2 Мальцева Нина Евгеньевна- медицинская сестра;</text:p>
          <text:p text:style-name="P11">1.3 Севостьянова Оксана Ивановна- повар;</text:p>
        </text:list-item>
        <text:list-item>
          <text:p text:style-name="P11">Бракеражной комиссии:</text:p>
          <text:p text:style-name="P11">2.1 Ежедневно отслеживать закладку продуктов, приготовление и качество приготовленных блюд.</text:p>
        </text:list-item>
        <text:list-item>
          <text:p text:style-name="P11">Мальцевой Нине Евгеньевне-вести бракеражный журнал.</text:p>
          <text:p text:style-name="P11"/>
          <text:p text:style-name="P11"/>
        </text:list-item>
      </text:list>
      <text:p text:style-name="P7"/>
      <text:p text:style-name="P8"/>
      <text:p text:style-name="P3"><text:s text:c="2"/></text:p>
      <text:p text:style-name="P1"><text:s/>Директор <text:s text:c="91"/>М.П.Билько</text:p>
      <text:p text:style-name="P2"/>
      <text:p text:style-name="P2"/>
      <text:p text:style-name="P3"><text:s text:c="5"/>С приказом ознакомлены <text:s text:c="65"/></text:p>
      <text:p text:style-name="P2"/>
      <text:p text:style-name="P2"><text:s text:c="3"/>О.А.Король</text:p>
      <text:p text:style-name="P2">О.И.Севостьянова</text:p>
      <text:p text:style-name="P2">Н.Е.Мальц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1T10:02:44.70</meta:creation-date>
    <dc:date>2012-09-18T09:50:53.25</dc:date>
    <meta:editing-duration>PT09H58M45S</meta:editing-duration>
    <meta:editing-cycles>32</meta:editing-cycles>
    <meta:generator>OpenOffice.org/3.2$Win32 OpenOffice.org_project/320m18$Build-9502</meta:generator>
    <meta:print-date>2012-09-18T09:50:26.60</meta:print-date>
    <meta:document-statistic meta:table-count="0" meta:image-count="0" meta:object-count="0" meta:page-count="1" meta:paragraph-count="20" meta:word-count="104" meta:character-count="1057"/>
  </office:meta>
</office:document-meta>
</file>