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start" style:justify-single-word="false"/>
      <style:text-properties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00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style:line-height-at-least="0.176cm"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6.932cm"/>
        </style:tab-stops>
      </style:paragraph-properties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8" style:family="paragraph" style:parent-style-name="Основной_20_текст_20_3">
      <style:paragraph-properties fo:text-align="center" style:justify-single-word="false"/>
    </style:style>
    <style:style style:name="P19" style:family="paragraph" style:parent-style-name="Основной_20_текст_20_3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6.001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6.001cm"/>
        </style:tab-stops>
      </style:paragraph-properties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</style:style>
    <style:style style:name="P30" style:family="paragraph" style:parent-style-name="Standard">
      <style:text-properties fo:font-size="13.5pt" style:font-size-asian="13.5pt" style:font-size-complex="13.5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fo:language="ru" fo:country="RU"/>
    </style:style>
    <style:style style:name="P33" style:family="paragraph" style:parent-style-name="Основной_20_текст_20_3">
      <style:paragraph-properties fo:text-align="center" style:justify-single-word="false"/>
      <style:text-properties style:font-size-complex="14pt"/>
    </style:style>
    <style:style style:name="P34" style:family="paragraph" style:parent-style-name="Основной_20_текст_20_3">
      <style:paragraph-properties fo:text-align="center" style:justify-single-word="false"/>
    </style:style>
    <style:style style:name="P35" style:family="paragraph" style:parent-style-name="Основной_20_текст_20_3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fo:font-weight="normal" style:font-size-asian="14pt" style:language-asian="zxx" style:country-asian="none" style:font-weight-asian="normal" style:font-size-complex="14pt" style:font-weight-complex="normal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none" style:font-size-asian="14pt" style:font-size-complex="14pt"/>
    </style:style>
    <style:style style:name="T8" style:family="text"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T9" style:family="text">
      <style:text-properties fo:font-size="13.5pt" style:font-size-asian="13.5pt" style:font-size-complex="13.5pt"/>
    </style:style>
    <style:style style:name="T10" style:family="text">
      <style:text-properties fo:font-size="13.5pt" fo:font-weight="bold" style:font-size-asian="13.5pt" style:font-weight-asian="bold" style:font-size-complex="13.5pt"/>
    </style:style>
    <style:style style:name="T11" style:family="text">
      <style:text-properties fo:font-size="13.5pt" style:text-underline-style="solid" style:text-underline-width="auto" style:text-underline-color="font-color" style:font-size-asian="13.5pt" style:font-size-complex="13.5pt"/>
    </style:style>
    <style:style style:name="T12" style:family="text">
      <style:text-properties fo:font-size="18pt" fo:font-weight="bold" style:font-size-asian="18pt" style:font-weight-asian="bold" style:font-size-complex="1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8">АДМИНИСТРАЦИЯ <text:s/>НОВОЛЕУШКОВСКОГО</text:span></text:p>
      <text:p text:style-name="P16"><text:span text:style-name="T1"><text:s text:c="7"/>СЕЛЬСКОГО <text:s/>ПОСЕЛЕНИЯ <text:s text:c="2"/>ПАВЛОВСКОГО <text:s/>РАЙОНА </text:span></text:p>
      <text:p text:style-name="P16"><text:span text:style-name="T12">ПОСТАНОВЛЕНИЕ</text:span><text:span text:style-name="T9"> <text:s text:c="8"/></text:span></text:p>
      <text:p text:style-name="Standard"><text:span text:style-name="T9"><text:s text:c="6"/>от <text:s/></text:span><text:span text:style-name="T11"><text:s/>24.11.2015 года <text:s/></text:span><text:span text:style-name="T9"><text:s text:c="68"/>№ </text:span><text:span text:style-name="T11">273 <text:s text:c="3"/></text:span></text:p>
      <text:p text:style-name="Standard"><text:span text:style-name="T9"><text:s text:c="48"/></text:span><text:span text:style-name="T2">ст -ца Новолеушковская</text:span></text:p>
      <text:p text:style-name="P18">О выдаче разрешения на условно разрешенный вид <text:s/>использования земельного участка, расположенного в станице Новолеушковской </text:p>
      <text:p text:style-name="P18">по улице Жлобы, 62/А</text:p>
      <text:p text:style-name="P15"><text:span text:style-name="T2"><text:s text:c="9"/>На основании статьи 39 Градостроительного кодекса Российской Федерации, статьи 36 «Правил землепользования и застройки Новолеушковского сельского поселения </text:span><text:span text:style-name="T3">Павловского района</text:span><text:span text:style-name="T2">», утвержденных решением Совета Новолеушковского сельского поселения Павловского района от 27 февраля 2014 года № 68/362 <text:s/>«Об утверждении правил землепользования и застройки Новолеушковского сельского поселения </text:span><text:span text:style-name="T3">Павловского района</text:span><text:span text:style-name="T2">», заключения комиссии от 20 </text:span><text:span text:style-name="T3">ноября</text:span><text:span text:style-name="T2"> 2015 года «О результатах проведения публичных слушаний </text:span><text:span text:style-name="T3">по предоставлению разрешения</text:span><text:span text:style-name="T2"> на условно разрешенный вид использования земельного участка», <text:s/>п о с т а н о в л я ю:</text:span></text:p>
      <text:p text:style-name="P15"><text:span text:style-name="T2"><text:s text:c="3"/>1. Выдать разрешение на условно разрешенный <text:s/>вид использования земельного участка: «</text:span><text:span text:style-name="T4">Объекты торгового назначения: магазины, рынки, торговые комплексы. Объекты общественного питания: рестораны, кафе, столовые, закусочные, бистро, бары</text:span><text:span text:style-name="T3">»,</text:span><text:span text:style-name="T2"> с</text:span><text:span text:style-name="T3"> </text:span><text:span text:style-name="T2"><text:s/></text:span><text:span text:style-name="T3">кадастровым</text:span><text:span text:style-name="T2"> </text:span><text:span text:style-name="T3">номером</text:span><text:span text:style-name="T2"> 23:24:1002084:6, площадью <text:s/>64 кв. метр</text:span><text:span text:style-name="T3">а</text:span><text:span text:style-name="T2">, расположенного в Краснодарском крае, Павловском районе, в Новолеушковском сельском поселении, в станице Новолеушковской, по улице </text:span><text:span text:style-name="T3">Жлобы, 62/А</text:span><text:span text:style-name="T2">. <text:s text:c="253"/></text:span></text:p>
      <text:p text:style-name="P15"><text:span text:style-name="T2"><text:s text:c="8"/>2. Контроль за выполнением настоящего постановления оставляю за собой.</text:span></text:p>
      <text:p text:style-name="P15"><text:span text:style-name="T2"><text:s text:c="8"/>3. Постановление вступает в силу со дня его опубликования.</text:span></text:p>
      <text:p text:style-name="P15"><text:span text:style-name="T3"/></text:p>
      <text:p text:style-name="P15"><text:span text:style-name="T3">Г</text:span><text:span text:style-name="T2">лав</text:span><text:span text:style-name="T3">а</text:span><text:span text:style-name="T2"> Новолеушковского сельского </text:span></text:p>
      <text:p text:style-name="P15"><text:span text:style-name="T2">поселения Павловского района <text:s text:c="49"/></text:span><text:span text:style-name="T3">А</text:span><text:span text:style-name="T2">.В. К</text:span><text:span text:style-name="T3">агальницкий</text:span></text:p>
      <text:p text:style-name="P11"/>
      <text:p text:style-name="P1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><text:span text:style-name="T5"/></text:p>
      <text:p text:style-name="P29"><text:span text:style-name="T5"/></text:p>
      <text:p text:style-name="P29"><text:span text:style-name="T5"/></text:p>
      <text:p text:style-name="P29"><text:span text:style-name="T5"/></text:p>
      <text:p text:style-name="P29"><text:span text:style-name="T5"/></text:p>
      <text:p text:style-name="P29"><text:span text:style-name="T5"/></text:p>
      <text:p text:style-name="P7"><text:soft-page-break/>АДМИНИСТРАЦИЯ <text:s/>НОВОЛЕУШКОВСКОГО</text:p>
      <text:p text:style-name="P16"><text:span text:style-name="T1"><text:s text:c="7"/>СЕЛЬСКОГО <text:s/>ПОСЕЛЕНИЯ <text:s text:c="2"/>ПАВЛОВСКОГО <text:s/>РАЙОНА </text:span></text:p>
      <text:p text:style-name="P16"><text:span text:style-name="T12">ПОСТАНОВЛЕНИЕ</text:span><text:span text:style-name="T9"> <text:s text:c="8"/></text:span></text:p>
      <text:p text:style-name="Standard"><text:span text:style-name="T9"><text:s text:c="6"/>от <text:s/></text:span><text:span text:style-name="T11">24.11.2015 года </text:span><text:span text:style-name="T9"><text:s text:c="69"/>№ </text:span><text:span text:style-name="T11">272 <text:s text:c="2"/></text:span></text:p>
      <text:p text:style-name="Standard"><text:span text:style-name="T9"><text:s text:c="48"/></text:span><text:span text:style-name="T2">ст -ца Новолеушковская</text:span></text:p>
      <text:p text:style-name="P18">О выдаче разрешения на условно разрешенный вид <text:s/>использования земельного участка, расположенного в станице Новолеушковской </text:p>
      <text:p text:style-name="P18">по улице Школьная, 98</text:p>
      <text:p text:style-name="P15"><text:span text:style-name="T2"><text:s text:c="9"/>На основании статьи 39 Градостроительного кодекса Российской Федерации, статьи 36 «Правил землепользования и застройки Новолеушковского сельского поселения </text:span><text:span text:style-name="T3">Павловского района</text:span><text:span text:style-name="T2">», утвержденных решением Совета Новолеушковского сельского поселения Павловского района от 27 февраля 2014 года № 68/362 <text:s/>«Об утверждении правил землепользования и застройки Новолеушковского сельского поселения </text:span><text:span text:style-name="T3">Павловского района</text:span><text:span text:style-name="T2">», заключения комиссии от 20 </text:span><text:span text:style-name="T3">ноября</text:span><text:span text:style-name="T2"> 2015 года «О результатах проведения публичных слушаний </text:span><text:span text:style-name="T3">по предоставлению разрешения</text:span><text:span text:style-name="T2"> на условно разрешенный вид использования земельного участка», <text:s/>п о с т а н о в л я ю:</text:span></text:p>
      <text:p text:style-name="P15"><text:span text:style-name="T2"><text:s text:c="3"/>1. Выдать разрешение на условно разрешенный <text:s/>вид использования земельного участка: «</text:span><text:span text:style-name="T4">Объекты торгового назначения: магазины, рынки, торговые комплексы. Объекты общественного питания: рестораны, кафе, столовые, закусочные, бистро, бары»,</text:span><text:span text:style-name="T2"> с</text:span><text:span text:style-name="T3"> </text:span><text:span text:style-name="T2"><text:s/></text:span><text:span text:style-name="T3">кадастровым</text:span><text:span text:style-name="T2"> </text:span><text:span text:style-name="T3">номером</text:span><text:span text:style-name="T2"> 23:24:1002050:9, площадью <text:s/>87 кв. метр</text:span><text:span text:style-name="T3">ов</text:span><text:span text:style-name="T2">, расположенного в Краснодарском крае, Павловском районе, в Новолеушковском сельском поселении, в станице Новолеушковской, по улице Школьная, 98. <text:s text:c="253"/></text:span></text:p>
      <text:p text:style-name="P15"><text:span text:style-name="T2"><text:s text:c="8"/>2. Контроль за выполнением настоящего постановления оставляю за собой.</text:span></text:p>
      <text:p text:style-name="P15"><text:span text:style-name="T2"><text:s text:c="8"/>3. Постановление вступает в силу со дня его опубликования.</text:span></text:p>
      <text:p text:style-name="P10"/>
      <text:p text:style-name="P15"><text:span text:style-name="T2"><text:s text:c="2"/></text:span><text:span text:style-name="T3">Г</text:span><text:span text:style-name="T2">лав</text:span><text:span text:style-name="T3">а</text:span><text:span text:style-name="T2"> Новолеушковского сельского </text:span></text:p>
      <text:p text:style-name="P15"><text:span text:style-name="T2">поселения Павловского района <text:s text:c="49"/></text:span><text:span text:style-name="T3">А</text:span><text:span text:style-name="T2">.В. К</text:span><text:span text:style-name="T3">агальницкий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3" style:display-name="Основной текст 3" style:family="paragraph" style:parent-style-name="Standard">
      <style:text-properties fo:font-size="14pt" fo:font-weight="bold" style:font-size-asian="14pt" style:font-weight-asian="bol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40S</meta:editing-duration>
    <meta:editing-cycles>11</meta:editing-cycles>
    <meta:generator>OpenOffice.org/3.4$Win32 OpenOffice.org_project/340m1$Build-9590</meta:generator>
    <dc:date>2015-11-25T14:38:59.23</dc:date>
    <meta:print-date>2015-10-05T15:35:40.44</meta:print-date>
    <meta:document-statistic meta:table-count="0" meta:image-count="0" meta:object-count="0" meta:page-count="2" meta:paragraph-count="26" meta:word-count="376" meta:character-count="4021"/>
    <meta:user-defined meta:name="Info 1"/>
    <meta:user-defined meta:name="Info 2"/>
    <meta:user-defined meta:name="Info 3"/>
    <meta:user-defined meta:name="Info 4"/>
  </office:meta>
</office:document-meta>
</file>