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Информация МКП ЖКХ «Старолеушковское сельское поселение» Павловского района </text:p>
      <text:p text:style-name="P2">от 1 июля 2017 года.</text:p>
      <text:p text:style-name="P2"/>
      <text:p text:style-name="P4">Уважаемые жители Старолеушковского сельского поселения!</text:p>
      <text:p text:style-name="P2"/>
      <text:p text:style-name="P3"><text:s text:c="9"/>1. <text:span text:style-name="T1">Для получения технических условий на присоединение к сетям водоснабжения и подключения к водопроводным сетям Старолеушковского сельского поселения необходимо предоставить в ЖКХ следующий пакет документов:</text:span></text:p>
      <text:list xml:id="list349163947292437905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копия паспорта (первая страница и регистрация);</text:p>
                            </text:list-item>
                            <text:list-item>
                              <text:p text:style-name="P7">технический паспорт на дом, а в случае нового строительства: проект;</text:p>
                            </text:list-item>
                            <text:list-item>
                              <text:p text:style-name="P7">копия свидетельства о праве на собственность или иные правоустанавливающие документы;</text:p>
                            </text:list-item>
                            <text:list-item>
                              <text:p text:style-name="P7">при себе иметь подлинники документов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15"/>Доступная мощность сетей водоснабжения составляет не более 1,0 м3/сутки.</text:p>
      <text:p text:style-name="P6"><text:s text:c="20"/>Гарантированный напор в точке подключения не менее 2,0 атм.</text:p>
      <text:p text:style-name="P6"><text:s text:c="11"/>Размер платы за технологическое присоединение и опломбировку вводного вентиля — 936,94 рубля.</text:p>
      <text:list xml:id="list818196954181434346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По вопросам связанным с качеством поставки воды, а также по вопросам подключения к водопроводным сетям, иным вопросам, касающимся водоснабжения просьба обращаться по «горячей линии» по рабочим дням с 8-00 до 16-00 ( перерыв с 12-00 до 13-00) по телефону 88619146100.</text:p>
                        </text:list-item>
                        <text:list-item>
                          <text:p text:style-name="P5">Огромная просьба ко всем жителям Старолеушковского сельского поселения вовремя оплачивать за потребленную воду. <text:s/>Оплату производить ежемесячно во избежания начисления пени.<text:span text:style-name="T1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><text:s text:c="8"/>Директор МКП ЖКХ</text:p>
      <text:p text:style-name="P6"><text:s text:c="3"/>«Старолеушковское сельское поселение» <text:s text:c="23"/>Барабанов В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29S</meta:editing-duration>
    <meta:editing-cycles>5</meta:editing-cycles>
    <meta:generator>OpenOffice/4.1.3$Win32 OpenOffice.org_project/413m1$Build-9783</meta:generator>
    <dc:date>2017-07-11T07:55:16.45</dc:date>
    <meta:print-date>2017-06-29T15:00:26.44</meta:print-date>
    <meta:document-statistic meta:table-count="0" meta:image-count="0" meta:object-count="0" meta:page-count="1" meta:paragraph-count="16" meta:word-count="178" meta:character-count="1426"/>
    <meta:user-defined meta:name="Info 1"/>
    <meta:user-defined meta:name="Info 2"/>
    <meta:user-defined meta:name="Info 3"/>
    <meta:user-defined meta:name="Info 4"/>
  </office:meta>
</office:document-meta>
</file>