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P1" style:family="paragraph" style:parent-style-name="Standard" style:master-page-name="Standard">
      <style:paragraph-properties fo:margin-top="0cm" fo:margin-bottom="0cm" fo:line-height="100%" fo:orphans="0" fo:widows="0" style:page-number="auto"/>
      <style:text-properties style:font-name="Calibri" style:font-name-complex="Calibri1"/>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orphans="0" fo:widows="0"/>
    </style:style>
    <style:style style:name="P4" style:family="paragraph" style:parent-style-name="Standard">
      <style:paragraph-properties fo:margin-top="0cm" fo:margin-bottom="0cm" fo:line-height="100%" fo:text-align="end" style:justify-single-word="false" fo:orphans="0" fo:widows="0"/>
    </style:style>
    <style:style style:name="P5" style:family="paragraph" style:parent-style-name="Standard">
      <style:paragraph-properties fo:margin-top="0cm" fo:margin-bottom="0cm" fo:line-height="100%" fo:text-align="center" style:justify-single-word="false" fo:orphans="0" fo:widows="0"/>
    </style:style>
    <style:style style:name="P6" style:family="paragraph" style:parent-style-name="Standard">
      <style:paragraph-properties fo:margin-top="0cm" fo:margin-bottom="0cm" fo:line-height="100%" fo:text-align="center" style:justify-single-word="false" fo:orphans="0" fo:widows="0"/>
      <style:text-properties style:font-name="Calibri" style:font-name-complex="Calibri1"/>
    </style:style>
    <style:style style:name="P7" style:family="paragraph" style:parent-style-name="Standard">
      <style:paragraph-properties fo:margin-top="0cm" fo:margin-bottom="0cm" fo:line-height="100%" fo:text-align="end" style:justify-single-word="false" fo:orphans="0" fo:widows="0"/>
      <style:text-properties style:font-name="Calibri" style:font-name-complex="Calibri1"/>
    </style:style>
    <style:style style:name="P8" style:family="paragraph" style:parent-style-name="Standard">
      <style:paragraph-properties fo:margin-top="0cm" fo:margin-bottom="0cm" fo:line-height="100%" fo:text-align="center" style:justify-single-word="false" fo:orphans="0" fo:widows="0"/>
      <style:text-properties style:font-name="Calibri" fo:font-weight="bold" style:font-weight-asian="bold" style:font-name-complex="Calibri1" style:font-weight-complex="bold"/>
    </style:style>
    <style:style style:name="P9" style:family="paragraph" style:parent-style-name="Standard">
      <style:paragraph-properties fo:margin-top="0.176cm" fo:margin-bottom="0.176cm" fo:line-height="100%" fo:text-align="justify" style:justify-single-word="false" fo:orphans="0" fo:widows="0" fo:padding="0cm" fo:border-left="none" fo:border-right="none" fo:border-top="0.026cm solid #00000a" fo:border-bottom="none"/>
      <style:text-properties style:font-name="Calibri" fo:font-size="1pt" style:font-size-asian="1pt" style:font-name-complex="Calibri1" style:font-size-complex="1pt"/>
    </style:style>
    <style:style style:name="P10"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1" style:family="paragraph" style:parent-style-name="Standard" style:list-style-name="">
      <style:paragraph-properties fo:margin-left="0cm" fo:margin-right="0cm" fo:margin-top="0cm" fo:margin-bottom="0cm" fo:line-height="100%" fo:text-align="justify" style:justify-single-word="false" fo:orphans="0" fo:widows="0" fo:text-indent="0.953cm" style:auto-text-indent="false"/>
    </style:style>
    <style:style style:name="P1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font-weight-complex="bold"/>
    </style:style>
    <style:style style:name="T3" style:family="text">
      <style:text-properties fo:color="#0000ff"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Таблица1" table:style-name="Таблица1">
        <table:table-column table:style-name="Таблица1.A" table:number-columns-repeated="2"/>
        <table:table-row table:style-name="Таблица1.1">
          <table:table-cell table:style-name="Таблица1.A1" office:value-type="string">
            <text:p text:style-name="P3"><text:span text:style-name="T1">21 июля 2014 года</text:span></text:p>
          </table:table-cell>
          <table:table-cell table:style-name="Таблица1.A1" office:value-type="string">
            <text:p text:style-name="P4"><text:span text:style-name="T1">№ 256-ФЗ</text:span></text:p>
          </table:table-cell>
        </table:table-row>
      </table:table>
      <text:p text:style-name="P9"/>
      <text:p text:style-name="P6"/>
      <text:p text:style-name="P5"><text:span text:style-name="T2">РОССИЙСКАЯ ФЕДЕРАЦИЯ</text:span></text:p>
      <text:p text:style-name="P8"/>
      <text:p text:style-name="P5"><text:span text:style-name="T2">ФЕДЕРАЛЬНЫЙ ЗАКОН</text:span></text:p>
      <text:p text:style-name="P8"/>
      <text:p text:style-name="P5"><text:span text:style-name="T2">О ВНЕСЕНИИ ИЗМЕНЕНИЙ</text:span></text:p>
      <text:p text:style-name="P5"><text:span text:style-name="T2">В ОТДЕЛЬНЫЕ ЗАКОНОДАТЕЛЬНЫЕ АКТЫ РОССИЙСКОЙ ФЕДЕРАЦИИ</text:span></text:p>
      <text:p text:style-name="P5"><text:span text:style-name="T2">ПО ВОПРОСАМ ПРОВЕДЕНИЯ НЕЗАВИСИМОЙ ОЦЕНКИ КАЧЕСТВА ОКАЗАНИЯ</text:span></text:p>
      <text:p text:style-name="P5"><text:span text:style-name="T2">УСЛУГ ОРГАНИЗАЦИЯМИ В СФЕРЕ КУЛЬТУРЫ, СОЦИАЛЬНОГО</text:span></text:p>
      <text:p text:style-name="P5"><text:span text:style-name="T2">ОБСЛУЖИВАНИЯ, ОХРАНЫ ЗДОРОВЬЯ И ОБРАЗОВАНИЯ</text:span></text:p>
      <text:p text:style-name="P6"/>
      <text:p text:style-name="P4"><text:span text:style-name="T1">Принят</text:span></text:p>
      <text:p text:style-name="P4"><text:span text:style-name="T1">Государственной Думой</text:span></text:p>
      <text:p text:style-name="P4"><text:span text:style-name="T1">4 июля 2014 года</text:span></text:p>
      <text:p text:style-name="P7"/>
      <text:p text:style-name="P4"><text:span text:style-name="T1">Одобрен</text:span></text:p>
      <text:p text:style-name="P4"><text:span text:style-name="T1">Советом Федерации</text:span></text:p>
      <text:p text:style-name="P4"><text:span text:style-name="T1">9 июля 2014 года</text:span></text:p>
      <text:p text:style-name="P6"/>
      <text:h text:style-name="P11" text:outline-level="1"><text:bookmark text:name="Par22"/><text:span text:style-name="T1">Статья 1</text:span></text:h>
      <text:p text:style-name="P12"/>
      <text:p text:style-name="P10"><text:span text:style-name="T1">Внести в </text:span><text:a xlink:type="simple" xlink:href="consultantplus://offline/ref=245BEC095204272E69E4B1F89DCAB0BA550DAD3B9D5429AAD3F9D55873JEKBE" text:style-name="Internet_20_link" text:visited-style-name="Visited_20_Internet_20_Link"><text:span text:style-name="T3">Закон</text:span></text:a><text:span text:style-name="T1"> Российской Федерации от 9 октября 1992 года № 3612-1 "Основы законодательства Российской Федерации о культуре" (Ведомости Съезда народных депутатов Российской Федерации и Верховного Совета Российской Федерации, 1992, № 46, ст. 2615; Собрание законодательства Российской Федерации, 2004, № 35, ст. 3607; 2006, № 1, ст. 10; 2007, № 1, ст. 21; 2008, № 30, ст. 3616; 2013, № 17, ст. 2030; № 27, ст. 3477; № 40, ст. 5035) следующие изменения:</text:span></text:p>
      <text:p text:style-name="P10"><text:span text:style-name="T1">1) </text:span><text:a xlink:type="simple" xlink:href="consultantplus://offline/ref=245BEC095204272E69E4B1F89DCAB0BA550DAD3B9D5429AAD3F9D55873EB9F63400139C71C9DA2E7JFKDE" text:style-name="Internet_20_link" text:visited-style-name="Visited_20_Internet_20_Link"><text:span text:style-name="T3">раздел VI</text:span></text:a><text:span text:style-name="T1"> дополнить статьями 36.1 и 36.2 следующего содержания:</text:span></text:p>
      <text:p text:style-name="P12"/>
      <text:p text:style-name="P10"><text:span text:style-name="T1">"Статья 36.1. Независимая оценка качества оказания услуг организациями культуры</text:span></text:p>
      <text:p text:style-name="P12"/>
      <text:p text:style-name="P10"><text:span text:style-name="T1">Независимая оценка качества оказания услуг организациями культуры является одной из форм общественного контроля и проводится в целях предоставления гражданам информации о качестве оказания услуг организациями культуры, а также в целях повышения качества их деятельности.</text:span></text:p>
      <text:p text:style-name="P10"><text:span text:style-name="T1">Независимая оценка качества оказания услуг организациями культуры предусматривает оценку условий оказания услуг по таким общим критериям, как открытость и доступность информации об организации культуры; комфортность условий предоставления услуг и доступность их получения; время ожидания предоставления услуги; доброжелательность, вежливость, компетентность работников организации культуры; удовлетворенность качеством оказания услуг.</text:span></text:p>
      <text:p text:style-name="P10"><text:span text:style-name="T1">Независимая оценка качества оказания услуг организациями культуры проводится в соответствии с положениями настоящей статьи. При проведении независимой оценки качества оказания услуг организациями культуры используется общедоступная информация об организациях культуры, размещаемая в том числе в форме открытых данных.</text:span></text:p>
      <text:p text:style-name="P10"><text:span text:style-name="T1">Независимая оценка качества оказания услуг организациями культуры проводится в </text:span><text:soft-page-break/><text:span text:style-name="T1">отношении организаций культуры, учредителями которых являются Российская Федерация, субъекты Российской Федерации или муниципальные образования, других организаций культуры, в уставном капитале которых доля Российской Федерации, субъекта Российской Федерации или муниципального образования в совокупности превышает пятьдесят процентов, а также в отношении иных негосударственных организаций культуры, которые оказывают государственные, муниципальные услуги в сфере культуры.</text:span></text:p>
      <text:p text:style-name="P10"><text:span text:style-name="T1">Независимая оценка качества оказания услуг организациями культуры не проводится в отношении создания, исполнения и интерпретации произведений литературы и искусства.</text:span></text:p>
      <text:p text:style-name="P10"><text:span text:style-name="T1">В целях создания условий для организации проведения независимой оценки качества оказания услуг организациями культуры:</text:span></text:p>
      <text:p text:style-name="P10"><text:span text:style-name="T1">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культуры (далее - уполномоченный федеральный орган исполнительной власти), с участием специалистов, осуществляющих профессиональную деятельность в сфере культуры, общественных организаций в сфере культуры, общественных объединений потребителей (их ассоциаций, союзов) (далее - общественные организации) формирует общественный совет по проведению независимой оценки качества оказания услуг организациями культуры и утверждает положение о нем. Перечень организаций культуры, в отношении которых не проводится независимая оценка качества оказания ими услуг, утверждается уполномоченным федеральным органом исполнительной власти с предварительным обсуждением на общественном совете;</text:span></text:p>
      <text:p text:style-name="P10"><text:span text:style-name="T1">органы государственной власти субъектов Российской Федерации с участием общественных организаций формируют общественные советы по проведению независимой оценки качества оказания услуг организациями культуры, расположенными на территориях субъектов Российской Федерации, и утверждают положение о них;</text:span></text:p>
      <text:p text:style-name="P10"><text:span text:style-name="T1">органы местного самоуправления с участием общественных организаций вправе формировать общественные советы по проведению независимой оценки качества оказания услуг организациями культуры, расположенными на территориях муниципальных образований, и утверждать положение о них.</text:span></text:p>
      <text:p text:style-name="P10"><text:span text:style-name="T1">Показатели, характеризующие общие критерии оценки качества оказания услуг организациями культуры, указанными в части четвертой настоящей статьи, устанавливаются уполномоченным федеральным органом исполнительной власти с предварительным обсуждением на общественном совете.</text:span></text:p>
      <text:p text:style-name="P10"><text:span text:style-name="T1">По решению уполномоченного федерального органа исполнительной власти, органов государственной власти субъектов Российской Федерации или органов местного самоуправления функции общественных советов по проведению независимой оценки качества оказания услуг организациями культуры могут быть возложены на существующие при этих органах общественные советы. В таких случаях общественные советы по проведению независимой оценки качества оказания услуг организациями культуры не создаются.</text:span></text:p>
      <text:p text:style-name="P10"><text:span text:style-name="T1">Общественный совет по проведению независимой оценки качества оказания услуг организациями культуры формируется таким образом, чтобы была исключена возможность возникновения конфликта интересов. Состав общественного совета формируется из числа представителей общественных организаций. Число членов общественного совета не может быть менее чем пять человек. Члены общественного совета осуществляют свою деятельность на общественных началах. Информация о деятельности общественного совета размещается органом государственной власти, органом местного самоуправления, при которых он создан, на своем официальном сайте в информационно-телекоммуникационной сети "Интернет" (далее - сеть "Интернет").</text:span></text:p>
      <text:p text:style-name="P10"><text:soft-page-break/><text:span text:style-name="T1">Независимая оценка качества оказания услуг организациями культуры, организуемая общественными советами по ее проведению, проводится не чаще чем один раз в год и не реже чем один раз в три года.</text:span></text:p>
      <text:p text:style-name="P10"><text:span text:style-name="T1">Общественные советы по проведению независимой оценки качества оказания услуг организациями культуры:</text:span></text:p>
      <text:p text:style-name="P10"><text:span text:style-name="T1">определяют перечни организаций культуры, в отношении которых проводится независимая оценка;</text:span></text:p>
      <text:p text:style-name="P10"><text:span text:style-name="T1">формируют предложения для разработки технического задания для организации, которая осуществляет сбор, обобщение и анализ информации о качестве оказания услуг организациями культуры (далее - оператор),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ператором;</text:span></text:p>
      <text:p text:style-name="P10"><text:span text:style-name="T1">устанавливают при необходимости критерии оценки качества оказания услуг организациями культуры (дополнительно к установленным настоящей статьей общим критериям);</text:span></text:p>
      <text:p text:style-name="P10"><text:span text:style-name="T1">осуществляют независимую оценку качества оказания услуг организациями культуры с учетом информации, представленной оператором;</text:span></text:p>
      <text:p text:style-name="P10"><text:span text:style-name="T1">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оказания услуг организациями культуры, а также предложения об улучшении качества их деятельности.</text:span></text:p>
      <text:p text:style-name="P10"><text:span text:style-name="T1">Заключение государственных, муниципальных контрактов на выполнение работ, оказание услуг по сбору, обобщению и анализу информации о качестве оказания услуг организациями культуры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проведение независимой оценки качества оказания услуг организациями культуры,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10"><text:span text:style-name="T1">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оказания услуг организациями культуры подлежит обязательному рассмотрению указанными органами в месячный срок и учитывается ими при выработке мер по совершенствованию деятельности организаций культуры.</text:span></text:p>
      <text:p text:style-name="P10"><text:span text:style-name="T1">Информация о результатах независимой оценки качества оказания услуг организациями культуры размещается соответственно:</text:span></text:p>
      <text:p text:style-name="P10"><text:span text:style-name="T1">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span></text:p>
      <text:p text:style-name="P10"><text:span text:style-name="T1">органами государственной власти субъектов Российской Федерации, органами местного самоуправления на своих официальных сайтах и официальном сайте для </text:span><text:soft-page-break/><text:span text:style-name="T1">размещения информации о государственных и муниципальных учреждениях в сети "Интернет".</text:span></text:p>
      <text:p text:style-name="P10"><text:span text:style-name="T1">Состав информации о результатах независимой оценки качества оказания услуг организациями культуры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span></text:p>
      <text:p text:style-name="P10"><text:span text:style-name="T1">Контроль за соблюдением процедур проведения независимой оценки качества оказания услуг организациями культуры осуществляется в соответствии с законодательством Российской Федерации.</text:span></text:p>
      <text:p text:style-name="P12"/>
      <text:p text:style-name="P10"><text:span text:style-name="T1">Статья 36.2. Информационная открытость организаций культуры</text:span></text:p>
      <text:p text:style-name="P12"/>
      <text:p text:style-name="P10"><text:span text:style-name="T1">Организации культуры, указанные в части четвертой статьи 36.1 настоящих Основ, обеспечивают открытость и доступность следующей информации:</text:span></text:p>
      <text:p text:style-name="P10"><text:span text:style-name="T1">дата создания организации культуры, ее учредитель, учредители, место нахождения организации культуры и ее филиалов (при наличии), режим, график работы, контактные телефоны и адреса электронной почты;</text:span></text:p>
      <text:p text:style-name="P10"><text:span text:style-name="T1">структура и органы управления организации культуры;</text:span></text:p>
      <text:p text:style-name="P10"><text:span text:style-name="T1">виды предоставляемых услуг организацией культуры;</text:span></text:p>
      <text:p text:style-name="P10"><text:span text:style-name="T1">материально-техническое обеспечение предоставления услуг;</text:span></text:p>
      <text:p text:style-name="P10"><text:span text:style-name="T1">копия устава организации культуры;</text:span></text:p>
      <text:p text:style-name="P10"><text:span text:style-name="T1">копия плана финансово-хозяйственной деятельности организации культуры, утвержденного в установленном законодательством Российской Федерации порядке, или бюджетной сметы (информация об объеме предоставляемых услуг);</text:span></text:p>
      <text:p text:style-name="P10"><text:span text:style-name="T1">копия документа о порядке предоставления услуг за плату;</text:span></text:p>
      <text:p text:style-name="P10"><text:span text:style-name="T1">информация, которая размещается, опубликовывается по решению организации культуры, а также информация, размещение и опубликование которой являются обязательными в соответствии с законодательством Российской Федерации;</text:span></text:p>
      <text:p text:style-name="P10"><text:span text:style-name="T1">иная определяемая уполномоченным федеральным органом исполнительной власти необходимая для проведения независимой оценки качества оказания услуг организациями культуры информация.</text:span></text:p>
      <text:p text:style-name="P10"><text:span text:style-name="T1">Информация, указанная в части первой настоящей стать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организаций культуры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span></text:p>
      <text:p text:style-name="P10"><text:span text:style-name="T1">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организации культуры обеспечивают на своих официальных сайтах в сети "Интернет" техническую возможность выражения мнений получателями услуг о качестве оказания услуг организациями культуры.";</text:span></text:p>
      <text:p text:style-name="P12"/>
      <text:p text:style-name="P10"><text:span text:style-name="T1">2) </text:span><text:a xlink:type="simple" xlink:href="consultantplus://offline/ref=245BEC095204272E69E4B1F89DCAB0BA550DAD3B9D5429AAD3F9D55873EB9F63400139C4J1KFE" text:style-name="Internet_20_link" text:visited-style-name="Visited_20_Internet_20_Link"><text:span text:style-name="T3">статью 37</text:span></text:a><text:span text:style-name="T1"> дополнить абзацем следующего содержания:</text:span></text:p>
      <text:p text:style-name="P10"><text:span text:style-name="T1">"создание условий для организации проведения независимой оценки качества оказания услуг организациями культуры.";</text:span></text:p>
      <text:p text:style-name="P10"><text:span text:style-name="T1">3) </text:span><text:a xlink:type="simple" xlink:href="consultantplus://offline/ref=245BEC095204272E69E4B1F89DCAB0BA550DAD3B9D5429AAD3F9D55873EB9F63400139C5J1K9E" text:style-name="Internet_20_link" text:visited-style-name="Visited_20_Internet_20_Link"><text:span text:style-name="T3">часть первую статьи 39</text:span></text:a><text:span text:style-name="T1"> дополнить абзацем следующего содержания:</text:span></text:p>
      <text:p text:style-name="P10"><text:span text:style-name="T1">"создание условий для организации проведения независимой оценки качества </text:span><text:soft-page-break/><text:span text:style-name="T1">оказания услуг организациями культуры.".</text:span></text:p>
      <text:p text:style-name="P12"/>
      <text:h text:style-name="P11" text:outline-level="1"><text:bookmark text:name="Par76"/><text:span text:style-name="T1">Статья 2</text:span></text:h>
      <text:p text:style-name="P12"/>
      <text:p text:style-name="P10"><text:span text:style-name="T1">Внести в Федеральный </text:span><text:a xlink:type="simple" xlink:href="consultantplus://offline/ref=245BEC095204272E69E4B1F89DCAB0BA550EAB3A9B5729AAD3F9D55873JEKBE" text:style-name="Internet_20_link" text:visited-style-name="Visited_20_Internet_20_Link"><text:span text:style-name="T3">закон</text:span></text:a><text:span text:style-name="T1"> от 10 декабря 1995 года № 195-ФЗ "Об основах социального обслуживания населения в Российской Федерации" (Собрание законодательства Российской Федерации, 1995, № 50, ст. 4872; 2003, № 2, ст. 167; 2004, № 35, ст. 3607; 2008, № 30, ст. 3616) следующие изменения:</text:span></text:p>
      <text:p text:style-name="P10"><text:span text:style-name="T1">1) </text:span><text:a xlink:type="simple" xlink:href="consultantplus://offline/ref=245BEC095204272E69E4B1F89DCAB0BA550EAB3A9B5729AAD3F9D55873JEKBE" text:style-name="Internet_20_link" text:visited-style-name="Visited_20_Internet_20_Link"><text:span text:style-name="T3">дополнить</text:span></text:a><text:span text:style-name="T1"> статьями 17.1 и 17.2 следующего содержания:</text:span></text:p>
      <text:p text:style-name="P12"/>
      <text:p text:style-name="P10"><text:span text:style-name="T1">"Статья 17.1. Независимая оценка качества оказания услуг учреждениями и предприятиями социального обслуживания</text:span></text:p>
      <text:p text:style-name="P12"/>
      <text:p text:style-name="P10"><text:span text:style-name="T1">1. Независимая оценка качества оказания услуг учреждениями и предприят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оказания услуг учреждениями и предприятиями социального обслуживания, а также в целях повышения качества их деятельности.</text:span></text:p>
      <text:p text:style-name="P10"><text:span text:style-name="T1">2. Независимая оценка качества оказания услуг учреждениями и предприятиями социального обслуживания предусматривает оценку условий оказания услуг по таким общим критериям, как открытость и доступность информации об учреждении и о предприятии социального обслуживания; комфортность условий предоставления социальных услуг и доступность их получения; время ожидания предоставления социальной услуги; доброжелательность, вежливость, компетентность работников учреждения и предприятия социального обслуживания; удовлетворенность качеством оказания услуг.</text:span></text:p>
      <text:p text:style-name="P10"><text:span text:style-name="T1">3. Независимая оценка качества оказания услуг учреждениями и предприятиями социального обслуживания проводится в соответствии с положениями настоящей статьи. При проведении независимой оценки качества оказания услуг учреждениями и предприятиями социального обслуживания используется общедоступная информация об учреждениях и о предприятиях социального обслуживания, размещаемая в том числе в форме открытых данных.</text:span></text:p>
      <text:p text:style-name="P10"><text:span text:style-name="T1">4. Независимая оценка качества оказания услуг учреждениями и предприятиями социального обслуживания проводится в отношении учреждений и предприятий социального обслуживания, государственных предприятий и учреждений социального обслуживания, являющихся собственностью субъектов Российской Федерации и находящихся в ведении органов государственной власти субъектов Российской Федерации, других учреждений и предприятий социального обслуживания, в уставном капитале которых доля Российской Федерации, субъекта Российской Федерации или муниципального образования в совокупности превышает пятьдесят процентов, а также в отношении иных негосударственных учреждений и предприятий социального обслуживания, которые оказывают государственные, муниципальные социальные услуги.</text:span></text:p>
      <text:p text:style-name="P10"><text:span text:style-name="T1">5. В целях создания условий для организации проведения независимой оценки качества оказания услуг учреждениями и предприятиями социального обслуживания:</text:span></text:p>
      <text:p text:style-name="P10"><text:span text:style-name="T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го обслуживания (далее - уполномоченный федеральный орган исполнительной власти), с участием общественных организаций, общественных объединений потребителей (их ассоциаций, союзов) (далее - общественные организации) формирует общественный совет по проведению независимой оценки качества оказания услуг учреждениями и </text:span><text:soft-page-break/><text:span text:style-name="T1">предприятиями социального обслуживания и утверждает положение о нем;</text:span></text:p>
      <text:p text:style-name="P10"><text:span text:style-name="T1">2) органы государственной власти субъектов Российской Федерации с участием общественных организаций формируют общественные советы по проведению независимой оценки качества оказания услуг учреждениями и предприятиями социального обслуживания, расположенными на территориях субъектов Российской Федерации, и утверждают положение о них;</text:span></text:p>
      <text:p text:style-name="P10"><text:span text:style-name="T1">3) органы местного самоуправления с участием общественных организаций вправе формировать общественные советы по проведению независимой оценки качества оказания услуг учреждениями и предприятиями социального обслуживания, расположенными на территориях муниципальных образований, и утверждать положение о них.</text:span></text:p>
      <text:p text:style-name="P10"><text:span text:style-name="T1">6. Показатели, характеризующие общие критерии оценки качества оказания услуг учреждениями и предприятиями социального обслуживания, указанными в части четвертой настоящей статьи, устанавливаются уполномоченным федеральным органом исполнительной власти с предварительным обсуждением на общественном совете.</text:span></text:p>
      <text:p text:style-name="P10"><text:span text:style-name="T1">7. По решению уполномоченного федерального органа исполнительной власти, органов государственной власти субъектов Российской Федерации или органов местного самоуправления функции общественных советов по проведению независимой оценки качества оказания услуг учреждениями и предприятиями социального обслуживания могут быть возложены на существующие при этих органах общественные советы. В таких случаях общественные советы по проведению независимой оценки качества оказания услуг учреждениями и предприятиями социального обслуживания не создаются.</text:span></text:p>
      <text:p text:style-name="P10"><text:span text:style-name="T1">8. Общественный совет по проведению независимой оценки качества оказания услуг учреждениями и предприятиями социального обслуживания формируется таким образом, чтобы была исключена возможность возникновения конфликта интересов. Состав общественного совета формируется из числа представителей общественных организаций. Число членов общественного совета не может быть менее чем пять человек. Члены общественного совета осуществляют свою деятельность на общественных началах. Информация о деятельности общественного совета размещается органом государственной власти, органом местного самоуправления, при которых он создан, на своем официальном сайте в информационно-телекоммуникационной сети "Интернет" (далее - сеть "Интернет").</text:span></text:p>
      <text:p text:style-name="P10"><text:span text:style-name="T1">9. Независимая оценка качества оказания услуг учреждениями и предприятиями социального обслуживания, организуемая общественными советами по ее проведению, проводится не чаще чем один раз в год и не реже чем один раз в три года.</text:span></text:p>
      <text:p text:style-name="P10"><text:span text:style-name="T1">10. Общественные советы по проведению независимой оценки качества оказания услуг учреждениями и предприятиями социального обслуживания:</text:span></text:p>
      <text:p text:style-name="P10"><text:span text:style-name="T1">1) определяют перечни учреждений и предприятий социального обслуживания, в отношении которых проводится независимая оценка;</text:span></text:p>
      <text:p text:style-name="P10"><text:span text:style-name="T1">2) формируют предложения для разработки технического задания для организации, которая осуществляет сбор, обобщение и анализ информации о качестве оказания услуг учреждениями и предприятиями социального обслуживания (далее - оператор),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ператором;</text:span></text:p>
      <text:p text:style-name="P10"><text:span text:style-name="T1">3) устанавливают при необходимости критерии оценки качества оказания услуг учреждениями и предприятиями социального обслуживания (дополнительно к установленным настоящей статьей общим критериям);</text:span></text:p>
      <text:p text:style-name="P10"><text:span text:style-name="T1">4) осуществляют независимую оценку качества оказания услуг учреждениями и предприятиями социального обслуживания;</text:span></text:p>
      <text:p text:style-name="P10"><text:soft-page-break/><text:span text:style-name="T1">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оказания услуг учреждениями и предприятиями социального обслуживания, а также предложения об улучшении качества их деятельности.</text:span></text:p>
      <text:p text:style-name="P10"><text:span text:style-name="T1">11. Заключение государственных, муниципальных контрактов на выполнение работ, оказание услуг по сбору, обобщению и анализу информации о качестве услуг учреждениями и предприятиями социального обслуживания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проведение независимой оценки качества оказания услуг учреждениями и предприятиями социального обслуживания, а также при необходимости предоставляют оператору общедоступную информацию о деятельности данных учреждений и предприятий, формируемую в соответствии с государственной и ведомственной статистической отчетностью (в случае, если она не размещена на официальном сайте учреждения или предприятия).</text:span></text:p>
      <text:p text:style-name="P10"><text:span text:style-name="T1">12.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оказания услуг учреждениями и предприятиями социального обслуживания подлежит обязательному рассмотрению указанными органами в месячный срок и учитывается ими при выработке мер по совершенствованию работы учреждений и предприятий социального обслуживания.</text:span></text:p>
      <text:p text:style-name="P10"><text:span text:style-name="T1">13. Информация о результатах независимой оценки качества оказания услуг учреждениями и предприятиями социального обслуживания размещается соответственно:</text:span></text:p>
      <text:p text:style-name="P10"><text:span text:style-name="T1">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span></text:p>
      <text:p text:style-name="P10"><text:span text:style-name="T1">2) органами государственной власти субъектов Российской Федераци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span></text:p>
      <text:p text:style-name="P10"><text:span text:style-name="T1">14. Состав информации о результатах независимой оценки качества оказания услуг учреждениями и предприятиями социального обслуживания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span></text:p>
      <text:p text:style-name="P10"><text:span text:style-name="T1">15. Контроль за соблюдением процедур проведения независимой оценки качества оказания услуг учреждениями и предприятиями социального обслуживания осуществляется в соответствии с законодательством Российской Федерации.</text:span></text:p>
      <text:p text:style-name="P12"/>
      <text:p text:style-name="P10"><text:span text:style-name="T1">Статья 17.2. Информационная открытость учреждений и предприятий социального обслуживания</text:span></text:p>
      <text:p text:style-name="P12"/>
      <text:p text:style-name="P10"><text:span text:style-name="T1">1. Учреждения и предприятия социального обслуживания обеспечивают открытость и доступность следующей информации:</text:span></text:p>
      <text:p text:style-name="P10"><text:soft-page-break/><text:span text:style-name="T1">1) дата создания учреждения, предприятия социального обслуживания, их учредитель, учредители, место нахождения учреждения или предприятия социального обслуживания и их филиалов (при наличии), режим, график работы, контактные телефоны и адреса электронной почты;</text:span></text:p>
      <text:p text:style-name="P10"><text:span text:style-name="T1">2) структура и органы управления учреждения и предприятия социального обслуживания;</text:span></text:p>
      <text:p text:style-name="P10"><text:span text:style-name="T1">3) виды социальных услуг, предоставляемых учреждением и предприятием социального обслуживания;</text:span></text:p>
      <text:p text:style-name="P10"><text:span text:style-name="T1">4) материально-техническое обеспечение предоставления социальных услуг;</text:span></text:p>
      <text:p text:style-name="P10"><text:span text:style-name="T1">5) копия устава учреждения или предприятия социального обслуживания;</text:span></text:p>
      <text:p text:style-name="P10"><text:span text:style-name="T1">6) копия плана финансово-хозяйственной деятельности учреждения или предприятия социального обслуживания, утвержденного в установленном законодательством Российской Федерации порядке, или бюджетной сметы (информация об объеме предоставляемых социальных услуг);</text:span></text:p>
      <text:p text:style-name="P10"><text:span text:style-name="T1">7) копия документа о порядке предоставления социальных услуг за плату;</text:span></text:p>
      <text:p text:style-name="P10"><text:span text:style-name="T1">8) информация, которая размещается, опубликовывается по решению учреждения или предприятия социального обслуживания, а также информация, размещение и опубликование которой являются обязательными в соответствии с законодательством Российской Федерации;</text:span></text:p>
      <text:p text:style-name="P10"><text:span text:style-name="T1">9) иная определяемая уполномоченным федеральным органом исполнительной власти необходимая для проведения независимой оценки качества оказания услуг учреждениями и предприятиями социального обслуживания информация.</text:span></text:p>
      <text:p text:style-name="P10"><text:span text:style-name="T1">2. Информация, указанная в пункте 1 настоящей стать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учреждений и предприятий социального обслуживания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span></text:p>
      <text:p text:style-name="P10"><text:span text:style-name="T1">3.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учреждения и предприятия социального обслуживания обеспечивают на своих официальных сайтах в сети "Интернет" техническую возможность выражения мнений получателями социальных услуг о качестве оказания услуг учреждениями и предприятиями социального обслуживания.";</text:span></text:p>
      <text:p text:style-name="P12"/>
      <text:p text:style-name="P10"><text:span text:style-name="T1">2) </text:span><text:a xlink:type="simple" xlink:href="consultantplus://offline/ref=245BEC095204272E69E4B1F89DCAB0BA550EAB3A9B5729AAD3F9D55873EB9F63400139C71C9DA3ECJFK3E" text:style-name="Internet_20_link" text:visited-style-name="Visited_20_Internet_20_Link"><text:span text:style-name="T3">статью 20</text:span></text:a><text:span text:style-name="T1"> дополнить подпунктом 11 следующего содержания:</text:span></text:p>
      <text:p text:style-name="P10"><text:span text:style-name="T1">"11) создание условий для организации проведения независимой оценки качества оказания услуг учреждениями и предприятиями социального обслуживания.";</text:span></text:p>
      <text:p text:style-name="P10"><text:span text:style-name="T1">3) в </text:span><text:a xlink:type="simple" xlink:href="consultantplus://offline/ref=245BEC095204272E69E4B1F89DCAB0BA550EAB3A9B5729AAD3F9D55873EB9F63400139C7J1K4E" text:style-name="Internet_20_link" text:visited-style-name="Visited_20_Internet_20_Link"><text:span text:style-name="T3">статье 21</text:span></text:a><text:span text:style-name="T1">:</text:span></text:p>
      <text:p text:style-name="P10"><text:span text:style-name="T1">а) </text:span><text:a xlink:type="simple" xlink:href="consultantplus://offline/ref=245BEC095204272E69E4B1F89DCAB0BA550EAB3A9B5729AAD3F9D55873EB9F63400139C4J1KCE" text:style-name="Internet_20_link" text:visited-style-name="Visited_20_Internet_20_Link"><text:span text:style-name="T3">часть вторую</text:span></text:a><text:span text:style-name="T1"> дополнить новым абзацем седьмым следующего содержания:</text:span></text:p>
      <text:p text:style-name="P10"><text:span text:style-name="T1">"создание условий для организации проведения независимой оценки качества оказания услуг учреждениями и предприятиями социального обслуживания;";</text:span></text:p>
      <text:p text:style-name="P10"><text:span text:style-name="T1">б) </text:span><text:a xlink:type="simple" xlink:href="consultantplus://offline/ref=245BEC095204272E69E4B1F89DCAB0BA550EAB3A9B5729AAD3F9D55873EB9F63400139C4J1KAE" text:style-name="Internet_20_link" text:visited-style-name="Visited_20_Internet_20_Link"><text:span text:style-name="T3">абзац седьмой</text:span></text:a><text:span text:style-name="T1"> считать абзацем восьмым.</text:span></text:p>
      <text:p text:style-name="P12"/>
      <text:h text:style-name="P11" text:outline-level="1"><text:bookmark text:name="Par131"/><text:span text:style-name="T1">Статья 3</text:span></text:h>
      <text:p text:style-name="P12"/>
      <text:p text:style-name="P10"><text:a xlink:type="simple" xlink:href="consultantplus://offline/ref=245BEC095204272E69E4B1F89DCAB0BA550DAA34985629AAD3F9D55873EB9F63400139C71C9DA0E7JFKDE" text:style-name="Internet_20_link" text:visited-style-name="Visited_20_Internet_20_Link"><text:span text:style-name="T3">Пункт 2 статьи 26.3</text:span></text:a><text:span text:style-name="T1">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Собрание законодательства </text:span><text:soft-page-break/><text:span text:style-name="T1">Российской Федерации, 1999, № 42, ст. 5005; 2003, № 27, ст. 2709; 2005, № 1, ст. 17, 25; 2006, № 1, ст. 10; № 23, ст. 2380; № 30, ст. 3287; № 31, ст. 3452; № 44, ст. 4537; № 50, ст. 5279; 2007, № 1, ст. 21; № 13, ст. 1464; № 21, ст. 2455; № 30, ст. 3747, 3805, 3808; № 43, ст. 5084; № 46, ст. 5553; 2008, № 29, ст. 3418; № 30, ст. 3613, 3616; № 48, ст. 5516; № 52, ст. 6236; 2009, № 48, ст. 5711; № 51, ст. 6163; 2010, № 15, ст. 1736; № 31, ст. 4160; № 41, ст. 5190; № 46, ст. 5918; № 47, ст. 6030, 6031; № 49, ст. 6409; № 52, ст. 6984; 2011, № 17, ст. 2310; № 27, ст. 3881; № 29, ст. 4283; № 30, ст. 4572, 4590, 4594; № 48, ст. 6727, 6732; № 49, ст. 7039, 7042; № 50, ст. 7359; 2012, № 10, ст. 1158, 1163; № 18, ст. 2126; № 31, ст. 4326; № 50, ст. 6957, 6967; № 53, ст. 7596; 2013, № 14, ст. 1663; № 19, ст. 2331; № 23, ст. 2875, 2876, 2878; № 27, ст. 3470, 3477; № 40, ст. 5034; № 43, ст. 5454; № 48, ст. 6165; № 51, ст. 6679, 6691; № 52, ст. 6981, 7010; 2014, № 11, ст. 1093; № 14, ст. 1562; № 22, ст. 2770; Российская газета, 2014, 25 июня) дополнить подпунктом 79 следующего содержания:</text:span></text:p>
      <text:p text:style-name="P10"><text:span text:style-name="T1">"79) создания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span></text:p>
      <text:p text:style-name="P12"/>
      <text:h text:style-name="P11" text:outline-level="1"><text:bookmark text:name="Par136"/><text:span text:style-name="T1">Статья 4</text:span></text:h>
      <text:p text:style-name="P12"/>
      <text:p text:style-name="P10"><text:span text:style-name="T1">Внести в Федеральный </text:span><text:a xlink:type="simple" xlink:href="consultantplus://offline/ref=245BEC095204272E69E4B1F89DCAB0BA550DA6389D5A29AAD3F9D55873JEKBE" text:style-name="Internet_20_link" text:visited-style-name="Visited_20_Internet_20_Link"><text:span text:style-name="T3">закон</text:span></text:a><text:span text:style-name="T1"> от 6 октября 2003 года № 131-ФЗ "Об общих принципах организации местного самоуправления в Российской Федерации" (Собрание законодательства Российской Федерации, 2003, № 40, ст. 3822; 2007, № 1, ст. 21; № 43, ст. 5084; 2008, № 48, ст. 5517; № 52, ст. 6236; 2009, № 48, ст. 5733; № 52, ст. 6441; 2010, № 49, ст. 6409; 2011, № 50, ст. 7353; 2012, № 29, ст. 3990; № 31, ст. 4326; № 53, ст. 7596; 2013, № 27, ст. 3477; 2014, № 22, ст. 2770; Российская газета, 2014, 25 июня) следующие изменения:</text:span></text:p>
      <text:p text:style-name="P10"><text:span text:style-name="T1">1) </text:span><text:a xlink:type="simple" xlink:href="consultantplus://offline/ref=245BEC095204272E69E4B1F89DCAB0BA550DA6389D5A29AAD3F9D55873EB9F63400139C21FJ9KDE" text:style-name="Internet_20_link" text:visited-style-name="Visited_20_Internet_20_Link"><text:span text:style-name="T3">часть 1 статьи 14.1</text:span></text:a><text:span text:style-name="T1"> дополнить пунктом 12 следующего содержания:</text:span></text:p>
      <text:p text:style-name="P10"><text:span text:style-name="T1">"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span></text:p>
      <text:p text:style-name="P10"><text:span text:style-name="T1">2) </text:span><text:a xlink:type="simple" xlink:href="consultantplus://offline/ref=245BEC095204272E69E4B1F89DCAB0BA550DA6389D5A29AAD3F9D55873EB9F63400139C71C9CA2E4JFK0E" text:style-name="Internet_20_link" text:visited-style-name="Visited_20_Internet_20_Link"><text:span text:style-name="T3">часть 1 статьи 15.1</text:span></text:a><text:span text:style-name="T1"> дополнить пунктом 13 следующего содержания:</text:span></text:p>
      <text:p text:style-name="P10"><text:span text:style-name="T1">"13)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span></text:p>
      <text:p text:style-name="P10"><text:span text:style-name="T1">3) </text:span><text:a xlink:type="simple" xlink:href="consultantplus://offline/ref=245BEC095204272E69E4B1F89DCAB0BA550DA6389D5A29AAD3F9D55873EB9F63400139C21FJ9K9E" text:style-name="Internet_20_link" text:visited-style-name="Visited_20_Internet_20_Link"><text:span text:style-name="T3">часть 1 статьи 16.1</text:span></text:a><text:span text:style-name="T1"> дополнить пунктом 13 следующего содержания:</text:span></text:p>
      <text:p text:style-name="P10"><text:span text:style-name="T1">"13)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span></text:p>
      <text:p text:style-name="P12"/>
      <text:h text:style-name="P11" text:outline-level="1"><text:bookmark text:name="Par146"/><text:span text:style-name="T1">Статья 5</text:span></text:h>
      <text:p text:style-name="P12"/>
      <text:p text:style-name="P10"><text:span text:style-name="T1">Внести в Федеральный </text:span><text:a xlink:type="simple" xlink:href="consultantplus://offline/ref=245BEC095204272E69E4B1F89DCAB0BA550DAA35995329AAD3F9D55873JEKBE" text:style-name="Internet_20_link" text:visited-style-name="Visited_20_Internet_20_Link"><text:span text:style-name="T3">закон</text:span></text:a><text:span text:style-name="T1"> от 21 ноября 2011 года № 323-ФЗ "Об основах охраны здоровья граждан в Российской Федерации" (Собрание законодательства Российской Федерации, 2011, № 48, ст. 6724; 2013, № 27, ст. 3477; № 48, ст. 6165) следующие изменения:</text:span></text:p>
      <text:p text:style-name="P10"><text:span text:style-name="T1">1) </text:span><text:a xlink:type="simple" xlink:href="consultantplus://offline/ref=245BEC095204272E69E4B1F89DCAB0BA550DAA35995329AAD3F9D55873EB9F63400139C71C9CA2E6JFK0E" text:style-name="Internet_20_link" text:visited-style-name="Visited_20_Internet_20_Link"><text:span text:style-name="T3">часть 2 статьи 14</text:span></text:a><text:span text:style-name="T1"> дополнить пунктом 20 следующего содержания:</text:span></text:p>
      <text:p text:style-name="P10"><text:span text:style-name="T1">"20) создание условий для организации проведения независимой оценки качества оказания услуг медицинскими организациями.";</text:span></text:p>
      <text:p text:style-name="P10"><text:span text:style-name="T1">2) </text:span><text:a xlink:type="simple" xlink:href="consultantplus://offline/ref=245BEC095204272E69E4B1F89DCAB0BA550DAA35995329AAD3F9D55873EB9F63400139C71C9DA1E5JFK0E" text:style-name="Internet_20_link" text:visited-style-name="Visited_20_Internet_20_Link"><text:span text:style-name="T3">часть 1 статьи 16</text:span></text:a><text:span text:style-name="T1"> дополнить пунктом 18 следующего содержания:</text:span></text:p>
      <text:p text:style-name="P10"><text:span text:style-name="T1">"18) создание условий для организации проведения независимой оценки качества оказания услуг медицинскими организациями.";</text:span></text:p>
      <text:p text:style-name="P10"><text:span text:style-name="T1">3) в </text:span><text:a xlink:type="simple" xlink:href="consultantplus://offline/ref=245BEC095204272E69E4B1F89DCAB0BA550DAA35995329AAD3F9D55873EB9F63400139C71C9DA4EDJFK6E" text:style-name="Internet_20_link" text:visited-style-name="Visited_20_Internet_20_Link"><text:span text:style-name="T3">части 1 статьи 79</text:span></text:a><text:span text:style-name="T1">:</text:span></text:p>
      <text:p text:style-name="P10"><text:soft-page-break/><text:span text:style-name="T1">а) </text:span><text:a xlink:type="simple" xlink:href="consultantplus://offline/ref=245BEC095204272E69E4B1F89DCAB0BA550DAA35995329AAD3F9D55873EB9F63400139C71C9DA4EDJFKDE" text:style-name="Internet_20_link" text:visited-style-name="Visited_20_Internet_20_Link"><text:span text:style-name="T3">пункт 7</text:span></text:a><text:span text:style-name="T1"> дополнить словами ",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оказания услуг медицинскими организациями информацию";</text:span></text:p>
      <text:p text:style-name="P10"><text:span text:style-name="T1">б) </text:span><text:a xlink:type="simple" xlink:href="consultantplus://offline/ref=245BEC095204272E69E4B1F89DCAB0BA550DAA35995329AAD3F9D55873EB9F63400139C71C9DA4EDJFK6E" text:style-name="Internet_20_link" text:visited-style-name="Visited_20_Internet_20_Link"><text:span text:style-name="T3">дополнить</text:span></text:a><text:span text:style-name="T1"> пунктом 14 следующего содержания:</text:span></text:p>
      <text:p text:style-name="P10"><text:span text:style-name="T1">"14) обеспечивать условия для проведения независимой оценки качества оказания услуг.";</text:span></text:p>
      <text:p text:style-name="P10"><text:span text:style-name="T1">4) </text:span><text:a xlink:type="simple" xlink:href="consultantplus://offline/ref=245BEC095204272E69E4B1F89DCAB0BA550DAA35995329AAD3F9D55873EB9F63400139C71C9DA5EDJFK0E" text:style-name="Internet_20_link" text:visited-style-name="Visited_20_Internet_20_Link"><text:span text:style-name="T3">главу 9</text:span></text:a><text:span text:style-name="T1"> дополнить статьей 79.1 следующего содержания:</text:span></text:p>
      <text:p text:style-name="P12"/>
      <text:p text:style-name="P10"><text:span text:style-name="T1">"Статья 79.1. Независимая оценка качества оказания услуг медицинскими организациями</text:span></text:p>
      <text:p text:style-name="P12"/>
      <text:p text:style-name="P10"><text:span text:style-name="T1">1. Независимая оценка качества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оказания услуг медицинскими организациями, а также в целях повышения качества их деятельности. Независимая оценка качества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span></text:p>
      <text:p text:style-name="P10"><text:span text:style-name="T1">2. Независимая оценка качества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и доступность их получения; время ожидания предоставления медицинской услуги; доброжелательность, вежливость, компетентность работников медицинской организации; удовлетворенность оказанными услугами.</text:span></text:p>
      <text:p text:style-name="P10"><text:span text:style-name="T1">3. Независимая оценка качества оказания услуг медицинскими организациями осуществляется в соответствии с положениями настоящей статьи. При проведении независимой оценки качества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span></text:p>
      <text:p text:style-name="P10"><text:span text:style-name="T1">4. В целях создания условий для организации проведения независимой оценки качества оказания услуг медицинскими организациями:</text:span></text:p>
      <text:p text:style-name="P10"><text:span text:style-name="T1">1) уполномоченный федеральный орган исполнительной власти с участием общественных объединений по защите прав граждан в сфере охраны здоровья, медицинских профессиональных некоммерческих организаций (их представителей) формирует общественный совет по проведению независимой оценки качества оказания услуг медицинскими организациями и утверждает положение о нем;</text:span></text:p>
      <text:p text:style-name="P10"><text:span text:style-name="T1">2) органы государственной власти субъектов Российской Федерации с участием общественных объединений по защите прав граждан в сфере охраны здоровья, медицинских профессиональных некоммерческих организаций (их представителей), соответствующих требованиям части 3 статьи 76 настоящего Федерального закона, формируют общественные советы по проведению независимой оценки качества оказания услуг медицинскими организациями, расположенными на территориях субъектов Российской Федерации, и утверждают положение о них;</text:span></text:p>
      <text:p text:style-name="P10"><text:span text:style-name="T1">3) в случае передачи полномочий в сфере охраны здоровья в соответствии с частью 2 статьи 16 настоящего Федерального закона органы местного самоуправления с участием общественных объединений по защите прав граждан в сфере охраны здоровья, медицинских профессиональных некоммерческих организаций (их представителей) вправе формировать общественные советы по проведению независимой оценки качества оказания услуг медицинскими организациями, расположенными на территориях муниципальных </text:span><text:soft-page-break/><text:span text:style-name="T1">образований, и утверждать положение о них.</text:span></text:p>
      <text:p text:style-name="P10"><text:span text:style-name="T1">5. Показатели, характеризующие общие критерии оценки качества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span></text:p>
      <text:p text:style-name="P10"><text:span text:style-name="T1">6. По решению уполномоченного федерального органа исполнительной власти, исполнительных органов государственной власти субъектов Российской Федерации или органов местного самоуправления функции общественных советов по проведению независимой оценки качества оказания услуг медицинскими организациями могут быть возложены на существующие при этих органах общественные советы. В таких случаях общественные советы по проведению независимой оценки качества оказания услуг медицинскими организациями не создаются.</text:span></text:p>
      <text:p text:style-name="P10"><text:span text:style-name="T1">7. Общественный совет по проведению независимой оценки качества оказания услуг медицинскими организациями формируется таким образом, чтобы была исключена возможность возникновения конфликта интересов. Состав общественного совета формируется из числа представителей общественных объединений по защите прав граждан в сфере охраны здоровья, медицинских профессиональных некоммерческих организаций (их представителей). Число членов общественного совета не может быть менее чем пять человек. Члены общественного совета осуществляют свою деятельность на общественных началах. Информация о деятельности общественного совета размещается органом государственной власти, органом местного самоуправления, при которых он создан, на своем официальном сайте в сети "Интернет".</text:span></text:p>
      <text:p text:style-name="P10"><text:span text:style-name="T1">8. Независимая оценка качества оказания услуг медицинскими организациями, организуемая общественными советами по ее проведению, проводится не чаще чем один раз в год и не реже чем один раз в три года.</text:span></text:p>
      <text:p text:style-name="P10"><text:span text:style-name="T1">9. Общественные советы по проведению независимой оценки качества оказания услуг медицинскими организациями:</text:span></text:p>
      <text:p text:style-name="P10"><text:span text:style-name="T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text:span></text:p>
      <text:p text:style-name="P10"><text:span text:style-name="T1">2) формируют предложения для разработки технического задания для организации, которая осуществляет сбор, обобщение и анализ информации о качестве оказания услуг медицинскими организациями (далее - оператор),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ператором;</text:span></text:p>
      <text:p text:style-name="P10"><text:span text:style-name="T1">3) устанавливают при необходимости критерии оценки качества оказания услуг медицинскими организациями (дополнительно к установленным настоящей статьей общим критериям);</text:span></text:p>
      <text:p text:style-name="P10"><text:span text:style-name="T1">4) осуществляют независимую оценку качества оказания услуг медицинскими организациями с учетом информации, представленной оператором;</text:span></text:p>
      <text:p text:style-name="P10"><text:span text:style-name="T1">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оказания услуг медицинскими организациями, а также предложения об улучшении их деятельности.</text:span></text:p>
      <text:p text:style-name="P10"><text:span text:style-name="T1">10. Заключение государственных, муниципальных контрактов на выполнение работ, оказание услуг по сбору, обобщению и анализу информации о качестве оказания услуг медицинскими организациями осуществляется в соответствии с законодательством </text:span><text:soft-page-break/><text:span text:style-name="T1">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проведение независимой оценки качества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10"><text:span text:style-name="T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оказания услуг медицинскими организациями подлежит обязательному рассмотрению указанными органами в месячный срок и учитывается ими при выработке мер по совершенствованию деятельности медицинских организаций.</text:span></text:p>
      <text:p text:style-name="P10"><text:span text:style-name="T1">12. Информация о результатах независимой оценки качества оказания услуг медицинскими организациями размещается соответственно:</text:span></text:p>
      <text:p text:style-name="P10"><text:span text:style-name="T1">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span></text:p>
      <text:p text:style-name="P10"><text:span text:style-name="T1">2) органами государственной власт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span></text:p>
      <text:p text:style-name="P10"><text:span text:style-name="T1">13. Состав информации о результатах независимой оценки качества оказания услуг медицинскими организациям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span></text:p>
      <text:p text:style-name="P10"><text:span text:style-name="T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техническую возможность выражения мнений пациентами о качестве оказания услуг медицинскими организациями.</text:span></text:p>
      <text:p text:style-name="P10"><text:span text:style-name="T1">15. Информация, предоставление которой является обязательным в соответствии с законодательством Российской Федерации, размещается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требованиями к ее содержанию и форме предоставления, установленными уполномоченным федеральным органом исполнительной власти.</text:span></text:p>
      <text:p text:style-name="P10"><text:span text:style-name="T1">16. Контроль за соблюдением процедур проведения независимой оценки качества оказания услуг медицинскими организациями осуществляется в соответствии с законодательством Российской Федерации.".</text:span></text:p>
      <text:p text:style-name="P12"/>
      <text:h text:style-name="P11" text:outline-level="1"><text:bookmark text:name="Par188"/><text:span text:style-name="T1">Статья 6</text:span></text:h>
      <text:p text:style-name="P12"/>
      <text:p text:style-name="P10"><text:span text:style-name="T1">Внести в Федеральный </text:span><text:a xlink:type="simple" xlink:href="consultantplus://offline/ref=245BEC095204272E69E4B1F89DCAB0BA550DAA34965729AAD3F9D55873JEKBE" text:style-name="Internet_20_link" text:visited-style-name="Visited_20_Internet_20_Link"><text:span text:style-name="T3">закон</text:span></text:a><text:span text:style-name="T1"> от 29 декабря 2012 года № 273-ФЗ "Об образовании в </text:span><text:soft-page-break/><text:span text:style-name="T1">Российской Федерации" (Собрание законодательства Российской Федерации, 2012, № 53, ст. 7598; 2013, № 19, ст. 2326) следующие изменения:</text:span></text:p>
      <text:p text:style-name="P10"><text:span text:style-name="T1">1) </text:span><text:a xlink:type="simple" xlink:href="consultantplus://offline/ref=245BEC095204272E69E4B1F89DCAB0BA550DAA34965729AAD3F9D55873EB9F63400139C71C9DA3EDJFKDE" text:style-name="Internet_20_link" text:visited-style-name="Visited_20_Internet_20_Link"><text:span text:style-name="T3">часть 1 статьи 6</text:span></text:a><text:span text:style-name="T1"> дополнить пунктом 13.1 следующего содержания:</text:span></text:p>
      <text:p text:style-name="P10"><text:span text:style-name="T1">"13.1) создание условий для организации проведения независимой оценки качества образовательной деятельности организаций, осуществляющих образовательную деятельность;";</text:span></text:p>
      <text:p text:style-name="P10"><text:span text:style-name="T1">2) </text:span><text:a xlink:type="simple" xlink:href="consultantplus://offline/ref=245BEC095204272E69E4B1F89DCAB0BA550DAA34965729AAD3F9D55873EB9F63400139C71C9DA2E1JFK2E" text:style-name="Internet_20_link" text:visited-style-name="Visited_20_Internet_20_Link"><text:span text:style-name="T3">часть 1 статьи 8</text:span></text:a><text:span text:style-name="T1"> дополнить пунктом 12.1 следующего содержания:</text:span></text:p>
      <text:p text:style-name="P10"><text:span text:style-name="T1">"12.1) создание условий для организации проведения независимой оценки качества образовательной деятельности организаций, осуществляющих образовательную деятельность;";</text:span></text:p>
      <text:p text:style-name="P10"><text:span text:style-name="T1">3) </text:span><text:a xlink:type="simple" xlink:href="consultantplus://offline/ref=245BEC095204272E69E4B1F89DCAB0BA550DAA34965729AAD3F9D55873EB9F63400139C71C9CA0E5JFK4E" text:style-name="Internet_20_link" text:visited-style-name="Visited_20_Internet_20_Link"><text:span text:style-name="T3">статью 95</text:span></text:a><text:span text:style-name="T1"> изложить в следующей редакции:</text:span></text:p>
      <text:p text:style-name="P12"/>
      <text:p text:style-name="P10"><text:span text:style-name="T1">"Статья 95. Независимая оценка качества образования</text:span></text:p>
      <text:p text:style-name="P12"/>
      <text:p text:style-name="P10"><text:span text:style-name="T1">1. Независимая оценка качества образования направлена на получение сведений об образовательной деятельности, о качестве подготовки обучающихся и реализации образовательных программ.</text:span></text:p>
      <text:p text:style-name="P10"><text:span text:style-name="T1">2. Независимая оценка качества образования включает в себя:</text:span></text:p>
      <text:p text:style-name="P10"><text:span text:style-name="T1">1) независимую оценку качества подготовки обучающихся;</text:span></text:p>
      <text:p text:style-name="P10"><text:span text:style-name="T1">2) независимую оценку качества образовательной деятельности организаций, осуществляющих образовательную деятельность.</text:span></text:p>
      <text:p text:style-name="P10"><text:span text:style-name="T1">3. Независимая оценка качества образования осуществляется юридическими лицами, выполняющими конкретные виды такой оценки, предусмотренные частью 2 настоящей статьи (далее - организации, осуществляющие независимую оценку качества образования).</text:span></text:p>
      <text:p text:style-name="P10"><text:span text:style-name="T1">4. Организации, осуществляющие независимую оценку качества образования, размещают в сети "Интернет" информацию о порядке проведения и результатах независимой оценки качества образования и направляют ее при необходимости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text:span></text:p>
      <text:p text:style-name="P10"><text:span text:style-name="T1">5. Поступившая соответственно в федеральные органы государственной власти,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информация о результатах независимой оценки качества образования подлежит обязательному рассмотрению указанными органами в месячный срок и учитывается ими при выработке мер по совершенствованию образовательной деятельности.</text:span></text:p>
      <text:p text:style-name="P10"><text:span text:style-name="T1">6. Результаты независимой оценки качества образования не влекут за собой приостановление или аннулирование лицензии на осуществление образовательной деятельности, приостановление государственной аккредитации или лишение государственной аккредитации в отношении организаций, осуществляющих образовательную деятельность.</text:span></text:p>
      <text:p text:style-name="P10"><text:span text:style-name="T1">7. На основе результатов независимой оценки качества образования могут формироваться рейтинги организаций, осуществляющих образовательную деятельность, и (или) реализуемых ими образовательных программ.";</text:span></text:p>
      <text:p text:style-name="P12"/>
      <text:p text:style-name="P10"><text:span text:style-name="T1">4) </text:span><text:a xlink:type="simple" xlink:href="consultantplus://offline/ref=245BEC095204272E69E4B1F89DCAB0BA550DAA34965729AAD3F9D55873JEKBE" text:style-name="Internet_20_link" text:visited-style-name="Visited_20_Internet_20_Link"><text:span text:style-name="T3">дополнить</text:span></text:a><text:span text:style-name="T1"> статьей 95.1 следующего содержания:</text:span></text:p>
      <text:p text:style-name="P12"/>
      <text:p text:style-name="P10"><text:span text:style-name="T1">"Статья 95.1. Независимая оценка качества подготовки обучающихся</text:span></text:p>
      <text:p text:style-name="P12"/>
      <text:p text:style-name="P10"><text:soft-page-break/><text:span text:style-name="T1">1. Независимая оценка качества подготовки обучающихся проводится по инициативе участников отношений в сфере образования в целях подготовки информации об уровне освоения обучающимися образовательной программы или ее частей, предоставления участникам отношений в сфере образования информации о качестве подготовки обучающихся.</text:span></text:p>
      <text:p text:style-name="P10"><text:span text:style-name="T1">2. Организации, осуществляющие независимую оценку качества подготовки обучающихся, устанавливают виды образования, группы обучающихся и (или) образовательных программ или их частей, в отношении которых проводится независимая оценка качества подготовки обучающихся, а также условия, формы и методы проведения независимой оценки качества подготовки обучающихся.</text:span></text:p>
      <text:p text:style-name="P10"><text:span text:style-name="T1">3. Независимая оценка качества подготовки обучающихся осуществляется также в рамках международных сопоставительных исследований в сфере образования в соответствии с критериями и требованиями российских, иностранных и международных организаций.";</text:span></text:p>
      <text:p text:style-name="P12"/>
      <text:p text:style-name="P10"><text:span text:style-name="T1">5) </text:span><text:a xlink:type="simple" xlink:href="consultantplus://offline/ref=245BEC095204272E69E4B1F89DCAB0BA550DAA34965729AAD3F9D55873JEKBE" text:style-name="Internet_20_link" text:visited-style-name="Visited_20_Internet_20_Link"><text:span text:style-name="T3">дополнить</text:span></text:a><text:span text:style-name="T1"> статьей 95.2 следующего содержания:</text:span></text:p>
      <text:p text:style-name="P12"/>
      <text:p text:style-name="P10"><text:span text:style-name="T1">"Статья 95.2. Независимая оценка качества образовательной деятельности организаций, осуществляющих образовательную деятельность</text:span></text:p>
      <text:p text:style-name="P12"/>
      <text:p text:style-name="P10"><text:span text:style-name="T1">1. Независимая оценка качества образовательной деятельности организаций, осуществляющих образовательную деятельность (далее - образовательная деятельность организаций), осуществляе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span></text:p>
      <text:p text:style-name="P10"><text:span text:style-name="T1">2. В целях создания условий для проведения независимой оценки качества образовательной деятельности организаций:</text:span></text:p>
      <text:p text:style-name="P10"><text:span text:style-name="T1">1)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с участием общественных организаций, общественных объединений потребителей (их ассоциаций, союзов) (далее - общественные организации) формирует общественный совет по проведению независимой оценки качества образовательной деятельности организаций и утверждает положение о нем;</text:span></text:p>
      <text:p text:style-name="P10"><text:span text:style-name="T1">2) органы исполнительной власти субъектов Российской Федерации, осуществляющие государственное управление в сфере образования, с участием общественных организаций формируют общественные советы по проведению независимой оценки качества образовательной деятельности организаций, расположенных на территориях субъектов Российской Федерации, и утверждают положение о них;</text:span></text:p>
      <text:p text:style-name="P10"><text:span text:style-name="T1">3) органы местного самоуправления с участием общественных организаций вправе формировать общественные советы по проведению независимой оценки качества образовательной деятельности организаций, расположенных на территориях муниципальных образований, и утверждать положение о них.</text:span></text:p>
      <text:p text:style-name="P10"><text:span text:style-name="T1">3. По решению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образования, органов исполнительной власти субъектов Российской Федерации, осуществляющих государственное управление в сфере образования, или органов местного самоуправления функции общественного совета по проведению независимой оценки качества образовательной деятельности организаций могут быть возложены на существующие при этих органах общественные советы. В таких случаях общественные </text:span><text:soft-page-break/><text:span text:style-name="T1">советы по проведению независимой оценки качества образовательной деятельности организаций не создаются.</text:span></text:p>
      <text:p text:style-name="P10"><text:span text:style-name="T1">4. Независимая оценка качества образовательной деятельности организаций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 доброжелательность, вежливость, компетентность работников; удовлетворенность качеством образовательной деятельности организаций.</text:span></text:p>
      <text:p text:style-name="P10"><text:span text:style-name="T1">5. Показатели, характеризующие общие критерии оценки качества образовательной деятельности организац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 предварительным обсуждением на общественном совете.</text:span></text:p>
      <text:p text:style-name="P10"><text:span text:style-name="T1">6. Независимая оценка качества образовательной деятельности организаций, организуемая общественными советами по ее проведению, проводится не чаще чем один раз в год и не реже чем один раз в три года.</text:span></text:p>
      <text:p text:style-name="P10"><text:span text:style-name="T1">7. Общественные советы по проведению независимой оценки качества образовательной деятельности организаций:</text:span></text:p>
      <text:p text:style-name="P10"><text:span text:style-name="T1">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span></text:p>
      <text:p text:style-name="P10"><text:span text:style-name="T1">2) формируют предложения для разработки технического задания для организации, которая осуществляет сбор, обобщение и анализ информации о качестве образовательной деятельности организаций (далее - оператор), 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с оператором;</text:span></text:p>
      <text:p text:style-name="P10"><text:span text:style-name="T1">3) устанавливают при необходимости критерии оценки качества образовательной деятельности организаций (дополнительно к установленным настоящей статьей общим критериям);</text:span></text:p>
      <text:p text:style-name="P10"><text:span text:style-name="T1">4) проводят независимую оценку качества образовательной деятельности организаций с учетом информации, представленной оператором;</text:span></text:p>
      <text:p text:style-name="P10"><text:span text:style-name="T1">5) представляют соответственно в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образовательной деятельности организаций, а также предложения об улучшении их деятельности.</text:span></text:p>
      <text:p text:style-name="P10"><text:span text:style-name="T1">8. Заключение государственных, муниципальных контрактов на выполнение работ, оказание услуг по сбору, обобщению и анализу информации о качестве образовательной деятельности организаций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рганы исполнительной власти субъектов Российской Федерации, осуществляющие государственное управление в сфере образования, </text:span><text:soft-page-break/><text:span text:style-name="T1">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проведение независимой оценки качества образовательной деятельности организаций,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10"><text:span text:style-name="T1">9. Общественный совет по проведению независимой оценки качества образовательной деятельности организаций формируется таким образом, чтобы была исключена возможность возникновения конфликта интересов. Состав указанного общественного совета формируется из числа представителей общественных организаций. Число членов общественного совета не может быть менее чем пять человек. Члены общественного совета осуществляют свою деятельность на общественных началах. Информация о деятельности общественного совета размещается органом государственной власти, органом местного самоуправления, при которых он создан, на своем официальном сайте в сети "Интернет".</text:span></text:p>
      <text:p text:style-name="P10"><text:span text:style-name="T1">10. Информация о результатах независимой оценки качества образовательной деятельности организаций размещается соответственно:</text:span></text:p>
      <text:p text:style-name="P10"><text:span text:style-name="T1">1)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на официальном сайте для размещения информации о государственных и муниципальных учреждениях в сети "Интернет";</text:span></text:p>
      <text:p text:style-name="P10"><text:span text:style-name="T1">2) органами исполнительной власт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span></text:p>
      <text:p text:style-name="P10"><text:span text:style-name="T1">11. Состав информации о результатах независимой оценки качества образовательной деятельност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span></text:p>
      <text:p text:style-name="P10"><text:span text:style-name="T1">12. Федеральный орган исполнительной власти, осуществляющий функции по выработке государственной политики и нормативно-правовому регулированию в сфере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образовательной деятельности организаций.</text:span></text:p>
      <text:p text:style-name="P10"><text:span text:style-name="T1">13. Контроль за соблюдением процедур проведения независимой оценки качества образовательной деятельности организаций, предусмотренных настоящей статьей, осуществляется в соответствии с законодательством Российской Федерации.".</text:span><text:bookmark text:name="Par249"/></text:p>
      <text:p text:style-name="P12"/>
      <text:p text:style-name="P10"><text:span text:style-name="T1">Статья 7</text:span></text:p>
      <text:p text:style-name="P12"/>
      <text:p text:style-name="P10"><text:span text:style-name="T1">Внести в Федеральный </text:span><text:a xlink:type="simple" xlink:href="consultantplus://offline/ref=245BEC095204272E69E4B1F89DCAB0BA550EA9389B5B29AAD3F9D55873JEKBE" text:style-name="Internet_20_link" text:visited-style-name="Visited_20_Internet_20_Link"><text:span text:style-name="T3">закон</text:span></text:a><text:span text:style-name="T1"> от 28 декабря 2013 года № 442-ФЗ "Об основах социального обслуживания граждан в Российской Федерации" (Собрание законодательства Российской Федерации, 2013, № 52, ст. 7007) следующие изменения:</text:span></text:p>
      <text:p text:style-name="P10"><text:span text:style-name="T1">1) </text:span><text:a xlink:type="simple" xlink:href="consultantplus://offline/ref=245BEC095204272E69E4B1F89DCAB0BA550EA9389B5B29AAD3F9D55873EB9F63400139C71C9DA3E0JFK7E" text:style-name="Internet_20_link" text:visited-style-name="Visited_20_Internet_20_Link"><text:span text:style-name="T3">часть 1 статьи 7</text:span></text:a><text:span text:style-name="T1"> дополнить пунктом 7.1 следующего содержания:</text:span></text:p>
      <text:p text:style-name="P10"><text:span text:style-name="T1">"7.1) создание условий для организации проведения независимой оценки качества оказания услуг организациями социального обслуживания;";</text:span></text:p>
      <text:p text:style-name="P10"><text:soft-page-break/><text:span text:style-name="T1">2) </text:span><text:a xlink:type="simple" xlink:href="consultantplus://offline/ref=245BEC095204272E69E4B1F89DCAB0BA550EA9389B5B29AAD3F9D55873EB9F63400139C71C9DA3EDJFK5E" text:style-name="Internet_20_link" text:visited-style-name="Visited_20_Internet_20_Link"><text:span text:style-name="T3">статью 8</text:span></text:a><text:span text:style-name="T1"> дополнить пунктом 24.1 следующего содержания:</text:span></text:p>
      <text:p text:style-name="P10"><text:span text:style-name="T1">"24.1) создание условий для организации проведения независимой оценки качества оказания услуг организациями социального обслуживания;";</text:span></text:p>
      <text:p text:style-name="P10"><text:span text:style-name="T1">3) в </text:span><text:a xlink:type="simple" xlink:href="consultantplus://offline/ref=245BEC095204272E69E4B1F89DCAB0BA550EA9389B5B29AAD3F9D55873EB9F63400139C71C9DA2E0JFK6E" text:style-name="Internet_20_link" text:visited-style-name="Visited_20_Internet_20_Link"><text:span text:style-name="T3">статье 13</text:span></text:a><text:span text:style-name="T1">:</text:span></text:p>
      <text:p text:style-name="P10"><text:span text:style-name="T1">а) </text:span><text:a xlink:type="simple" xlink:href="consultantplus://offline/ref=245BEC095204272E69E4B1F89DCAB0BA550EA9389B5B29AAD3F9D55873EB9F63400139C71C9DA2E0JFK0E" text:style-name="Internet_20_link" text:visited-style-name="Visited_20_Internet_20_Link"><text:span text:style-name="T3">часть 2</text:span></text:a><text:span text:style-name="T1"> дополнить пунктом 12.1 следующего содержания:</text:span></text:p>
      <text:p text:style-name="P10"><text:span text:style-name="T1">"12.1) о проведении независимой оценки качества оказания услуг организациями социального обслуживания, которая определяется уполномоченным федеральным органом исполнительной власти;";</text:span></text:p>
      <text:p text:style-name="P10"><text:span text:style-name="T1">б) </text:span><text:a xlink:type="simple" xlink:href="consultantplus://offline/ref=245BEC095204272E69E4B1F89DCAB0BA550EA9389B5B29AAD3F9D55873EB9F63400139C71C9DA2E0JFK6E" text:style-name="Internet_20_link" text:visited-style-name="Visited_20_Internet_20_Link"><text:span text:style-name="T3">дополнить</text:span></text:a><text:span text:style-name="T1"> частью 4 следующего содержания:</text:span></text:p>
      <text:p text:style-name="P10"><text:span text:style-name="T1">"4. Уполномоченный федеральный орган исполнительной власти, уполномоченные органы субъектов Российской Федерации, органы местного самоуправления, организации социального обслуживания, указанные в части 5 статьи 23.1 настоящего Федерального закона, обеспечивают на своих официальных сайтах в сети "Интернет" техническую возможность выражения мнений получателями социальных услуг о качестве оказания услуг организациями социального обслуживания.";</text:span></text:p>
      <text:p text:style-name="P10"><text:span text:style-name="T1">4) </text:span><text:a xlink:type="simple" xlink:href="consultantplus://offline/ref=245BEC095204272E69E4B1F89DCAB0BA550EA9389B5B29AAD3F9D55873JEKBE" text:style-name="Internet_20_link" text:visited-style-name="Visited_20_Internet_20_Link"><text:span text:style-name="T3">дополнить</text:span></text:a><text:span text:style-name="T1"> статьей 23.1 следующего содержания:</text:span></text:p>
      <text:p text:style-name="P12"/>
      <text:p text:style-name="P10"><text:span text:style-name="T1">"Статья 23.1. Независимая оценка качества оказания услуг организациями социального обслуживания</text:span></text:p>
      <text:p text:style-name="P12"/>
      <text:p text:style-name="P10"><text:span text:style-name="T1">1. Независимая оценка качества оказания услуг организациями социального обслуживания является одной из форм общественного контроля и проводится в целях предоставления получателям социальных услуг информации о качестве оказания услуг организациями социального обслуживания, а также в целях повышения качества их деятельности.</text:span></text:p>
      <text:p text:style-name="P10"><text:span text:style-name="T1">2. Независимая оценка качества оказания услуг организациями социального обслуживания предусматривает оценку условий оказания услуг по таким общим критериям, как открытость и доступность информации об организации социального обслуживания; комфортность условий предоставления социальных услуг и доступность их получения; время ожидания предоставления социальной услуги; доброжелательность, вежливость, компетентность работников организаций социального обслуживания; удовлетворенность качеством оказания услуг.</text:span></text:p>
      <text:p text:style-name="P10"><text:span text:style-name="T1">3. Независимая оценка качества оказания услуг организациями социального обслуживания проводится в соответствии с положениями настоящей статьи. При проведении независимой оценки качества оказания услуг организациями социального обслуживания используется общедоступная информация об организациях социального обслуживания, размещаемая также в форме открытых данных.</text:span></text:p>
      <text:p text:style-name="P10"><text:span text:style-name="T1">4. Независимая оценка качества оказания услуг организациями социального обслуживания проводится в отношении организаций социального обслуживания, находящихся в ведении федеральных органов исполнительной власти, и организаций социального обслуживания субъектов Российской Федерации, других организаций социального обслуживания, в уставном капитале которых доля Российской Федерации, субъекта Российской Федерации или муниципального образования в совокупности превышает пятьдесят процентов, а также в отношении иных негосударственных организаций социального обслуживания, которые оказывают государственные, муниципальные социальные услуги.</text:span></text:p>
      <text:p text:style-name="P10"><text:span text:style-name="T1">5. В целях создания условий для организации проведения независимой оценки качества оказания услуг организациями социального обслуживания:</text:span></text:p>
      <text:p text:style-name="P10"><text:span text:style-name="T1">1) уполномоченный федеральный орган исполнительной власти с участием </text:span><text:soft-page-break/><text:span text:style-name="T1">общественных организаций, общественных объединений потребителей (их ассоциаций, союзов) (далее - общественные организации) формирует общественный совет по проведению независимой оценки качества оказания услуг организациями социального обслуживания и утверждает положение о нем;</text:span></text:p>
      <text:p text:style-name="P10"><text:span text:style-name="T1">2) уполномоченные органы субъектов Российской Федерации с участием общественных организаций формируют общественные советы по проведению независимой оценки качества оказания услуг организациями социального обслуживания, расположенными на территориях субъектов Российской Федерации, и утверждают положение о них;</text:span></text:p>
      <text:p text:style-name="P10"><text:span text:style-name="T1">3) органы местного самоуправления с участием общественных организаций вправе формировать общественные советы по проведению независимой оценки качества оказания услуг организациями социального обслуживания, расположенными на территориях муниципальных образований, и утверждать положение о них.</text:span></text:p>
      <text:p text:style-name="P10"><text:span text:style-name="T1">6. Показатели, характеризующие общие критерии оценки качества оказания услуг организациями, указанными в части 4 настоящей статьи, устанавливаются уполномоченным федеральным органом исполнительной власти с предварительным обсуждением на общественном совете.</text:span></text:p>
      <text:p text:style-name="P10"><text:span text:style-name="T1">7. По решению уполномоченного федерального органа исполнительной власти, уполномоченных органов субъектов Российской Федерации или органов местного самоуправления функции общественных советов по проведению независимой оценки качества оказания услуг организациями социального обслуживания могут быть возложены на существующие при этих органах общественные советы. В таких случаях общественные советы по проведению независимой оценки качества оказания услуг организациями социального обслуживания не создаются.</text:span></text:p>
      <text:p text:style-name="P10"><text:span text:style-name="T1">8. Общественный совет по проведению независимой оценки качества оказания услуг организациями социального обслуживания формируется таким образом, чтобы была исключена возможность возникновения конфликта интересов. Состав общественного совета формируется из числа представителей общественных организаций. Число членов общественного совета не может быть менее чем пять человек. Члены общественного совета осуществляют свою деятельность на общественных началах. Информация о деятельности общественного совета размещается органом государственной власти, органом местного самоуправления, при которых он создан, на своем официальном сайте в сети "Интернет".</text:span></text:p>
      <text:p text:style-name="P10"><text:span text:style-name="T1">9. Независимая оценка качества оказания услуг организациями социального обслуживания, организуемая общественными советами по ее проведению, проводится не чаще чем один раз в год и не реже чем один раз в три года.</text:span></text:p>
      <text:p text:style-name="P10"><text:span text:style-name="T1">10. Общественные советы по проведению независимой оценки оказания услуг организациями социального обслуживания:</text:span></text:p>
      <text:p text:style-name="P10"><text:span text:style-name="T1">1) определяют перечни организаций социального обслуживания, в отношении которых проводится независимая оценка;</text:span></text:p>
      <text:p text:style-name="P10"><text:span text:style-name="T1">2) формируют предложения для разработки технического задания для организации, которая осуществляет сбор, обобщение и анализ информации о качестве оказания услуг организациями социального обслуживания (далее - оператор), 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уполномоченным федеральным органом исполнительной власти, уполномоченными органами субъектов Российской Федерации или органами местного самоуправления с оператором;</text:span></text:p>
      <text:p text:style-name="P10"><text:span text:style-name="T1">3) устанавливают при необходимости критерии оценки качества оказания услуг организациями социального обслуживания (дополнительно к установленным настоящей статьей общим критериям);</text:span></text:p>
      <text:p text:style-name="P10"><text:span text:style-name="T1">4) осуществляют независимую оценку качества оказания услуг организациями </text:span><text:soft-page-break/><text:span text:style-name="T1">социального обслуживания с учетом информации, представленной оператором;</text:span></text:p>
      <text:p text:style-name="P10"><text:span text:style-name="T1">5) представляют соответственно в уполномоченный федеральный орган исполнительной власти, уполномоченные органы субъектов Российской Федерации, органы местного самоуправления результаты независимой оценки качества оказания услуг организациями социального обслуживания, а также предложения об улучшении качества их деятельности.</text:span></text:p>
      <text:p text:style-name="P10"><text:span text:style-name="T1">11. Заключение государственных, муниципальных контрактов на выполнение работ, оказание услуг по сбору, обобщению и анализу информации о качестве оказания услуг организациями социального обслуживания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уполномоченные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проведение независимой оценки качества оказания услуг организациями социального обслуживания,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span></text:p>
      <text:p text:style-name="P10"><text:span text:style-name="T1">12. Поступившая соответственно в уполномоченный федеральный орган исполнительной власти, уполномоченные органы субъектов Российской Федерации, органы местного самоуправления информация о результатах независимой оценки качества оказания услуг организациями социального обслуживания подлежит обязательному рассмотрению указанными органами в месячный срок и учитывается ими при выработке мер по совершенствованию деятельности организаций социального обслуживания.</text:span></text:p>
      <text:p text:style-name="P10"><text:span text:style-name="T1">13. Информация о результатах независимой оценки качества оказания услуг организациями социального обслуживания размещается соответственно:</text:span></text:p>
      <text:p text:style-name="P10"><text:span text:style-name="T1">1) уполномоченным федеральным органом исполнительной власти на официальном сайте для размещения информации о государственных и муниципальных учреждениях в сети "Интернет";</text:span></text:p>
      <text:p text:style-name="P10"><text:span text:style-name="T1">2) уполномоченными органами субъектов Российской Федерации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span></text:p>
      <text:p text:style-name="P10"><text:span text:style-name="T1">14. Состав информации о результатах независимой оценки качества оказания услуг организациями социального обслуживания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span></text:p>
      <text:p text:style-name="P10"><text:span text:style-name="T1">15. Уполномоченный федеральный орган исполнительной власти, уполномоченные органы субъектов Российской Федерации, органы местного самоуправления и организации социального обслуживания обеспечивают на своих официальных сайтах в сети "Интернет" техническую возможность выражения мнений получателями услуг и иными гражданами о качестве оказания этих услуг.</text:span></text:p>
      <text:p text:style-name="P10"><text:span text:style-name="T1">16. Контроль за соблюдением процедур проведения независимой оценки качества оказания услуг организациями социального обслуживания осуществляется в соответствии с законодательством Российской Федерации.".</text:span></text:p>
      <text:p text:style-name="P12"/>
      <text:h text:style-name="P11" text:outline-level="1"><text:bookmark text:name="Par292"/><text:span text:style-name="T1">Статья 8</text:span></text:h>
      <text:p text:style-name="P12"><text:soft-page-break/></text:p>
      <text:p text:style-name="P10"><text:span text:style-name="T1">1. Настоящий Федеральный закон вступает в силу по истечении девяноста дней после дня его официального опубликования, за исключением </text:span><text:a xlink:type="simple" xlink:href="#Par249" text:style-name="Internet_20_link" text:visited-style-name="Visited_20_Internet_20_Link"><text:span text:style-name="T3">статьи 7</text:span></text:a><text:span text:style-name="T1"> настоящего Федерального закона.</text:span></text:p>
      <text:p text:style-name="P10"><text:bookmark text:name="Par295"/><text:span text:style-name="T1">2. </text:span><text:a xlink:type="simple" xlink:href="#Par249" text:style-name="Internet_20_link" text:visited-style-name="Visited_20_Internet_20_Link"><text:span text:style-name="T3">Статья 7</text:span></text:a><text:span text:style-name="T1"> настоящего Федерального закона вступает в силу с 1 января 2015 года.</text:span></text:p>
      <text:p text:style-name="P10"><text:span text:style-name="T1">3. Установить, что координация деятельности и общее методическое обеспечение проведения в соответствии с </text:span><text:a xlink:type="simple" xlink:href="consultantplus://offline/ref=245BEC095204272E69E4B1F89DCAB0BA550DAA34995329AAD3F9D55873EB9F63400139C71EJ9K4E" text:style-name="Internet_20_link" text:visited-style-name="Visited_20_Internet_20_Link"><text:span text:style-name="T3">Законом</text:span></text:a><text:span text:style-name="T1"> Российской Федерации от 9 октября 1992 года № 3612-1 "Основы законодательства Российской Федерации о культуре" (в редакции настоящего Федерального закона), Федеральным </text:span><text:a xlink:type="simple" xlink:href="consultantplus://offline/ref=245BEC095204272E69E4B1F89DCAB0BA550DAA349B5029AAD3F9D55873EB9F63400139C5J1K8E" text:style-name="Internet_20_link" text:visited-style-name="Visited_20_Internet_20_Link"><text:span text:style-name="T3">законом</text:span></text:a><text:span text:style-name="T1"> от 10 декабря 1995 года № 195-ФЗ "Об основах социального обслуживания населения в Российской Федерации" (в редакции настоящего Федерального закона), Федеральным </text:span><text:a xlink:type="simple" xlink:href="consultantplus://offline/ref=245BEC095204272E69E4B1F89DCAB0BA550CA93E995729AAD3F9D55873EB9F63400139C3J1KAE" text:style-name="Internet_20_link" text:visited-style-name="Visited_20_Internet_20_Link"><text:span text:style-name="T3">законом</text:span></text:a><text:span text:style-name="T1"> от 21 ноября 2011 года № 323-ФЗ "Об основах охраны здоровья граждан в Российской Федерации" (в редакции настоящего Федерального закона), </text:span><text:a xlink:type="simple" xlink:href="consultantplus://offline/ref=245BEC095204272E69E4B1F89DCAB0BA550CAC3B9A5A29AAD3F9D55873EB9F63400139C3J1KBE" text:style-name="Internet_20_link" text:visited-style-name="Visited_20_Internet_20_Link"><text:span text:style-name="T3">статьей 95.2</text:span></text:a><text:span text:style-name="T1"> Федерального закона от 29 декабря 2012 года № 273-ФЗ "Об образовании в Российской Федерации" (в редакции настоящего Федерального закона) и Федеральным </text:span><text:a xlink:type="simple" xlink:href="consultantplus://offline/ref=245BEC095204272E69E4B1F89DCAB0BA550DA93D9A5729AAD3F9D55873EB9F63400139C71C9DA0E3JFKDE" text:style-name="Internet_20_link" text:visited-style-name="Visited_20_Internet_20_Link"><text:span text:style-name="T3">законом</text:span></text:a><text:span text:style-name="T1"> от 28 декабря 2013 года № 442-ФЗ "Об основах социального обслуживания граждан в Российской Федерации" (в редакции настоящего Федерального закона) независимой оценки качества оказания услуг организациями в сфере культуры, социального обслуживания, охраны здоровья, образования осуществ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в </text:span><text:a xlink:type="simple" xlink:href="consultantplus://offline/ref=245BEC095204272E69E4B1F89DCAB0BA550CAE3D985229AAD3F9D55873JEKBE" text:style-name="Internet_20_link" text:visited-style-name="Visited_20_Internet_20_Link"><text:span text:style-name="T3">порядке</text:span></text:a><text:span text:style-name="T1">, установленном Правительством Российской Федерации.</text:span></text:p>
      <text:p text:style-name="P12"/>
      <text:p text:style-name="P4"><text:span text:style-name="T1">Президент</text:span></text:p>
      <text:p text:style-name="P4"><text:span text:style-name="T1">Российской Федерации</text:span></text:p>
      <text:p text:style-name="P4"><text:span text:style-name="T1">В.ПУТИН</text:span></text:p>
      <text:p text:style-name="P3"><text:span text:style-name="T1">Москва, Кремль</text:span></text:p>
      <text:p text:style-name="P2"><text:span text:style-name="T1">21 июля 2014 года</text:span></text:p>
      <text:p text:style-name="P2"><text:span text:style-name="T1">№ 256-Ф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3S</meta:editing-duration>
    <meta:editing-cycles>3</meta:editing-cycles>
    <meta:generator>OpenOffice_Beta/4.1.0$Win32 OpenOffice.org_project/410m14$Build-9760</meta:generator>
    <dc:date>2016-12-07T11:15:29.25</dc:date>
    <meta:document-statistic meta:table-count="1" meta:image-count="0" meta:object-count="0" meta:page-count="20" meta:paragraph-count="255" meta:word-count="7243" meta:character-count="62696"/>
    <meta:user-defined meta:name="Info 1"/>
    <meta:user-defined meta:name="Info 2"/>
    <meta:user-defined meta:name="Info 3"/>
    <meta:user-defined meta:name="Info 4"/>
  </office:meta>
</office:document-meta>
</file>