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479c"/>
    </style:style>
    <style:style style:name="P2" style:family="paragraph" style:parent-style-name="Standard">
      <style:paragraph-properties fo:text-align="justify" style:justify-single-word="false"/>
      <style:text-properties officeooo:paragraph-rsid="0002479c"/>
    </style:style>
    <style:style style:name="P3" style:family="paragraph" style:parent-style-name="Standard">
      <style:text-properties officeooo:paragraph-rsid="0002479c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2479c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officeooo:paragraph-rsid="0002479c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АСТИЕ В КОНКУРСАХ, ФЕСТИВАЛЯХ И ВЫСТАВКАХ</text:p>
      <text:p text:style-name="P1">учащихся Детской школы искусств № 2 в 2016 – 2017 учебном году</text:p>
      <text:p text:style-name="P3"/>
      <text:p text:style-name="P2">1. <text:span text:style-name="T1">XI</text:span> международный фестиваль-практикум «Голоса традиций. Темрюк 2016», г. Темрюк, сентябрь 2016г.:</text:p>
      <text:p text:style-name="P2"><text:tab/>- Балагурова В. (пр. Базель И.Э.) – диплом лауреата 1 степени,</text:p>
      <text:p text:style-name="P2"><text:tab/>- Таран А. (пр. Базель И.Э.) – диплом лауреата 2 степени</text:p>
      <text:p text:style-name="P2">2. <text:span text:style-name="T1">III</text:span> международный фестиваль-конкурс народной песни им. Г.М. Концевича, г. Краснодар, сентябрь 2016г.:</text:p>
      <text:p text:style-name="P2"><text:tab/>- Вартересян Л. (пр. базель И.Э.) – диплом лауреата 2 степени,</text:p>
      <text:p text:style-name="P2"><text:tab/>- Снежко К. (пр. Базель И.Э.) – диплом 1 степени.</text:p>
      <text:p text:style-name="P2">3. <text:span text:style-name="T1">VI</text:span> международный фестиваль-конкурс «Во имя жизни на земле», г. Москва, октябрь 2016г.:</text:p>
      <text:p text:style-name="P2"><text:tab/>- Криночкин И. (пр. Мирюк И.В.) – диплом лауреата 1 степени,</text:p>
      <text:p text:style-name="P2"><text:tab/>- Серебренникова А. (пр. Мирюк И.В.) – диплом лауреата 3 степени.</text:p>
      <text:p text:style-name="P2">4. Открытый всероссийский вокально-хореографический конкурс «Хрустальная Ника», г. Анапа, октябрь 2016г.:</text:p>
      <text:p text:style-name="P2"><text:tab/>- Яненко М. (пр. Пилипчук Е.П.) – диплом лауреата 2 степени,</text:p>
      <text:p text:style-name="P2"><text:tab/>- анс. «Конфетти», Гикалова С. (пр. Пилипчук Е.П.) – диплом 1 степени;</text:p>
      <text:p text:style-name="P2"><text:tab/>- Балагурова В. (пр. Базель И.Э.) – диплом лауреата 1 степени,</text:p>
      <text:p text:style-name="P2"><text:tab/>- Снежко К., Таран А. (пр. Базель И.Э.) – диплом лауреата 2 степени.</text:p>
      <text:p text:style-name="P2">5. Зональный этап краевого конкурса «Моя семья», г. Новороссийск, октябрь 2016г.:</text:p>
      <text:p text:style-name="P2"><text:tab/>- Савенко Д., Тюмина В. (пр. Кумпан Р.А.) – диплом за победу.</text:p>
      <text:p text:style-name="P2">6. <text:span text:style-name="T1">II</text:span> международный конкурс-фестиваль «Открытые страницы. Ялта», г. Ялта, ноябрь 2016г.:</text:p>
      <text:p text:style-name="P2"><text:tab/>- анс. «Молодость» (пр. Мартьянова С.Г.) – 7 дипломов лауреата 1 степени,</text:p>
      <text:p text:style-name="P2"><text:tab/>- анс. «Молодость» (пр. Мартьянова С.Г.) – 4 диплома лауреата 2 степени,</text:p>
      <text:p text:style-name="P2"><text:tab/>- Банина Е. (пр. Мартьянова С.Г.) – диплом лауреата 2 степени.</text:p>
      <text:p text:style-name="P2">7. Всероссийский фестиваль-конкурс «Триумф», г. Краснодар, ноябрь 2016г.:</text:p>
      <text:p text:style-name="P2"><text:tab/>- Поддубко А. (пр. Пилипчук Е.П.) – диплом лауреата 1 степени,</text:p>
      <text:p text:style-name="P2"><text:tab/>- анс. «Конфетти», Гикалова С. (пр. Пилипчук Е.П.) – 3 диплома лауреата 2 степени,</text:p>
      <text:p text:style-name="P2"><text:tab/>- анс. «Конфетти» (пр. Пилипчук Е.П.) – диплом лауреата 3 степени.</text:p>
      <text:p text:style-name="P2">8. Международный конкурс «Феерия талантов», г. Краснодар, ноябрь 2016г.:</text:p>
      <text:p text:style-name="P2"><text:tab/>- Лихачева Д. (пр. Белоус А.А.) – диплом лауреата 1 степени.</text:p>
      <text:p text:style-name="P2">9. Международный фестиваль-конкурс «Хрустальное сердце мира», г. Краснодар, ноябрь 2016г.:</text:p>
      <text:p text:style-name="P2"><text:tab/>- Потапова Е. (пр. Синченко Н.С.) – диплом 3 степени;</text:p>
      <text:p text:style-name="P2"><text:tab/>- анс. «Молодость» (пр. Мартьянова С.Г.) – 5 дипломов лауреата 2 степени,</text:p>
      <text:p text:style-name="P2"><text:tab/>- анс. «Молодость» (пр. Мартьянова С.Г.) – 2 диплома лауреата 3 степени,</text:p>
      <text:p text:style-name="P2"><text:tab/>- анс. «Молодость» (пр. Мартьянова С.Г.) – диплом 1 степени;</text:p>
      <text:p text:style-name="P2"><text:tab/>- анс. «Мозаика» (пр. Аветикова В.В.) – диплом лауреата 1 степени,</text:p>
      <text:p text:style-name="P2"><text:tab/>- анс. «Мозаика» (пр. Аветикова В.В.) – 3 диплома лауреата 2 степени,</text:p>
      <text:p text:style-name="P2"><text:tab/>- анс. «Мозаика» (пр. Аветикова В.В.) – диплом лауреата 3 степени,</text:p>
      <text:p text:style-name="P2"><text:tab/>- анс. «Мозаика» (пр. Аветикова В.В.) – диплом 1 степени.</text:p>
      <text:p text:style-name="P2">10. <text:span text:style-name="T1">VI</text:span> международный конкурс молодых исполнителей фортепианной музыки «Зеленый рояль», </text:p>
      <text:p text:style-name="P2"><text:s text:c="7"/><text:tab/>г. Краснодар, ноябрь 2016г.:</text:p>
      <text:p text:style-name="P2"><text:tab/>- Коптелова А. (пр. Пирова Л.П.) – диплом 2 степени.</text:p>
      <text:p text:style-name="P2">11. Международный фестиваль-конкурс «Балтийское созвездие», г. Краснодар, декабрь 2016г.:</text:p>
      <text:p text:style-name="P2"><text:tab/>- анс. «Мозаика» (пр. Аветикова В.В.) – диплом лауреата 1 степени,</text:p>
      <text:p text:style-name="P2"><text:tab/>- анс. «Мозаика» (пр. Аветикова В.В.) – диплом лауреата 2 степени,</text:p>
      <text:p text:style-name="P2"><text:tab/>- анс. «Мозаика» (пр. Аветикова В.В.) – 2 диплома лауреата 3 степени;</text:p>
      <text:p text:style-name="P2"><text:tab/>- Гикалова С. (пр. Пилипчук Е.П.) –диплом лауреата 1 степени,</text:p>
      <text:p text:style-name="P2"><text:tab/>- анс. «Конфетти» (пр. Пилипчук Е.П.) – диплом лауреата 3 степени.</text:p>
      <text:p text:style-name="P2">12. Городской конкурс профессионального мастерства учащихся ДХШ и художественных отделений ДШИ по академическому рисунку и живописи «Юный художник – 2017», г. Анапа, декабрь 2016г.:</text:p>
      <text:p text:style-name="P2"><text:tab/>- Джелялчик Э. (пр. Кумпан Р.А.) –диплом 2 и 3 степени,</text:p>
      <text:p text:style-name="P2"><text:tab/>- Карпова Е. (пр. Саврик Т.Ю.) – диплом 3 степени,</text:p>
      <text:p text:style-name="P2"><text:tab/>- Калинина А., Бурмистрова Д., Житкова Е. (пр. Саврик Т.Ю.) – диплом 4 степени.</text:p>
      <text:p text:style-name="P2"><text:soft-page-break/>13. Всероссийский литературно-художественный конкурс «Мир заповедной природы», г. Анапа, декабрь 2016г.:</text:p>
      <text:p text:style-name="P2"><text:tab/>- Макашина М. (пр. Оганесян С.Д.) – диплом 3 степени</text:p>
      <text:p text:style-name="P2">14. <text:span text:style-name="T1">II</text:span> международный конкурс «Зимняя сказка», г. Москва, декабрь 2016г.:</text:p>
      <text:p text:style-name="P2"><text:tab/>- Балан Д. (пр. Пирова Л.П.) – диплом лауреата 2 степени.</text:p>
      <text:p text:style-name="P2">15. 62 международный фестиваль-конкурс «Великоустюгская музыкальная зима», г. Великий Устюг, январь 2017г.:</text:p>
      <text:p text:style-name="P2"><text:tab/>- анс. «Конфетти» (пр. Пилипчук Е.П.) – диплом Гран-При,</text:p>
      <text:p text:style-name="P2"><text:tab/>- анс. «Конфетти» (пр. Пилипчук Е.П.) – 3 диплома лауреата 1 степени,</text:p>
      <text:p text:style-name="P2"><text:tab/>- Яненко М. (пр. Пилипчук Е.П.) – диплом лауреата 1 степени,</text:p>
      <text:p text:style-name="P2"><text:tab/>- анс. «Конфетти» (пр. Пилипчук Е.П.) – 2 диплом лауреата 2 степени,</text:p>
      <text:p text:style-name="P2"><text:tab/>- Гикалова С., дуэт (пр. Пилипчук Е.П.) – диплом лауреата 2 степени,</text:p>
      <text:p text:style-name="P2"><text:tab/>- Жуйкова Д., трио (пр. Пилипчук Е.П.) – диплом лауреата 3 степени.</text:p>
      <text:p text:style-name="P2">16. Зональный конкурс академического рисунка и живописи учащихся ИЗО отделений, г. Новороссийск, февраль 2017г.:</text:p>
      <text:p text:style-name="P2"><text:tab/>- Бурмистрова Д., Житкова Е., Калинина А., Карпова Е. (пр. Саврик Т.Ю.) – грамота за участие.</text:p>
      <text:p text:style-name="P2">17. Зональный этап краевого конкурса исполнительского мастерства учащихся хореографических отделений ДМШ и ДШИ Краснодарского края, г. Геленджик, февраль 2017г.:</text:p>
      <text:p text:style-name="P2"><text:tab/>- анс. «Мозаика» (пр. Аветикова В.В.) – 2 диплома 2 степени (1-и 3 возрастная группа),</text:p>
      <text:p text:style-name="P2"><text:tab/>- анс. «Мозаика» (пр. Аветикова В.В.) – диплом 3 степени (2 возрастная группа);</text:p>
      <text:p text:style-name="P2"><text:tab/>- Короткова Ю. (пр. Мартьянова С.Г.) –диплом 1 степени,</text:p>
      <text:p text:style-name="P2"><text:tab/>- анс. «Молодость» (пр. Мартьянова С.Г.) – 2 диплома 2 степени (2 и 3 возрастная группа),</text:p>
      <text:p text:style-name="P2"><text:tab/>- дуэт (пр. Мартьянова С.Г.) – диплом 2 степени,</text:p>
      <text:p text:style-name="P2"><text:tab/>- анс. «Молодость», Банина Е. (пр. Мартьянова С.Г.) –диплом 3 степени;</text:p>
      <text:p text:style-name="P2"><text:tab/>- анс. «Конфетти» (пр. Пилипчук Е.П.) – 2 диплома 2 степени (1 и 2 возрастная группа).</text:p>
      <text:p text:style-name="P2">18. Зональный этап краевого конкурса исполнительского мастерства учащихся фортепианных отделений ДМШ и ДШИ Краснодарского края, г. Анапа, февраль 2017г.:</text:p>
      <text:p text:style-name="P2"><text:tab/>- Медведская Анастасия. (пр. Воронина Н.Е.) –диплом 1 степени,</text:p>
      <text:p text:style-name="P2"><text:tab/>- Самарский Д. (пр. Воронина Н.Е.) –диплом 3 степени,</text:p>
      <text:p text:style-name="P2"><text:tab/>- Медведская Алина (пр. Воронина Н.Е.) – диплом,</text:p>
      <text:p text:style-name="P2"><text:tab/>- Дьяконова А. (пр. Белоус А.А.) – грамота,</text:p>
      <text:p text:style-name="P2"><text:tab/>- Балан Д. (пр. Пирова Л.П.) –грамота.</text:p>
      <text:p text:style-name="P2">19. Зональный конкурс исполнительского мастерства учащихся-солистов отделений духовых и ударных инструментов ДМШ и ДШИ, г. Новороссийск, февраль 2017г.:</text:p>
      <text:p text:style-name="P2"><text:tab/>- Лисуненко Д. (пр. Багдасарян Д.В.) – диплом лауреата 1 степени</text:p>
      <text:p text:style-name="P2">20. Зональный этап <text:span text:style-name="T1">XXVI</text:span> краевого фестиваля детских фольклорных коллективов «Кубанский казачок», г. Крымск, март 2017г.:</text:p>
      <text:p text:style-name="P2"><text:tab/>- анс. «Соловейко» (пр. Базель И.Э.) – диплом 1 степени,</text:p>
      <text:p text:style-name="P2"><text:tab/>- Снежко К. (пр. Базель И.Э.) – диплом 1 степени,</text:p>
      <text:p text:style-name="P2"><text:tab/>- Балагурова В. (пр. Базель И.Э.) – диплом 2 степени.</text:p>
      <text:p text:style-name="P2">21. Городской фестиваль-конкурс исполнительского мастерства учащихся народных инструментов «Юные дарования 2017», г. Анапа, март 2017г.:</text:p>
      <text:p text:style-name="P2"><text:tab/>- старший ансамбль гитаристов (пр. Тихонова Г.М.) – диплом 1 степени,</text:p>
      <text:p text:style-name="P2"><text:tab/>- Беляева У. (пр. Тихонова Г.М.) – диплом 1 степени,</text:p>
      <text:p text:style-name="P2"><text:tab/>- дуэт гитаристов (пр. Тихонова Г.М.) – диплом 2 степени;</text:p>
      <text:p text:style-name="P2"><text:tab/>- Портных А. (пр. Журавлева Е.В.) – диплом 1 степени,</text:p>
      <text:p text:style-name="P2"><text:tab/>- младший вокальный ансамбль (пр. Журавлева Е.В.) – диплом 3 степени,</text:p>
      <text:p text:style-name="P2"><text:tab/>- старший вокальный ансамбль (пр. Журавлева Е.В.) – диплом 3 степени,</text:p>
      <text:p text:style-name="P2"><text:tab/>- Токаренко О. (пр. Журавлева Е.В.) – диплом 3 степени;</text:p>
      <text:p text:style-name="P2"><text:tab/>- Гуляева Б. (пр. Калашникова И.В.) – диплом 2 степени,</text:p>
      <text:p text:style-name="P2"><text:tab/>- Куликова Ю., Шеховцов Д. (пр. Калашникова И.В.) – диплом.</text:p>
      <text:p text:style-name="P2">22. Зональный конкурс исполнительского мастерства учащихся солистов отделений народных инструментов, г. Новороссийск, март 2017г.:</text:p>
      <text:p text:style-name="P2"><text:tab/>- Беляева У. (пр. Тихонова Г.М.) – диплом лауреата 2 степени.</text:p>
      <text:p text:style-name="P2">22. Городской конкурс духовых и ударных инструментов «Юные дарования 2017», г. Анапа, март <text:soft-page-break/>2017г.:</text:p>
      <text:p text:style-name="P2"><text:tab/>- Лисуненко Д. (пр. Багдасарян Д.В.) –диплом лауреата 2 степени</text:p>
      <text:p text:style-name="P2">23. Краевой конкурс исполнительского мастерства учащихся фортепианных отделений ДМШ и ДШИ Краснодарского края, г. Ейск, март 2017г.:</text:p>
      <text:p text:style-name="P2"><text:tab/>- Медведская Анастасия. (пр. Воронина Н.Е.) –диплом 3 степени.</text:p>
      <text:p text:style-name="P2">24. <text:span text:style-name="T1">III</text:span> международный конкурс дарований «Море талантов», г. Сочи, март 2017г.:</text:p>
      <text:p text:style-name="P2"><text:tab/>- Криночкин И. (пр. Мирюк И.В.) – диплом лауреата 1 степени,</text:p>
      <text:p text:style-name="P2"><text:tab/>- Азизова М., Овакимян Э., Сирота А. (пр. Мирюк И.В.) –диплом лауреата 2 степени</text:p>
      <text:p text:style-name="P2">25. Международный фестиваль-конкурс «АРТ-прорыв», г. Новороссийск, март 2017г.:</text:p>
      <text:p text:style-name="P2"><text:tab/>- анс. «Конфетти» (пр. Пилипчук Е.П.) – диплом Гран-При (народный танец, смешанная),</text:p>
      <text:p text:style-name="P2"><text:tab/>- анс. «Конфетти» (пр. Пилипчук Е.П.) – диплом лауреата 1 степени (7-9 лет),</text:p>
      <text:p text:style-name="P2"><text:tab/>- анс. «Конфетти» (пр. Пилипчук Е.П.) – диплом лауреата 1 степени (10-12 лет, современ.),</text:p>
      <text:p text:style-name="P2"><text:tab/>- анс. «Конфетти» (пр. Пилипчук Е.П.) – диплом лауреата 1 степени (10-12 лет, народ.),</text:p>
      <text:p text:style-name="P2"><text:tab/>- анс. «Конфетти» (пр. Пилипчук Е.П.) – диплом лауреата 1 степени (10-12 лет, эстрад.),</text:p>
      <text:p text:style-name="P2"><text:tab/>- Ткаченко А., Острась Я. (пр. Пилипчук Е.П.) –диплом лауреата 1 степени,</text:p>
      <text:p text:style-name="P2"><text:tab/>- Яненко М., Острась Я. (пр. Пилипчук Е.П.) –диплом лауреата 1 степени,</text:p>
      <text:p text:style-name="P2"><text:tab/>- анс. «Конфетти» (пр. Пилипчук Е.П.) – диплом лауреата 2 степени (3-6 лет),</text:p>
      <text:p text:style-name="P2"><text:tab/>- анс. «Конфетти» (пр. Пилипчук Е.П.) – диплом лауреата 2 степени (соврм., смешанная),</text:p>
      <text:p text:style-name="P2"><text:tab/>- анс. «Конфетти» (пр. Пилипчук Е.П.) – диплом лауреата 3 степени (младшая),</text:p>
      <text:p text:style-name="P2"><text:tab/>- анс. «Конфетти» (пр. Пилипчук Е.П.) – диплом лауреата 3 степени (10-12 лет, класс.),</text:p>
      <text:p text:style-name="P2"><text:tab/>- Гикалова С. (пр. Пилипчук Е.П.) –диплом лауреата 3 степени (классич.);</text:p>
      <text:p text:style-name="P2"><text:tab/>- анс. «Соловейко» (пр. Базель И.Э.) – диплом Гран-При,</text:p>
      <text:p text:style-name="P2"><text:tab/>- Вартересян Л. (пр. Базель И.Э.) – диплом Гран-При,</text:p>
      <text:p text:style-name="P2"><text:tab/>- Письменская А., Балагурова В., Кутовая К. пр. Базель И.Э.) – диплом лауреата 1 степени,</text:p>
      <text:p text:style-name="P4">- Горяева Е., Вартересян Л., Редько П., Снежко К. пр. Базель И.Э.) – диплом лауреата 2 степени;</text:p>
      <text:p text:style-name="P2"><text:tab/>- Медведская А. (пр. Воронина Н.Е.) – диплом лауреата 3 степени;</text:p>
      <text:p text:style-name="P2"><text:tab/>- Дьяконова А. (пр. Белоус А.А.) – диплом лауреата 3 степени.</text:p>
      <text:p text:style-name="P2">26. Городской конкурс рисунка «Мотивы Утриша», г. Анапа, март 2017г.:</text:p>
      <text:p text:style-name="P2"><text:tab/>- Макашина М. (пр. Оганесян С.Д.) – грамота.</text:p>
      <text:p text:style-name="P2">27. Зональный этап краевой выставки-конкурса «Православная Кубань», г. Новороссийск, март 2017г.:</text:p>
      <text:p text:style-name="P2"><text:tab/>- Каверина А. (пр. Кумпан Р.А.) –грамота за победу,</text:p>
      <text:p text:style-name="P2"><text:tab/>- Пирязев Б. (пр. Коваль Н.В.) – грамота за победу.</text:p>
      <text:p text:style-name="P2">28. <text:span text:style-name="T1">VII</text:span> международный конкурс молодых исполнителей фортепианной музыки, г. Краснодар, март 2017г.:</text:p>
      <text:p text:style-name="P2"><text:tab/>- Балан Д. (пр. Пирова Л.П.) –диплом 2 степени.</text:p>
      <text:p text:style-name="P2">29. Зональный этап краевой музыкально-теоретической олимпиады по музыкальной литературе среди учащихся старших классов ДМШ и ДШИ Краснодарского края, г. Анапа, март 2017г.:</text:p>
      <text:p text:style-name="P2"><text:tab/>- Осадчая И. (пр. Назарова Е.А.) – диплом 2 степени.</text:p>
      <text:p text:style-name="P2">30. Городской этап краевого конкурса детского творчества «Служба спасения – 01», г. Анапа, март 2017г.:</text:p>
      <text:p text:style-name="P2"><text:tab/>- Караваева А., Тильгерова А. (пр. Оганесян С.Д.) – грамота за 1 место,</text:p>
      <text:p text:style-name="P2"><text:tab/>- Савченко А., Шеховцов А., Тильгерова А. (пр. Оганесян С.Д.) – грамота за 2 место,</text:p>
      <text:p text:style-name="P2"><text:tab/>- Домницкая А. (пр. Оганесян С.Д.) – грамота за 3 место;</text:p>
      <text:p text:style-name="P2"><text:tab/>- Черных Н. (пр. Кумпан Р.А.) – грамота за 2 место,</text:p>
      <text:p text:style-name="P2"><text:tab/>- Гаврилова Н., Боева В., Иваницкая М. (пр. Кумпан Р.А.) – грамота за 3 место.</text:p>
      <text:p text:style-name="P2">31. Международный фестиваль-конкурс «Детство цвета апельсина», г. Краснодар, апрель 2017г.:</text:p>
      <text:p text:style-name="P2"><text:tab/>- дуэт (пр. Пилипчук Е.П.) –диплом лауреата 1 степени (7-9 лет, эстрадный танец),</text:p>
      <text:p text:style-name="P2"><text:tab/>- дуэт (пр. Пилипчук Е.П.) –диплом лауреата 1 степени (7-9 лет, классический танец),</text:p>
      <text:p text:style-name="P2"><text:tab/>- дуэт (пр. Пилипчук Е.П.) –диплом лауреата 1 степени (7-9 лет, народный танец),</text:p>
      <text:p text:style-name="P2"><text:tab/>- Гикалова С. (пр. Пилипчук Е.П.) –диплом лауреата 1 степени (классический танец).</text:p>
      <text:p text:style-name="P2">32. Городской фестиваль культур, посвященный 80-летию образования Краснодарского края и 225-летию начала освоения казаками кубанских земель, г. Анапа, апрель 2017г.:</text:p>
      <text:p text:style-name="P2"><text:tab/>- анс. «Молодость» (пр. Мартьянова С.Г.) – диплом</text:p>
      <text:p text:style-name="P2">33. <text:span text:style-name="T1">IV</text:span> открытый зональный смотр-конкурс «Звонкие голоса», г. Новороссийск, апрель 2017г.:</text:p>
      <text:p text:style-name="P2"><text:soft-page-break/><text:tab/>- Хайбулина К. (пр. Рузанова С.Е.) – диплом 3 степени.</text:p>
      <text:p text:style-name="P2">34. Краевой конкурс исполнительского мастерства учащихся хореографических отделений ДМШ и ДШИ Краснодарского края, г. Анапа, апрель 2017г.:</text:p>
      <text:p text:style-name="P2"><text:tab/>- Короткова Ю. (пр. Мартьянова С.Г.) – диплом 1 степени,</text:p>
      <text:p text:style-name="P2"><text:tab/>- дуэт Пауликайте И. и Махунова А. (пр. Мартьянова С.Г.) –диплом,</text:p>
      <text:p text:style-name="P2"><text:tab/>- анс. «Молодость» (пр. Мартьянова С.Г.) –грамота,</text:p>
      <text:p text:style-name="P2"><text:tab/>- анс. «Конфетти» (пр. Пилипчук Е.П.) – 2 грамоты,</text:p>
      <text:p text:style-name="P2"><text:tab/>- анс. «Мозаика» (пр. Аветикова В.В.) – диплом 3 степени.</text:p>
      <text:p text:style-name="P2">35. Городской фестиваль-конкурс детского творчества «Ступень к успеху», г. Анапа, апрель 2017г.:</text:p>
      <text:p text:style-name="P2"><text:tab/>- анс. «Конфетти» (пр. Пилипчук Е.П.) –диплом Гран-при.</text:p>
      <text:p text:style-name="P2">36. Международный хореографический конкурс «Берег талантов», г. Анапа, апрель 2017г.:</text:p>
      <text:p text:style-name="P2"><text:tab/>- анс. «Мозаика» (пр. Аветикова В.В.) –диплом лауреата 1 степени (народ. танец 9-10 лет),</text:p>
      <text:p text:style-name="P2"><text:tab/>- анс. «Мозаика» (пр. Аветикова В.В.) –диплом лауреата 2 степени (класс. танец 9-12 лет),</text:p>
      <text:p text:style-name="P2"><text:tab/>- анс. «Мозаика» (пр. Аветикова В.В.) –диплом лауреата 2 степени (дет. танец 6-8 лет),</text:p>
      <text:p text:style-name="P2"><text:tab/>- анс. «Мозаика» (пр. Аветикова В.В.) –диплом лауреата 2 степени (народ. танец 9-12 лет),</text:p>
      <text:p text:style-name="P2"><text:tab/>- анс. «Мозаика» (пр. Гонтарь Ю.А.) –диплом 2 степени (народ. танец 5-8 лет);</text:p>
      <text:p text:style-name="P2"><text:tab/>- дуэт Пауликайте И. и Махунова А. (пр. Мартьянова С.Г.) – диплом лауреата 2 степени,</text:p>
      <text:p text:style-name="P2"><text:tab/>- анс. «Молодость» (пр. Мартьянова С.Г.) – диплом лауреата 3 степени,</text:p>
      <text:p text:style-name="P2"><text:tab/>- анс. «Молодость» (пр. Мартьянова С.Г.) – диплом лауреата 3 степени (дет. танец),</text:p>
      <text:p text:style-name="P3"><text:tab/>- анс. «Молодость» (пр. Мартьянова С.Г.) – диплом 1 степени (соврем. танец).</text:p>
      <text:p text:style-name="P3">37. Всероссийский детский художественный конкурс «Заповедные острова», г. Анапа, апрель 2017г.:</text:p>
      <text:p text:style-name="P3"><text:tab/>- Сысун Д. (пр. Коваль Н.В.) – диплом 3 степени,</text:p>
      <text:p text:style-name="P3"><text:tab/>- Макашина М. (пр. Оганесян С.Д.) – диплом 2 степени.</text:p>
      <text:p text:style-name="P3">38. Открытый международный фестиваль-конкурс «Созвездие талантов», г. Анапа, апрель 2017г.:</text:p>
      <text:p text:style-name="P3"><text:tab/>- Толстокулакова Т.,Бахалова В.,Серебренникова А. (пр. Мирюк И.В.)-диплом лауреата 1ст.</text:p>
      <text:p text:style-name="P3"><text:tab/>- Криночкин И., Марьевич Е. (пр. Мирюк И.В.) – диплом лауреата 3 степени,</text:p>
      <text:p text:style-name="P3"><text:tab/>- дуэт Криночкин И. и Серебренникова А. (пр. Мирюк И.В.) –диплом лауреата 3 степени.</text:p>
      <text:p text:style-name="P3">39. Краевая выставка-конкурс творческих работ учащихся ДХШ Краснодарского края, г. Краснодар, апрель 2017г.:</text:p>
      <text:p text:style-name="P3"><text:tab/>- Джелялчик Э. (пр. Кумпан Р.А.) – грамота</text:p>
      <text:p text:style-name="P3">40. <text:span text:style-name="T1">XXVI</text:span> краевого фестиваля детских фольклорных коллективов «Кубанский казачок», г. Краснодар, апрель 2017г.:</text:p>
      <text:p text:style-name="P3"><text:tab/>- анс. «Соловейко» (пр. Базель И.Э._ - диплом Гран-при.</text:p>
      <text:p text:style-name="P3">41. <text:span text:style-name="T1">IX</text:span> международный фестиваль-конкурс «Дорогами успеха», г. Алушта, Крым, апрель-май 2017г.:</text:p>
      <text:p text:style-name="P3"><text:tab/>- анс. «Конфетти» (пр. Пилипчук Е.П.) – диплом Гран-при,</text:p>
      <text:p text:style-name="P3"><text:tab/>- анс. «Конфетти» (пр. Пилипчук Е.П.) – диплом лауреата 1 степени (детский танец,</text:p>
      <text:p text:style-name="P3"><text:tab/>- анс. «Конфетти» (пр. Пилипчук Е.П.) – диплом лауреата 1 степени (народный танец),</text:p>
      <text:p text:style-name="P3"><text:tab/>- дуэт (пр. Пилипчук Е.П. - диплом лауреата 1 степени (клас. танец),</text:p>
      <text:p text:style-name="P3"><text:tab/>- дуэт (пр. Пилипчук Е.П. - диплом лауреата 1 степени (народный. танец),</text:p>
      <text:p text:style-name="P3"><text:tab/>- анс. «Конфетти» (пр. Пилипчук Е.П.) – диплом лауреата 2 степени (клас. танец),</text:p>
      <text:p text:style-name="P3"><text:tab/>- дуэт (пр. Пилипчук Е.П.) –диплом лауреата 2 степени (эстрадный танец),</text:p>
      <text:p text:style-name="P3"><text:tab/>- Жуйкова Д., Гикалова С. (пр. Пилипчук Е.П.) – диплом лауреата 2 степени,</text:p>
      <text:p text:style-name="P3"><text:tab/>- Яненко М. (пр. Пилипчук Е.П.) – диплом лауреата 3 степени.</text:p>
      <text:p text:style-name="P2">42. Городской конкурс рисунка «Мотивы Утриша», г. Анапа, апрель 2017г.:</text:p>
      <text:p text:style-name="P2"><text:tab/>- Аметов А. (пр. Кумпан Р.А.) – грамота.</text:p>
      <text:p text:style-name="P2">43. Зональный этап краевого конкурса детского творчества «Служба спасения – 01», посвященного 368-й годовщине создания пожарной охраны России, г. Анапа, апрель 2017г.:</text:p>
      <text:p text:style-name="P2"><text:tab/>- Тильгерова А., (пр. Оганесян С.Д.) – диплом 1 степени,</text:p>
      <text:p text:style-name="P2"><text:tab/>- Савченко А., Тильгерова А., Шеховцов А. (пр. Оганесян С.Д.) –диплом 2 степени,</text:p>
      <text:p text:style-name="P2"><text:tab/>- Доминицкая А., Зайцева В. (пр. Оганесян С.Д.) –диплом 3 степени;</text:p>
      <text:p text:style-name="P2"><text:tab/>- Черных Н. (пр. Кумпан Р.А.) –диплом 2 степени,</text:p>
      <text:p text:style-name="P2"><text:tab/>- Боева В., Иваницкая М., Гаврилова Н. (пр. Кумпан Р.А.) – диплом 3 степени.</text:p>
      <text:p text:style-name="P2">44. 2 тур Краевой выставки-конкурса детского художественного творчества «Луна – 16» г. Краснодар, апрель 2017г.:</text:p>
      <text:p text:style-name="P2"><text:soft-page-break/><text:tab/>- Асланова К. (пр. Кумпан Р.А.) –диплом 3 степени,</text:p>
      <text:p text:style-name="P2"><text:tab/>- Тюмина В. (пр. Кумпан Р.А.) – диплом участника.</text:p>
      <text:p text:style-name="P2">45. Международный музыкальный и танцевальный конкурс «Брависсимо», г. Краснодар, май 2017г.:</text:p>
      <text:p text:style-name="P2"><text:tab/>- Медведская Настя, Медведская Амина (пр. Воронина Н.Е.) – диплом лауреата 1 степени,</text:p>
      <text:p text:style-name="P3"><text:tab/>- Дьяконова А. (пр. Белоус А.А.) –диплом 1 степени,</text:p>
      <text:p text:style-name="P3"><text:tab/>- Балан Д. (пр. Пирова Л.П.) – диплом 2 степени;</text:p>
      <text:p text:style-name="P3"><text:tab/>- анс. гитаристов (пр. Тихонова Г.М.) – диплом 1 степени,</text:p>
      <text:p text:style-name="P3"><text:tab/>- Беляева У. (пр. Тихонова Г.М.0 – диплом 2 степени.</text:p>
      <text:p text:style-name="P3">46. ХХХ<text:span text:style-name="T1">V</text:span> Всероссийский заочный вокальный и музыкальный конкурс «Мелодинка», г. Курган, май 2017г.:</text:p>
      <text:p text:style-name="P3"><text:tab/>- Балан Д. (пр. Пирова Л.П.) – диплом лауреата 2 степени.</text:p>
      <text:p text:style-name="P2">47. Городской конкурс живописных и графических работ, посвященных военной истории городов воинской славы, г. Анапа, май 2017г.:</text:p>
      <text:p text:style-name="P3"><text:tab/>- Джелялчик Э. (пр. Кумпан Р.А.) -2 диплома 1 степени,</text:p>
      <text:p text:style-name="P3"><text:tab/>- Агеенко Е. (пр. Кумпан Р.А.) -диплом 1 степени,</text:p>
      <text:p text:style-name="P3"><text:s/><text:tab/>- Шерстова А., Ольховская Д., Аметов А. (пр. Кумпан Р.А.) -диплом 2 степени;</text:p>
      <text:p text:style-name="P3"><text:tab/>- Бородулина М., Пирязев Б. (пр. Коваль Н.В.) –диплом 1 степени,</text:p>
      <text:p text:style-name="P3"><text:tab/>- Журавлев А. (пр. Коваль Н.В.) – диплом 2 степени,</text:p>
      <text:p text:style-name="P5">- Ниязова В. (пр. Коваль Н.В.) – диплом 3 степени;</text:p>
      <text:p text:style-name="P3"><text:tab/>-Левин Г., Короткова Т. (пр. Оганесян С.Д. –диплом 1 степени,</text:p>
      <text:p text:style-name="P3"><text:tab/>- Шеховцов А., Масляева Ю., Васильева М. (пр. Оганесян С.Д.) – диплом 3 степени;</text:p>
      <text:p text:style-name="P3"><text:tab/>- Пермякова А. (пр. Манукян А.А.) – диплом 3 степени;</text:p>
      <text:p text:style-name="P3"><text:tab/>- Яншина А. (пр. Саврик Т.Ю.) - диплом 3 степени.</text:p>
      <text:p text:style-name="P3">48. Краевая выставка-конкурс иконописи и творческих работ «Православная Кубань», г. Краснодар, май 2017г.:</text:p>
      <text:p text:style-name="P3"><text:tab/>- Гаджибалаева С. (пр. Оганесян С.Д.) – диплом</text:p>
      <text:p text:style-name="P2">49. Короткова Ю. (пр. Мартьянова С.Г.) - диплом лауреата премии администрации Краснодарского края, г. Краснодар, июнь 2017г.</text:p>
      <text:p text:style-name="P2">50. Международный конкурс национальных культур, фольклора и современного искусства «Платформа», г. Казань, июнь 2017г.:</text:p>
      <text:p text:style-name="P2"><text:tab/>- анс. «Мозаика» (пр. Аветикова В.В., Гонтарь Ю.А.) – диплом лауреата 2 степени (народный танец),</text:p>
      <text:p text:style-name="P2"><text:tab/>- анс. «Мозаика» (пр. Аветикова В.В., Гонтарь Ю.А.) – диплом лауреата 3 степени, (классический танец),</text:p>
      <text:p text:style-name="P2"><text:tab/>- анс. «Мозаика» (пр. Аветикова В.В., Гонтарь Ю.А.) – диплом 1 степени, (современный танец).</text:p>
      <text:p text:style-name="P2">51. <text:span text:style-name="T1">VI</text:span> всероссийский фестиваль-конкурс искусств «Сотворение», г. Анапа, июнь 2017г.:</text:p>
      <text:p text:style-name="P2"><text:tab/>- анс. «Мозаика» (пр. Аветикова В.В., Гонтарь Ю.А.) – диплом лауреата 1 степени, (детский <text:tab/>танец),</text:p>
      <text:p text:style-name="P2"><text:tab/>- анс. «Мозаика» (пр. Аветикова В.В., Гонтарь Ю.А.) – диплом лауреата 2 степени, <text:tab/>(классический танец),</text:p>
      <text:p text:style-name="P2"><text:tab/>- анс. «Мозаика» (пр. Аветикова В.В., Гонтарь Ю.А.) – диплом лауреата 2 степени, <text:tab/>(эстрадный танец),</text:p>
      <text:p text:style-name="P2"><text:tab/>- анс. «Мозаика» (пр. Аветикова В.В., Гонтарь Ю.А.) – диплом лауреата 3 степени, <text:tab/>(народный танец 9-12 лет),</text:p>
      <text:p text:style-name="P2"><text:tab/>- анс. «Мозаика» (пр. Аветикова В.В., Гонтарь Ю.А.) – диплом лауреата 3 степени, <text:tab/>(народный танец 5-8 лет);</text:p>
      <text:p text:style-name="P2"><text:tab/>- анс. «Молодость» (пр. Мартьянова С.Г.) – диплом лауреата 1 степени, (народный танец),</text:p>
      <text:p text:style-name="P2"><text:tab/>- анс. «Молодость» (пр. Мартьянова С.Г.) – диплом лауреата 1 степени, (соврем. танец),</text:p>
      <text:p text:style-name="P2"><text:tab/>- Короткова Ю. (пр. Мартьянова С.Г.) – диплом лауреата 1 степени, (народный танец),</text:p>
      <text:p text:style-name="P2"><text:tab/>- анс. «Молодость» (пр. Мартьянова С.Г.) – диплом лауреата 2 степени, (класс. танец),</text:p>
      <text:p text:style-name="P3"><text:tab/>- анс. «Молодость» (пр. Мартьянова С.Г.) – диплом лауреата 2 степени, (народный танец),</text:p>
      <text:p text:style-name="P3"><text:tab/>- анс. «Молодость» (пр. Мартьянова С.Г.) – диплом лауреата 2 степени, (детский танец),</text:p>
      <text:p text:style-name="P3"><text:tab/>- анс. «Молодость» (пр. Мартьянова С.Г.) – диплом лауреата 3 степени, (народный танец),</text:p>
      <text:p text:style-name="P3"><text:tab/>- анс. «Молодость» (пр. Мартьянова С.Г.) – диплом лауреата 3 степени, (народ. стилизов. <text:soft-page-break/><text:tab/>танец),</text:p>
      <text:p text:style-name="P3"><text:tab/>- анс. «Молодость» (пр. Мартьянова С.Г.) – диплом лауреата 3 степени, (класс. танец);</text:p>
      <text:p text:style-name="P3"><text:tab/>- Ахмадиева А. (пр. Пирова Л.П.) –диплом лауреата 1 степени,</text:p>
      <text:p text:style-name="P3"><text:tab/>- Коптелова А. (пр. Пирова Л.П.) – диплом лауреата 3 степени.</text:p>
      <text:p text:style-name="P3">52. Краевая выставка-конкурс детского художественного творчества «Луна-16», г. Краснодар, июнь 2017г.:</text:p>
      <text:p text:style-name="P3"><text:tab/>- Джелялчик Э., Аметов А., Асланова К. (пр. Кумпан Р.А.) – диплом лауреата,</text:p>
      <text:p text:style-name="P3"><text:tab/>- Тюмина В. (пр. Кумпан Р.А.) - диплом участника.</text:p>
      <text:p text:style-name="P3">53. Международный онлайн-конкурс «Летняя мозаика», г. Москва, июль 2017г.:</text:p>
      <text:p text:style-name="P3"><text:tab/>- Ахмадиева А. (пр. Пирова Л.П.) – диплом лауреата 1 степени.</text:p>
      <text:p text:style-name="P3">54. Международный фестиваль-конкурс «Звездный дождь», г. Анапа, июль 2017г.:</text:p>
      <text:p text:style-name="P3"><text:tab/>- дуэт Острась Я., Прокопова С. (пр. Пилипчук Е.П.) - диплом лауреата 1 степени (эстрад.),</text:p>
      <text:p text:style-name="P3"><text:tab/>- дуэт Острась Я., Яненко М. (пр. Пилипчук Е.П.) - диплом лауреата 1 степени (класс.),</text:p>
      <text:p text:style-name="P3"><text:tab/>- дуэт Острась Я., Ткаченко А. (пр. Пилипчук Е.П.) - диплом лауреата 2 степени (народ.),</text:p>
      <text:p text:style-name="P3"><text:tab/>- анс. «Конфетти» (пр. Пилипчук Е.П.) - диплом лауреата 2 степени (класс. танец),</text:p>
      <text:p text:style-name="P3"><text:tab/>- анс. «Конфетти» (пр. Пилипчук Е.П.) - диплом лауреата 2 степени (народ. танец),</text:p>
      <text:p text:style-name="P3"><text:tab/>- анс. «Конфетти» (пр. Пилипчук Е.П.) - диплом лауреата 2 степени (соврем. танец),</text:p>
      <text:p text:style-name="P3"><text:tab/>- анс. «Конфетти» (пр. Пилипчук Е.П.) - диплом лауреата 2 степени (эстрад. танец),</text:p>
      <text:p text:style-name="P3"><text:tab/>- Авакян А. (пр. Синченко Н.С.) - диплом 2 степени,</text:p>
      <text:p text:style-name="P3"><text:tab/>- Саркисова Е. (пр. Синченко Н.С.) - диплом 2 степени.</text:p>
      <text:p text:style-name="P3">55. Городской конкурс рисунка «Земля Черепахи», г. Анапа, август 2017г.:</text:p>
      <text:p text:style-name="P3"><text:tab/>- Попова Е. (пр. Кумпан Р.А.) - грамота за 2 место,</text:p>
      <text:p text:style-name="P3"><text:tab/>- Куликова В. (пр. Кумпан Р.А.) - грамота за 3 место,</text:p>
      <text:p text:style-name="P3"><text:tab/>- Бондаренко В. (пр. Оганесян С.Д.) – грамота за 3 место.</text:p>
      <text:p text:style-name="P3">56. ХХ<text:span text:style-name="T1">V</text:span> Всероссийский детский фестиваль-конкурс «Казачок Тамани», ст. Тамань, август 2017г.:</text:p>
      <text:p text:style-name="P3"><text:tab/>- анс. «Соловейко» (пр. Базель И.Э.) – диплом лауреата 1 степени,</text:p>
      <text:p text:style-name="P3"><text:tab/>- Редько П. (пр. Базель И.Э.) – диплом лауреата 1 степени,</text:p>
      <text:p text:style-name="P3"><text:tab/>- Таран А. (пр. Базель И.Э.) – диплом лауреата 1 степени,</text:p>
      <text:p text:style-name="P3"><text:tab/>- дуэт Письменская А., Горяева Е. (пр. Базель И.Э.) – диплом лауреата 1 степени,</text:p>
      <text:p text:style-name="P3"><text:tab/>- Горяева Е. (пр. Базель И.Э.) – диплом лауреата 2 степени,</text:p>
      <text:p text:style-name="P3"><text:tab/>- Снежко К. (пр. Базель И.Э.) – диплом лауреата 2 степени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5.3.6.1$Windows_X86_64 LibreOffice_project/686f202eff87ef707079aeb7f485847613344eb7</meta:generator>
    <dc:date>2018-02-27T11:45:25.969000000</dc:date>
    <meta:document-statistic meta:table-count="0" meta:image-count="0" meta:object-count="0" meta:page-count="6" meta:paragraph-count="264" meta:word-count="2963" meta:character-count="20147" meta:non-whitespace-character-count="17078"/>
    <meta:user-defined meta:name="Info 1"/>
    <meta:user-defined meta:name="Info 2"/>
    <meta:user-defined meta:name="Info 3"/>
    <meta:user-defined meta:name="Info 4"/>
  </office:meta>
</office:document-meta>
</file>