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PragmaticaC" svg:font-family="PragmaticaC" style:font-family-generic="system" style:font-pitch="variable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stOSNOVA_1012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TexstOSNOVA_1012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TexstOSNOVA_1012" style:family="paragraph">
      <style:paragraph-properties fo:line-height="100%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3" style:parent-style-name="TexstOSNOVA_1012" style:family="paragraph">
      <style:paragraph-properties fo:line-height="100%" fo:text-indent="0.4916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1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P20" style:parent-style-name="TexstOSNOVA_1012" style:family="paragraph">
      <style:paragraph-properties fo:line-height="100%" fo:text-indent="0.4916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4" style:parent-style-name="TexstOSNOVA_1012" style:family="paragraph">
      <style:paragraph-properties fo:line-height="100%" fo:text-indent="0.4916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8" style:parent-style-name="TexstOSNOVA_1012" style:family="paragraph">
      <style:paragraph-properties fo:line-height="100%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3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P34" style:parent-style-name="TexstOSNOVA_1012" style:family="paragraph">
      <style:paragraph-properties fo:line-height="100%" fo:text-indent="0in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complex="en" style:country-complex="US"/>
    </style:style>
    <style:style style:name="T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1" style:parent-style-name="TexstOSNOVA_1012" style:family="paragraph">
      <style:paragraph-properties fo:line-height="100%" fo:text-indent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4" style:parent-style-name="Обычный1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P47" style:parent-style-name="Обычный1" style:family="paragraph">
      <style:paragraph-properties fo:text-align="justify" fo:margin-left="0.4916in">
        <style:tab-stops/>
      </style:paragraph-properties>
      <style:text-properties fo:font-size="16pt" style:font-size-asian="16pt" style:font-size-complex="16pt"/>
    </style:style>
    <style:style style:name="P48" style:parent-style-name="Обычный1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zh" style:country-asian="CN" style:language-complex="en" style:country-complex="US"/>
    </style:style>
    <style:style style:name="T50" style:parent-style-name="Основнойшрифтабзаца" style:family="text">
      <style:text-properties fo:font-size="16pt" style:font-size-asian="16pt" style:font-size-complex="16pt" style:language-asian="zh" style:country-asian="CN" style:language-complex="en" style:country-complex="US"/>
    </style:style>
    <style:style style:name="T51" style:parent-style-name="Основнойшрифтабзаца" style:family="text">
      <style:text-properties fo:font-size="16pt" style:font-size-asian="16pt" style:font-size-complex="16pt" style:language-complex="en" style:country-complex="US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P53" style:parent-style-name="Обычный1" style:family="paragraph">
      <style:paragraph-properties fo:text-align="justify" fo:margin-top="0.0194in" fo:margin-bottom="0.0194in" fo:text-indent="0.4916in"/>
      <style:text-properties style:font-name-asian="Calibri" fo:color="#00000A" fo:font-size="16pt" style:font-size-asian="16pt" style:font-size-complex="16pt"/>
    </style:style>
    <style:style style:name="P54" style:parent-style-name="Обычный1" style:family="paragraph">
      <style:paragraph-properties fo:widows="0" fo:orphans="0" fo:text-align="justify" fo:text-indent="0.4916in"/>
    </style:style>
    <style:style style:name="T55" style:parent-style-name="Основнойшрифтабзаца" style:family="text">
      <style:text-properties fo:font-size="16pt" style:font-size-asian="16pt" style:font-size-complex="16pt" style:language-asian="zh" style:country-asian="CN"/>
    </style:style>
    <style:style style:name="T56" style:parent-style-name="Основнойшрифтабзаца" style:family="text">
      <style:text-properties style:font-name-asian="Calibri" fo:color="#00000A" fo:font-size="16pt" style:font-size-asian="16pt" style:font-size-complex="16pt" style:language-asian="zh" style:country-asian="CN"/>
    </style:style>
    <style:style style:name="T57" style:parent-style-name="Основнойшрифтабзаца" style:family="text">
      <style:text-properties fo:font-size="16pt" style:font-size-asian="16pt" style:font-size-complex="16pt" style:language-asian="zh" style:country-asian="CN"/>
    </style:style>
    <style:style style:name="P58" style:parent-style-name="Обычный1" style:family="paragraph">
      <style:paragraph-properties fo:widows="0" fo:orphans="0" fo:text-align="justify" fo:text-indent="0.4916in"/>
    </style:style>
    <style:style style:name="T5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0" style:parent-style-name="Основнойшрифтабзаца" style:family="text">
      <style:text-properties fo:font-size="16pt" style:font-size-asian="16pt" style:font-size-complex="16pt" style:language-asian="zh" style:country-asian="CN"/>
    </style:style>
    <style:style style:name="T61" style:parent-style-name="Основнойшрифтабзаца" style:family="text">
      <style:text-properties fo:font-size="16pt" style:font-size-asian="16pt" style:font-size-complex="16pt" style:language-complex="en" style:country-complex="US"/>
    </style:style>
    <style:style style:name="T62" style:parent-style-name="Основнойшрифтабзаца" style:family="text">
      <style:text-properties fo:font-size="16pt" style:font-size-asian="16pt" style:font-size-complex="16pt" style:language-complex="en" style:country-complex="US"/>
    </style:style>
    <style:style style:name="P63" style:parent-style-name="Обычный1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5" style:parent-style-name="Основнойшрифтабзаца" style:family="text">
      <style:text-properties fo:font-size="16pt" style:font-size-asian="16pt" style:font-size-complex="16pt" style:language-complex="en" style:country-complex="US"/>
    </style:style>
    <style:style style:name="T66" style:parent-style-name="Основнойшрифтабзаца" style:family="text">
      <style:text-properties fo:font-size="16pt" style:font-size-asian="16pt" style:font-size-complex="16pt" style:language-asian="zh" style:country-asian="CN"/>
    </style:style>
    <style:style style:name="T67" style:parent-style-name="Основнойшрифтабзаца" style:family="text">
      <style:text-properties style:font-name-asian="Andale Sans UI" fo:font-size="16pt" style:font-size-asian="16pt" style:font-size-complex="16pt" style:language-complex="ru" style:country-complex="RU"/>
    </style:style>
    <style:style style:name="T6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color="#0D0D0D" fo:font-size="16pt" style:font-size-asian="16pt" style:font-size-complex="16pt"/>
    </style:style>
    <style:style style:name="P71" style:parent-style-name="Обычный1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-asian="Andale Sans UI" fo:font-weight="bold" style:font-weight-asian="bold" fo:font-size="16pt" style:font-size-asian="16pt" style:font-size-complex="16pt" style:language-complex="ru" style:country-complex="RU"/>
    </style:style>
    <style:style style:name="T73" style:parent-style-name="Основнойшрифтабзаца" style:family="text">
      <style:text-properties style:font-name-asian="Andale Sans UI" fo:font-size="16pt" style:font-size-asian="16pt" style:font-size-complex="16pt" style:language-complex="ru" style:country-complex="RU"/>
    </style:style>
    <style:style style:name="T74" style:parent-style-name="Основнойшрифтабзаца" style:family="text">
      <style:text-properties style:font-name-asian="Andale Sans UI" fo:font-size="16pt" style:font-size-asian="16pt" style:font-size-complex="16pt" style:language-complex="ru" style:country-complex="RU"/>
    </style:style>
    <style:style style:name="T75" style:parent-style-name="Основнойшрифтабзаца" style:family="text">
      <style:text-properties style:font-name-asian="Andale Sans UI" fo:font-size="16pt" style:font-size-asian="16pt" style:font-size-complex="16pt" style:language-complex="ru" style:country-complex="RU"/>
    </style:style>
    <style:style style:name="P76" style:parent-style-name="Обычный1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name-asian="Andale Sans UI" fo:font-size="16pt" style:font-size-asian="16pt" style:font-size-complex="16pt" style:language-complex="ru" style:country-complex="RU"/>
    </style:style>
    <style:style style:name="T78" style:parent-style-name="Основнойшрифтабзаца" style:family="text">
      <style:text-properties style:font-name-asian="Andale Sans UI" fo:font-weight="bold" style:font-weight-asian="bold" fo:font-size="16pt" style:font-size-asian="16pt" style:font-size-complex="16pt" style:language-complex="ru" style:country-complex="RU"/>
    </style:style>
    <style:style style:name="T79" style:parent-style-name="Основнойшрифтабзаца" style:family="text">
      <style:text-properties style:font-name-asian="Andale Sans UI" fo:font-size="16pt" style:font-size-asian="16pt" style:font-size-complex="16pt" style:language-complex="ru" style:country-complex="RU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P81" style:parent-style-name="Обычный1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 style:language-asian="zh" style:country-asian="CN"/>
    </style:style>
    <style:style style:name="P85" style:parent-style-name="TexstOSNOVA_1012" style:family="paragraph">
      <style:paragraph-properties fo:line-height="100%" fo:text-indent="0in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letter-spacing="-0.0041in" fo:font-size="16pt" style:font-size-asian="16pt" style:font-size-complex="16pt" style:language-asian="zh" style:country-asian="CN"/>
    </style:style>
    <style:style style:name="T8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zh" style:country-asian="CN"/>
    </style:style>
    <style:style style:name="T8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zh" style:country-asian="CN"/>
    </style:style>
    <style:style style:name="T8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zh" style:country-asian="CN"/>
    </style:style>
    <style:style style:name="T9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zh" style:country-asian="CN"/>
    </style:style>
    <style:style style:name="P91" style:parent-style-name="TexstOSNOVA_1012" style:family="paragraph">
      <style:paragraph-properties fo:line-height="100%" fo:text-indent="0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C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7" style:parent-style-name="TexstOSNOVA_1012" style:family="paragraph">
      <style:paragraph-properties fo:line-height="100%" fo:text-indent="0.4916in"/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103" style:parent-style-name="Обычный1" style:family="paragraph">
      <style:paragraph-properties fo:widows="0" fo:orphans="0" fo:text-align="justify" fo:text-indent="0.4916in"/>
    </style:style>
    <style:style style:name="T104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05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P106" style:parent-style-name="Обычный1" style:family="paragraph">
      <style:paragraph-properties fo:widows="0" fo:orphans="0" fo:text-align="justify" fo:text-indent="0.4916in"/>
      <style:text-properties style:font-weight-complex="bold" fo:font-size="16pt" style:font-size-asian="16pt" style:font-size-complex="16pt"/>
    </style:style>
    <style:style style:name="P107" style:parent-style-name="Обычный1" style:family="paragraph">
      <style:paragraph-properties fo:widows="0" fo:orphans="0" fo:text-align="justify" fo:text-indent="0.4916in"/>
    </style:style>
    <style:style style:name="T108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09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10" style:parent-style-name="Основнойшрифтабзаца" style:family="text">
      <style:text-properties style:font-weight-complex="bold" fo:font-size="16pt" style:font-size-asian="16pt" style:font-size-complex="16pt" style:language-complex="en" style:country-complex="US"/>
    </style:style>
    <style:style style:name="T111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12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P113" style:parent-style-name="Обычный1" style:family="paragraph">
      <style:paragraph-properties fo:widows="0" fo:orphans="0" fo:text-align="justify" fo:text-indent="0.4916in"/>
    </style:style>
    <style:style style:name="T1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5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16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17" style:parent-style-name="Обычный1" style:family="paragraph">
      <style:paragraph-properties fo:widows="0" fo:orphans="0" fo:text-align="justify" fo:text-indent="0.4916in"/>
    </style:style>
    <style:style style:name="T1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9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20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21" style:parent-style-name="Основнойшрифтабзаца" style:family="text">
      <style:text-properties fo:font-size="16pt" style:font-size-asian="16pt" style:font-size-complex="16pt" style:language-complex="en" style:country-complex="US"/>
    </style:style>
    <style:style style:name="T122" style:parent-style-name="Основнойшрифтабзаца" style:family="text">
      <style:text-properties style:font-name-asian="Calibri" fo:color="#00000A" fo:font-size="16pt" style:font-size-asian="16pt" style:font-size-complex="16pt" style:language-complex="en" style:country-complex="US"/>
    </style:style>
    <style:style style:name="P123" style:parent-style-name="Обычный1" style:family="paragraph">
      <style:paragraph-properties fo:widows="0" fo:orphans="0" fo:text-align="justify" fo:text-indent="0.4916in"/>
    </style:style>
    <style:style style:name="T124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6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27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28" style:parent-style-name="Обычный1" style:family="paragraph">
      <style:paragraph-properties fo:widows="0" fo:orphans="0" fo:text-align="justify" fo:text-indent="0.4916in"/>
    </style:style>
    <style:style style:name="T12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0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31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32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33" style:parent-style-name="Обычный1" style:family="paragraph">
      <style:paragraph-properties fo:widows="0" fo:orphans="0" fo:text-align="justify"/>
      <style:text-properties style:font-name-asian="Calibri" fo:color="#00000A" fo:font-size="16pt" style:font-size-asian="16pt" style:font-size-complex="16pt"/>
    </style:style>
    <style:style style:name="P134" style:parent-style-name="Обычный1" style:family="paragraph">
      <style:paragraph-properties fo:widows="0" fo:orphans="0" fo:text-align="justify" fo:text-indent="0.4916in"/>
      <style:text-properties style:font-name-asian="Calibri" fo:color="#00000A" fo:font-size="16pt" style:font-size-asian="16pt" style:font-size-complex="16pt"/>
    </style:style>
    <style:style style:name="P135" style:parent-style-name="Обычный1" style:family="paragraph">
      <style:paragraph-properties fo:widows="0" fo:orphans="0" fo:text-align="justify" fo:text-indent="0.4916in"/>
    </style:style>
    <style:style style:name="T136" style:parent-style-name="Основнойшрифтабзаца" style:family="text">
      <style:text-properties style:font-name-asian="Calibri" fo:font-weight="bold" style:font-weight-asian="bold" fo:color="#00000A" fo:font-size="16pt" style:font-size-asian="16pt" style:font-size-complex="16pt"/>
    </style:style>
    <style:style style:name="T137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38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39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40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41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42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43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44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45" style:parent-style-name="Обычный1" style:family="paragraph">
      <style:paragraph-properties fo:widows="0" fo:orphans="0" fo:text-align="justify" fo:text-indent="0.4916in"/>
    </style:style>
    <style:style style:name="T14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7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48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49" style:parent-style-name="Обычный1" style:family="paragraph">
      <style:paragraph-properties fo:widows="0" fo:orphans="0" fo:text-align="justify"/>
    </style:style>
    <style:style style:name="T15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1" style:parent-style-name="Основнойшрифтабзаца" style:family="text">
      <style:text-properties fo:font-size="16pt" style:font-size-asian="16pt" style:font-size-complex="16pt"/>
    </style:style>
    <style:style style:name="T15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53" style:parent-style-name="Основнойшрифтабзаца" style:family="text">
      <style:text-properties fo:font-size="16pt" style:font-size-asian="16pt" style:font-size-complex="16pt"/>
    </style:style>
    <style:style style:name="P154" style:parent-style-name="Обычный1" style:family="paragraph">
      <style:paragraph-properties fo:widows="0" fo:orphans="0" fo:text-align="justify"/>
    </style:style>
    <style:style style:name="T155" style:parent-style-name="Основнойшрифтабзаца" style:family="text">
      <style:text-properties style:font-name-asian="Calibri" fo:font-style="italic" style:font-style-asian="italic" fo:color="#00000A" fo:font-size="16pt" style:font-size-asian="16pt" style:font-size-complex="16pt"/>
    </style:style>
    <style:style style:name="T156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57" style:parent-style-name="Основнойшрифтабзаца" style:family="text">
      <style:text-properties style:font-name="Times New Roman" style:font-name-asian="Calibri" fo:font-weight="normal" style:font-weight-asian="normal" style:font-weight-complex="normal" fo:color="#00000A" fo:font-size="16pt" style:font-size-asian="16pt" style:font-size-complex="16pt"/>
    </style:style>
    <style:style style:name="T158" style:parent-style-name="Основнойшрифтабзаца" style:family="text">
      <style:text-properties style:font-name="Times New Roman" style:font-name-asian="Calibri" fo:font-style="normal" style:font-style-asian="normal" style:font-style-complex="normal" fo:color="#00000A" fo:font-size="16pt" style:font-size-asian="16pt" style:font-size-complex="16pt"/>
    </style:style>
    <style:style style:name="T159" style:parent-style-name="Основнойшрифтабзаца" style:family="text">
      <style:text-properties style:font-name="Times New Roman" style:font-name-asian="Calibri" fo:font-weight="normal" style:font-weight-asian="normal" style:font-weight-complex="normal" fo:color="#00000A" fo:font-size="16pt" style:font-size-asian="16pt" style:font-size-complex="16pt"/>
    </style:style>
    <style:style style:name="T160" style:parent-style-name="Основнойшрифтабзаца" style:family="text">
      <style:text-properties style:font-name="Times New Roman" style:font-name-asian="Calibri" fo:font-weight="normal" style:font-weight-asian="normal" style:font-weight-complex="normal" fo:color="#00000A" fo:font-size="16pt" style:font-size-asian="16pt" style:font-size-complex="16pt"/>
    </style:style>
    <style:style style:name="P161" style:parent-style-name="Обычный1" style:family="paragraph">
      <style:paragraph-properties fo:widows="0" fo:orphans="0"/>
    </style:style>
    <style:style style:name="T162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63" style:parent-style-name="Основнойшрифтабзаца" style:family="text">
      <style:text-properties style:font-name-asian="Calibri" fo:font-style="italic" style:font-style-asian="italic" fo:color="#00000A" fo:font-size="16pt" style:font-size-asian="16pt" style:font-size-complex="16pt"/>
    </style:style>
    <style:style style:name="P164" style:parent-style-name="Обычный1" style:family="paragraph">
      <style:paragraph-properties fo:widows="0" fo:orphans="0" fo:text-align="justify"/>
      <style:text-properties style:font-name-asian="Calibri" fo:font-style="italic" style:font-style-asian="italic" fo:color="#00000A" fo:font-size="16pt" style:font-size-asian="16pt" style:font-size-complex="16pt"/>
    </style:style>
    <style:style style:name="P165" style:parent-style-name="Обычный1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style:font-name-asian="Calibri" fo:font-style="italic" style:font-style-asian="italic" fo:color="#00000A" fo:font-size="16pt" style:font-size-asian="16pt" style:font-size-complex="16pt"/>
    </style:style>
    <style:style style:name="T167" style:parent-style-name="Основнойшрифтабзаца" style:family="text">
      <style:text-properties style:font-name-asian="Calibri" fo:font-style="italic" style:font-style-asian="italic" fo:color="#00000A" fo:font-size="16pt" style:font-size-asian="16pt" style:font-size-complex="16pt"/>
    </style:style>
    <style:style style:name="T168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69" style:parent-style-name="Обычный1" style:family="paragraph">
      <style:paragraph-properties fo:widows="0" fo:orphans="0" fo:text-align="justify" fo:text-indent="0.4916in"/>
      <style:text-properties style:font-name-asian="Calibri" fo:color="#00000A" fo:font-size="16pt" style:font-size-asian="16pt" style:font-size-complex="16pt"/>
    </style:style>
    <style:style style:name="P170" style:parent-style-name="Обычный1" style:family="paragraph">
      <style:paragraph-properties fo:widows="0" fo:orphans="0" fo:text-align="justify" fo:text-indent="0.4916in"/>
    </style:style>
    <style:style style:name="T171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5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76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77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78" style:parent-style-name="Обычный1" style:family="paragraph">
      <style:paragraph-properties fo:widows="0" fo:orphans="0" fo:text-align="justify" fo:text-indent="0.4916in"/>
    </style:style>
    <style:style style:name="T1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0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T181" style:parent-style-name="Основнойшрифтабзаца" style:family="text">
      <style:text-properties style:font-name-asian="Calibri" fo:color="#00000A" fo:font-size="16pt" style:font-size-asian="16pt" style:font-size-complex="16pt"/>
    </style:style>
    <style:style style:name="P182" style:parent-style-name="Обычный1" style:family="paragraph">
      <style:paragraph-properties fo:widows="0" fo:orphans="0" fo:text-align="justify" fo:text-indent="0.4916in"/>
      <style:text-properties style:font-name-asian="Calibri" fo:color="#00000A" fo:font-size="16pt" style:font-size-asian="16pt" style:font-size-complex="16pt"/>
    </style:style>
    <style:style style:name="P183" style:parent-style-name="Обычный1" style:family="paragraph">
      <style:paragraph-properties fo:text-align="justify" fo:text-indent="0.25in"/>
    </style:style>
    <style:style style:name="T1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5" style:parent-style-name="Основнойшрифтабзаца" style:family="text">
      <style:text-properties fo:font-size="16pt" style:font-size-asian="16pt" style:font-size-complex="16pt"/>
    </style:style>
    <style:style style:name="P186" style:parent-style-name="Абзацсписка1" style:family="paragraph">
      <style:paragraph-properties fo:text-align="justify"/>
      <style:text-properties fo:font-size="16pt" style:font-size-asian="16pt" style:font-size-complex="16pt"/>
    </style:style>
    <style:style style:name="P187" style:parent-style-name="Абзацсписка1" style:family="paragraph">
      <style:paragraph-properties fo:text-align="justify"/>
      <style:text-properties fo:font-size="16pt" style:font-size-asian="16pt" style:font-size-complex="16pt"/>
    </style:style>
    <style:style style:name="P188" style:parent-style-name="Абзацсписка1" style:family="paragraph">
      <style:paragraph-properties fo:text-align="justify"/>
      <style:text-properties fo:font-size="16pt" style:font-size-asian="16pt" style:font-size-complex="16pt"/>
    </style:style>
    <style:style style:name="P189" style:parent-style-name="TexstOSNOVA_1012" style:family="paragraph">
      <style:paragraph-properties fo:line-height="100%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Презентация опыта<text:s/>инклюзивной практики<text:s/></text:p>
      <text:p text:style-name="P2">МБОУ Мечетинской СОШ</text:p>
      <text:p text:style-name="P3"><text:span text:style-name="T4">Слайд 1<text:s/></text:span><text:span text:style-name="T5">–</text:span><text:span text:style-name="T6"><text:s/></text:span><text:span text:style-name="T7">Вашему вниманию</text:span><text:span text:style-name="T8"><text:s/></text:span><text:span text:style-name="T9">п</text:span><text:span text:style-name="T10">редставляется опыт работы <text:s/>Мечетинской средней общеобразовательной школы Зерноградского района Ростовской области по равному, доступному обучению<text:s/></text:span><text:span text:style-name="T11">детей-инвалидов, лиц с ОВЗ в коллективе сверстников. Практика профориентационной работы с данной категорией детей, поскольку образование и профессиональное самоопределение являются первой необходимостью для того, чтобы полноценно участвовать в жизни общест</text:span><text:span text:style-name="T12">ва. <text:s text:c="6"/></text:span></text:p>
      <text:p text:style-name="P13"><text:span text:style-name="T14">Слайд 2</text:span><text:span text:style-name="T15"><text:s/>-</text:span><text:span text:style-name="T16"><text:s/></text:span><text:span text:style-name="T17">Мечетинская школа – единственное общеобразовательное учреждение на территории поселения, где обучаются все дети, проживающие в социуме.<text:s/></text:span><text:span text:style-name="T18">Деятельность <text:s/>образовательной организации - одной из самых многочисленных школ Зерноградского района</text:span><text:span text:style-name="T19"><text:s/>строится <text:s/>на <text:s/>принципах гуманизма <text:s/>и <text:s/>общедоступности <text:s/>образования, <text:s/>ориентирована <text:s/>на <text:s/>обучение, воспитание <text:s/>и <text:s/>развитие <text:s/>обучающихся <text:s/>с <text:s/>учетом <text:s/>индивидуальных <text:s text:c="2"/>особенностей детей, <text:s/>их <text:s/>образовательных <text:s/>потребностей <text:s/>и <text:s/>возможностей. <text:s/></text:span></text:p>
      <text:p text:style-name="P20"><text:span text:style-name="T21">Слайд 3 -<text:s/></text:span><text:span text:style-name="T22">В теку</text:span><text:span text:style-name="T23">щем учебном году в <text:s/>школе обучаются 840 детей. На основании заключений областной и <text:s/>районной ПМПК <text:s/>90 школьников (11 % детей от общего состава обучающихся) отнесены к категории дети с <text:s/>ОВЗ, 16 человек имеют инвалидность.</text:span></text:p>
      <text:p text:style-name="P24"><text:span text:style-name="T25">Слайд <text:s/>4 -<text:s/></text:span><text:span text:style-name="T26">При этом состав детей с<text:s/></text:span><text:span text:style-name="T27">ОВЗ, обучающихся в нашей школе, по видам отклонений в развитии разнообразен, их обучение организовано в очной форме и индивидуально на дому.</text:span></text:p>
      <text:p text:style-name="P28"><text:span text:style-name="T29"><text:s/></text:span><text:span text:style-name="T30">Слайд 5 -<text:s/></text:span><text:span text:style-name="T31">В школе накоплен опыт работы по программе «Компенсирующее обучение в условиях сельской общеобразовательн</text:span><text:span text:style-name="T32">ой школы». В рамках реализации данной программы практиковалось интегрированное обучение разных категорий детей: соматически ослабленных, с задержкой психического развития, с синдромом двигательной возбудимости и гиперактивности, детей группы риска школьной</text:span><text:span text:style-name="T33"><text:s/>дезадаптации.</text:span></text:p>
      <text:p text:style-name="P34"><text:span text:style-name="T35"><text:s text:c="2"/></text:span><text:span text:style-name="T36"><text:tab/></text:span><text:span text:style-name="T37">Слайд 6-7 - <text:s/></text:span><text:span text:style-name="T38">Успешно <text:s/>найденные <text:s/>подходы <text:s/>к <text:s/>сохранению здоровья обучающихся <text:s/>и <text:s/>накопленный <text:s/>опыт <text:s/>интегрированного <text:s/>обучения <text:s/>стали <text:s/>факторами включения школы <text:s/>в<text:s/></text:span><text:span text:style-name="T39">2014 <text:s/>году в <text:s/>государственную программу РФ «Доступная среда» на 2011-2015<text:s/></text:span><text:span text:style-name="T40">годы.</text:span></text:p>
      <text:soft-page-break/>
      <text:p text:style-name="P41"><text:span text:style-name="T42"><text:tab/>Слайд 8 - <text:s/></text:span><text:span text:style-name="T43">В ходе реализации инклюзивной практики в <text:s/>Мечетинской школе созданы специальные условия для детей с ограниченными возможностями здоровья и детей-инвалидов:</text:span></text:p>
      <text:p text:style-name="P44"><text:span text:style-name="T45">Слайд 9<text:s/></text:span><text:span text:style-name="T46">- разработаны локальные акты, регламентирующие <text:s/>инклюзивный процесс;</text:span></text:p>
      <text:p text:style-name="P47">создана <text:s/>безбарьерная среда;</text:p>
      <text:p text:style-name="P48"><text:span text:style-name="T49">Слайд 10</text:span><text:span text:style-name="T50"><text:s/></text:span><text:span text:style-name="T51">-<text:s/></text:span><text:span text:style-name="T52">кабинеты, где обучаются дети с ОВЗ, подключены во внутреннюю локальную сеть с выходом в Интернет;</text:span></text:p>
      <text:p text:style-name="P53">- осуществляется психологическое, <text:s/>социально-педагогическое, логопедическое сопровождение, разработаны и реализуются <text:s/>программы социализации детей-инвалидов;</text:p>
      <text:p text:style-name="P54"><text:span text:style-name="T55">-<text:s/></text:span><text:span text:style-name="T56">дети данной категории</text:span><text:span text:style-name="T57"><text:s/>обеспечены учебниками, имеют доступ к библиотечному фонду;</text:span></text:p>
      <text:p text:style-name="P58"><text:span text:style-name="T59">Слайд 11-12<text:s/></text:span><text:span text:style-name="T60">- <text:s/>участвуют во внеурочной деятельности и получают дополнительное образование, в</text:span><text:span text:style-name="T61"><text:s/>общественной жизни класса и школы, в предметных олимпиадах, творческих конкурсах, конференциях, обще ст</text:span><text:span text:style-name="T62">аничных праздниках;</text:span></text:p>
      <text:p text:style-name="P63"><text:span text:style-name="T64">Слайд 13<text:s/></text:span><text:span text:style-name="T65">-<text:s/></text:span><text:span text:style-name="T66">65 педагогов, включённых в инклюзивный процесс, прошли <text:s/></text:span><text:span text:style-name="T67">курсовую переподготовку</text:span><text:span text:style-name="T68"><text:s/></text:span><text:span text:style-name="T69">по вопросам обучения и воспитания детей с ОВЗ и детей-инвалидов</text:span><text:span text:style-name="T70">;</text:span></text:p>
      <text:p text:style-name="P71"><text:span text:style-name="T72"><text:s/>-<text:s/></text:span><text:span text:style-name="T73">п</text:span><text:span text:style-name="T74">едагогический коллектив активно делится опытом работы по инклюзивному образо</text:span><text:span text:style-name="T75">ванию с коллегами на семинарах, конференциях различного уровня.</text:span></text:p>
      <text:p text:style-name="P76"><text:span text:style-name="T77"><text:s/></text:span><text:span text:style-name="T78">Слайд 14<text:s/></text:span><text:span text:style-name="T79">-<text:s/></text:span><text:span text:style-name="T80">ведётся информационно-просветительская работа с педагогами и родителями, а также информирование их через сайт образовательной организации, адаптированный версией для слабослышащих.</text:span></text:p>
      <text:p text:style-name="P81"><text:span text:style-name="T82"><text:tab/></text:span><text:span text:style-name="T83">Слайд 15 -<text:s/></text:span><text:span text:style-name="T84">Образовательная деятельность в школе осуществляется в соответствии с ФГОС начального общего и основного общего образования, ФГОС обучающихся с ОВЗ, <text:s/>ФГОС обучающихся с умственной отсталостью.</text:span></text:p>
      <text:p text:style-name="P85"><text:span text:style-name="T86"><text:tab/></text:span><text:span text:style-name="T87">Коррекционная работа в классах, где обучаются<text:s/></text:span><text:span text:style-name="T88">дети с ОВЗ и дети-инвалиды осуществляется по технологии</text:span><text:span text:style-name="T89"><text:s/>психолого-педагогического сопровождения</text:span><text:span text:style-name="T90">. Образовательный процесс в инклюзивных классах сопровождают педагог-психолог, учитель-логопед, социальный педагог.</text:span></text:p>
      <text:p text:style-name="P91"><text:span text:style-name="T92"><text:tab/></text:span><text:span text:style-name="T93">Слайд 16</text:span><text:span text:style-name="T94"><text:s/>- <text:s/></text:span><text:span text:style-name="T95">Сетевое взаимодействие является одним из важны</text:span><text:span text:style-name="T96">х факторов инновационного развития Мечетинской школы. <text:s text:c="13"/></text:span></text:p>
      <text:soft-page-break/>
      <text:p text:style-name="P97"><text:span text:style-name="T98"><text:s text:c="2"/>Ежегодно</text:span><text:span text:style-name="T99">,</text:span><text:span text:style-name="T100"><text:s/></text:span><text:span text:style-name="T101"><text:s/></text:span><text:span text:style-name="T102">школой заключаются договора о взаимодействии с:</text:span></text:p>
      <text:p text:style-name="P103"><text:span text:style-name="T104"><text:s/>- психолого-медико-педагогической комиссией управления образования Администрации Зерноградского района и психолого-медико-педаг</text:span><text:span text:style-name="T105">огическим консилиумом МБОУ Мечетинской СОШ;</text:span></text:p>
      <text:p text:style-name="P106"><text:s text:c="3"/>-<text:s/>«ЦРБ»<text:s/>о медицинском<text:s/>обслуживании обучающихся школы;</text:p>
      <text:p text:style-name="P107"><text:span text:style-name="T108"><text:s text:c="3"/>-<text:s/></text:span><text:span text:style-name="T109">о взаимодействии</text:span><text:span text:style-name="T110"><text:s/>с «Социально-реабилитационным центром</text:span><text:span text:style-name="T111"><text:s/>для несовершеннолетних г.Зернограда</text:span><text:span text:style-name="T112">.</text:span></text:p>
      <text:p text:style-name="P113"><text:span text:style-name="T114">Слайд 17 -<text:s/></text:span><text:span text:style-name="T115">Психолого-педагогическое сопровождение образовательного процесса осуществ</text:span><text:span text:style-name="T116">ляется школьной психологической службой, <text:s/>деятельность которой направлена на создание для обучающихся с ОВЗ и детей-инвалидов доброжелательной атмосферы, моделирование образовательного пространства.</text:span></text:p>
      <text:p text:style-name="P117"><text:span text:style-name="T118">Слайд 18 -<text:s/></text:span><text:span text:style-name="T119">В нашей школе каждый ребенок-инвалид, дети с<text:s/></text:span><text:span text:style-name="T120">ОВЗ охвачены психолого-педагогическим сопровождением.</text:span><text:span text:style-name="T121"><text:s/>Весь процесс коррекционно-развивающей работы с данной категорией детей фиксируется в Индивидуальной карте учёта динамики развития</text:span><text:span text:style-name="T122">.</text:span></text:p>
      <text:p text:style-name="P123"><text:span text:style-name="T124"><text:s text:c="2"/></text:span><text:span text:style-name="T125">Слайд 19-20 -<text:s/></text:span><text:span text:style-name="T126"><text:s/>Приоритетным направлением школы является осуществление</text:span><text:span text:style-name="T127"><text:s/>профориентационной работы. Ориентация на профессиональный труд и выбор своего профессионального будущего в нашей школе выступает как неотъемлемая часть всего учебно-воспитательного процесса. <text:s text:c="11"/></text:span></text:p>
      <text:p text:style-name="P128"><text:span text:style-name="T129"><text:s text:c="2"/></text:span><text:span text:style-name="T130">Современный подход педагогического коллектива школ</text:span><text:span text:style-name="T131">ы к профессиональной ориентации учащихся с ОВЗ и детей-инвалидов позволил построить нашу совместную работу с различными социальными институтами: Центром занятости, профессиональными учебными заведениями, общественными организациями, средствами массовой инф</text:span><text:span text:style-name="T132">ормации.</text:span></text:p>
      <text:p text:style-name="P133"><text:tab/>В <text:s/>Мечетинской школе на протяжении ряда лет реализуется программа профориентационной работы «Твой профессиональный выбор», цель которой – создание эффективной системы профессионального сопровождения обучающихся в соответствии с их способностями,<text:s/>интересами, запросами рынка труда.</text:p>
      <text:p text:style-name="P134"><text:s/>Ежегодно разрабатывается и реализуется План профориентационной работы со всеми обучающимися, включая детей с ОВЗ и детей-инвалидов.</text:p>
      <text:p text:style-name="P135"><text:span text:style-name="T136">Слайд 21 -<text:s/></text:span><text:span text:style-name="T137"><text:s/>Для обучающихся с ОВЗ 8-9-х классов <text:s/>педагог-психолог реализует курс «Как</text:span><text:span text:style-name="T138"><text:s/>выбирать профессию». В ходе<text:s/></text:span><text:soft-page-break/><text:span text:style-name="T139">реализации данного курса дети знакомятся с<text:s/></text:span><text:span text:style-name="T140">типами<text:s/></text:span><text:span text:style-name="T141">професси</text:span><text:span text:style-name="T142">й</text:span><text:span text:style-name="T143">, <text:s text:c="4"/>сов</text:span><text:span text:style-name="T144">ершают экскурсии на предприятия ст. Мечетинской.</text:span></text:p>
      <text:p text:style-name="P145"><text:span text:style-name="T146">Слайд 22 <text:s text:c="2"/>-<text:s/></text:span><text:span text:style-name="T147">Анализ работы школы по профессиональному самоопределению детей с ОВЗ и инвалидностью в 2016-2017 учебном году показыв</text:span><text:span text:style-name="T148">ает, что проведена большая работа:</text:span></text:p>
      <text:p text:style-name="P149"><text:span text:style-name="T150"><text:tab/>Слайд 23 <text:s/>-</text:span><text:span text:style-name="T151"><text:s/></text:span><text:span text:style-name="T152">встречи с представителями ССУзов и ВУЗов</text:span><text:span text:style-name="T153"><text:s/>в рамках Единого профориентационного дня;</text:span></text:p>
      <text:p text:style-name="P154"><text:span text:style-name="T155">- экскурсии на производство</text:span><text:span text:style-name="T156">;</text:span></text:p>
      <text:h text:style-name="Заголовок4" text:outline-level="4"><text:span text:style-name="T157"><text:s/></text:span><text:span text:style-name="T158">Слайд 24<text:s/></text:span><text:span text:style-name="T159">-<text:s/></text:span><text:span text:style-name="T160">классные часы по профориентации;</text:span></text:h>
      <text:p text:style-name="P161"><text:span text:style-name="T162"><text:s/>-<text:s/></text:span><text:span text:style-name="T163">ролевые игры;</text:span></text:p>
      <text:p text:style-name="P164">- психологические тренинги; <text:s/></text:p>
      <text:p text:style-name="P165"><text:span text:style-name="T166">-<text:s/></text:span><text:span text:style-name="T167">консультации по выбору профиля обучения</text:span><text:span text:style-name="T168">.</text:span></text:p>
      <text:p text:style-name="P169">Особенно запомнились мероприятия, в которых участвовали родители детей. Это позволило наладить более тесный контакт с родителями и обучающимися, познакомиться с семейными традициями.</text:p>
      <text:p text:style-name="P170"><text:span text:style-name="T171"><text:s text:c="2"/></text:span><text:span text:style-name="T172">Слайд 25</text:span><text:span text:style-name="T173"><text:s/></text:span><text:span text:style-name="T174">- <text:s text:c="2"/></text:span><text:span text:style-name="T175">В ходе индивидуа</text:span><text:span text:style-name="T176">льных бесед с родителями детей с ОВЗ и детей-инвалидов, консультирования, педагог-психолог изучал мнение родителей в отношении получения дальнейшего профессионального образования их детей, оказывал содействие в нахождении контактных сведений о профессионал</text:span><text:span text:style-name="T177">ьных учреждениях. Анкетирование показало, что родители детей с ОВЗ остерегаются отпускать своих детей на учёбу в пределы Ростовской области.</text:span></text:p>
      <text:p text:style-name="P178"><text:span text:style-name="T179">Слайд 25 -<text:s/></text:span><text:span text:style-name="T180">Мониторинг за 2015-2016 учебный год по поступлению выпускников 9-х классов из числа лиц с ОВЗ свидетель</text:span><text:span text:style-name="T181">ствует, что все 12 школьников поступили и обучаются в Зерноградском техникуме агротехнологий.</text:span></text:p>
      <text:p text:style-name="P182">Также,<text:s text:c="2"/>проводится консультирование <text:s/>родителей детей с нарушением интеллекта, информирование <text:s/>о том, что их ребёнок может получить дальнейшие профессиональные навыки на базе 11-12 класса специального (коррекционного) образовательного учреждения<text:s/>и профессиональных учреждений, которые специализируются на профобучении детей данной категории. Мониторинг за 2015-2016 учебный год по поступлению выпускников 9-х классов из числа лиц с нарушением интеллекта показал, что два<text:s/>выпускника получили профессию<text:s/><text:s/>в спецшколе-интернате № 41 в г. Ростове-на-Дону.</text:p>
      <text:soft-page-break/>
      <text:p text:style-name="P183"><text:span text:style-name="T184">Слайд 26 -<text:s/></text:span><text:span text:style-name="T185"><text:s/>Основными показателями эффективности работы <text:s/>Мечетинской школы, реализующей профориентационную практику в инклюзивном процессе являются:</text:span></text:p>
      <text:list text:style-name="WWNum1">
        <text:list-item text:start-value="1">
          <text:p text:style-name="P186">Положительная динамика в развитии социальных навыков обучающихся.</text:p>
        </text:list-item>
        <text:list-item>
          <text:p text:style-name="P187">Активное участие родителей <text:s/>в образовательной деятельности и профессиональном самоопределении своих детей.</text:p>
        </text:list-item>
        <text:list-item>
          <text:p text:style-name="P188">Мониторинг показывает, что 100% выпускников 9-х классов из числа лиц с ОВЗ получают профессиональное образование в Зерноградском районе (Зерноградский<text:s/>техникум аграрных технологий), ориентированы на получение рабочих профессий, востребованных на селе.</text:p>
        </text:list-item>
      </text:list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PragmaticaC" svg:font-family="PragmaticaC" style:font-family-generic="system" style:font-pitch="variable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stOSNOVA_1012" style:display-name="14TexstOSNOVA_10/12" style:family="paragraph" style:parent-style-name="Standard">
      <style:paragraph-properties fo:text-align="justify" fo:margin-bottom="0in" style:line-height-at-least="0.1666in" fo:text-indent="0.2361in"/>
      <style:text-properties style:font-name="PragmaticaC" style:font-name-asian="Times New Roman" style:font-name-complex="PragmaticaC" fo:color="#000000" fo:font-size="10pt" style:font-size-asian="10pt" style:font-size-complex="10pt" style:language-asian="ru" style:country-asian="RU" fo:hyphenate="false"/>
    </style:style>
    <style:style style:name="Основнойтекст58" style:display-name="Основной текст58" style:family="paragraph" style:parent-style-name="Standard">
      <style:paragraph-properties fo:margin-bottom="0in" fo:line-height="0.2236in" fo:background-color="#FFFFFF"/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Обычный1" style:display-name="Обычный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exstSPISOK_1" style:display-name="18TexstSPISOK_1" style:family="paragraph" style:parent-style-name="Обычный1">
      <style:paragraph-properties fo:text-align="justify" fo:margin-bottom="0.1111in" style:line-height-at-least="0.1666in" fo:margin-left="0.4444in" fo:text-indent="-0.2083in">
        <style:tab-stops>
          <style:tab-stop style:type="left" style:position="1.5833in"/>
          <style:tab-stop style:type="left" style:position="1.7777in"/>
        </style:tab-stops>
      </style:paragraph-properties>
      <style:text-properties style:font-name="PragmaticaC" style:font-name-complex="PragmaticaC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1">
      <style:paragraph-properties fo:margin-bottom="0.1111in"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Cердюкова</meta:initial-creator>
    <dc:creator>Елена Cердюкова</dc:creator>
    <meta:creation-date>2017-06-22T17:17:00Z</meta:creation-date>
    <dc:date>2017-10-11T18:38:00Z</dc:date>
    <meta:template xlink:href="Normal" xlink:type="simple"/>
    <meta:editing-cycles>11</meta:editing-cycles>
    <meta:editing-duration>PT390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64" meta:character-count="8457" meta:row-count="60" meta:non-whitespace-character-count="7209"/>
  </office:meta>
</office:document-meta>
</file>