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4pt" fo:language="ru" fo:country="RU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</style:style>
    <style:style style:name="P13" style:family="paragraph" style:parent-style-name="Standard" style:master-page-name="MP0">
      <style:paragraph-properties style:page-number="auto" fo:break-before="page"/>
      <style:text-properties fo:language="ru" fo:country="RU"/>
    </style:style>
    <style:style style:name="P14" style:family="paragraph" style:parent-style-name="Standard" style:list-style-name="L1">
      <style:text-properties fo:font-size="14pt" fo:language="ru" fo:country="RU" style:font-size-asian="14pt" style:font-size-complex="14pt" style:font-weight-complex="bold"/>
    </style:style>
    <style:style style:name="P15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size-complex="14pt" style:font-weight-complex="bold"/>
    </style:style>
    <style:style style:name="T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Основной_20_шрифт_20_абзаца"><text:span text:style-name="T1"><text:s text:c="3"/></text:span></text:span><text:span text:style-name="Основной_20_шрифт_20_абзаца"><text:span text:style-name="T2">Конспект занятия по рисованию в подготовительной группе на тему «Подводный мир».</text:span></text:span></text:p>
      <text:p text:style-name="P2"/>
      <text:p text:style-name="P4"/>
      <text:p text:style-name="Standard"><text:span text:style-name="Основной_20_шрифт_20_абзаца"><text:span text:style-name="T3">Цель занятия: </text:span></text:span><text:span text:style-name="Основной_20_шрифт_20_абзаца"><text:span text:style-name="T5">Средствами художественно-изобразительного искусства развивать у дошкольников воображение, навыки фантазийной деятельности, творческую свободу.</text:span></text:span></text:p>
      <text:p text:style-name="P6">Задачи:</text:p>
      <text:p text:style-name="P6">Обучающие:</text:p>
      <text:list xml:id="list8979379717355198945" text:style-name="L1">
        <text:list-item>
          <text:p text:style-name="P14">Продолжать учить детей рисовать обитателей подводного мира, композиционно грамотно располагать изображение на листе.</text:p>
        </text:list-item>
        <text:list-item>
          <text:p text:style-name="P14">Продолжать знакомить со свойствами и возможностями гуашевых красок.</text:p>
        </text:list-item>
        <text:list-item>
          <text:p text:style-name="P14">Развивать умение строить художественный замысел (до начала рисования наметить содержание, композицию, колорит рисунка).</text:p>
        </text:list-item>
        <text:list-item>
          <text:p text:style-name="P14">Передавать свое эмоциональное настроение в рисунке.</text:p>
        </text:list-item>
      </text:list>
      <text:p text:style-name="P8"/>
      <text:p text:style-name="P6">Развивающие:</text:p>
      <text:p text:style-name="P3"/>
      <text:p text:style-name="Standard"><text:span text:style-name="Основной_20_шрифт_20_абзаца"><text:span text:style-name="T1"><text:s text:c="5"/></text:span></text:span><text:span text:style-name="Основной_20_шрифт_20_абзаца"><text:span text:style-name="T4">1.</text:span></text:span><text:span text:style-name="Основной_20_шрифт_20_абзаца"><text:span text:style-name="T4"> </text:span></text:span><text:span text:style-name="Основной_20_шрифт_20_абзаца"><text:span text:style-name="T4">Развивать</text:span></text:span><text:span text:style-name="Основной_20_шрифт_20_абзаца"><text:span text:style-name="T4"> эмоциональное восприятие объектов природы.</text:span></text:span></text:p>
      <text:p text:style-name="P7"><text:s text:c="5"/>2. Развивать творчество дошкольников в процессе создания образов, используя различные материалы.</text:p>
      <text:p text:style-name="P7"><text:s text:c="5"/>3. Систематизировать знания детей о подводном мире, морских обитателях, активизировать словарный запас по данной теме.</text:p>
      <text:p text:style-name="P7"><text:s text:c="5"/>4. Посредством использования здоровьесберегающих технологий укреплять физическое здоровье воспитанников.</text:p>
      <text:p text:style-name="P7"><text:s text:c="5"/>5. Развивать мелкую моторику рук. Учить следить за сохранением осанки во время работы.</text:p>
      <text:p text:style-name="P7"/>
      <text:p text:style-name="P5">Воспитательные: </text:p>
      <text:p text:style-name="P5"/>
      <text:list xml:id="list8523218173012204555" text:style-name="L2">
        <text:list-item>
          <text:p text:style-name="P15">Воспитывать художественный вкус.</text:p>
        </text:list-item>
        <text:list-item>
          <text:p text:style-name="P15">Воспитывать чуткое и бережное отношение к природе, вызвать эмоциональный отклик.</text:p>
        </text:list-item>
      </text:list>
      <text:p text:style-name="P7"/>
      <text:p text:style-name="P5">Оборудование для занятия:</text:p>
      <text:p text:style-name="P5"/>
      <text:list xml:id="list3095767701974084086" text:style-name="L3">
        <text:list-item>
          <text:p text:style-name="P16">Видео - и аудио – воспроизводящая аппаратура (ноутбук).</text:p>
        </text:list-item>
        <text:list-item>
          <text:p text:style-name="P16">Аудиозаписи музыки для релаксации.</text:p>
        </text:list-item>
        <text:list-item>
          <text:p text:style-name="P16">Доска с креплениями для рисунков.</text:p>
        </text:list-item>
        <text:list-item>
          <text:p text:style-name="P16">Игрушки — обитатели подводного мира.</text:p>
        </text:list-item>
        <text:list-item>
          <text:p text:style-name="P16">Схема этапов рисования и образец.</text:p>
        </text:list-item>
        <text:list-item>
          <text:p text:style-name="P16">Листы бумаги, краски гуашевые, кисти разных размеров, стаканчики для воды.</text:p>
        </text:list-item>
      </text:list>
      <text:p text:style-name="P7"/>
      <text:p text:style-name="P7"><text:soft-page-break/></text:p>
      <text:p text:style-name="P5">Ход занятия:</text:p>
      <text:p text:style-name="P5"/>
      <text:p text:style-name="P9">Ребята, скажите мне, а вы были летом на море.</text:p>
      <text:p text:style-name="P9">Я вас сегодня приглашаю в увлекательное <text:s/>путешествие к морю.</text:p>
      <text:p text:style-name="P11"><text:span text:style-name="Основной_20_шрифт_20_абзаца"><text:span text:style-name="T4">Давайте закроем глаза и представим, что мы находимся на берегу моря. (</text:span></text:span><text:span text:style-name="Основной_20_шрифт_20_абзаца"><text:span text:style-name="T6">Включить шум моря.</text:span></text:span><text:span text:style-name="Основной_20_шрифт_20_абзаца"><text:span text:style-name="T4">)</text:span></text:span></text:p>
      <text:p text:style-name="P11"><text:span text:style-name="Основной_20_шрифт_20_абзаца"><text:span text:style-name="T4">Ребята, что вы слышите? (</text:span></text:span><text:span text:style-name="Основной_20_шрифт_20_абзаца"><text:span text:style-name="T6">Шум волн, крик чаек</text:span></text:span><text:span text:style-name="Основной_20_шрифт_20_абзаца"><text:span text:style-name="T4">)</text:span></text:span></text:p>
      <text:p text:style-name="P11"><text:span text:style-name="Основной_20_шрифт_20_абзаца"><text:span text:style-name="T6">(Дети подходят к импровизированному морю <text:s/>и рассматривают жителей подводного мира)</text:span></text:span></text:p>
      <text:p text:style-name="P11"><text:span text:style-name="Основной_20_шрифт_20_абзаца"><text:span text:style-name="T4">Давайте поговорим о <text:s/>морских жителях, кто живет в море? </text:span></text:span><text:span text:style-name="Основной_20_шрифт_20_абзаца"><text:span text:style-name="T4">(</text:span></text:span><text:span text:style-name="Основной_20_шрифт_20_абзаца"><text:span text:style-name="T6">Дельфины, киты, акулы, морск</text:span></text:span><text:span text:style-name="Основной_20_шрифт_20_абзаца"><text:span text:style-name="T6">ие коньки, медузы и т. д.</text:span></text:span><text:span text:style-name="Основной_20_шрифт_20_абзаца"><text:span text:style-name="T4">)</text:span></text:span></text:p>
      <text:p text:style-name="P9">Стоит опуститься под воду и ты окажешься в необыкновенном царстве подводного мира.</text:p>
      <text:p text:style-name="P9">Есть в море выстроенные острова. Построили их не сказочные великаны, а совсем крошечные существа, их называют коралловыми полипами. Они лабиринтами покрывают дно-желтые, красные, фиолетовые столбы, чаши, ветвистые деревья, и даже целые замки. В коралловых рифах живет множество удивительных созданий.</text:p>
      <text:p text:style-name="P9"><text:s text:c="2"/>В морской глубине живут безобидные с виду, прозрачные медузы, которые могут «жалить как крапива». Щупальца медузы усеяны клеточками с ядом, которые лопаются от прикосновения к ним.</text:p>
      <text:p text:style-name="P9">Можно увидеть осьминога. Он охотиться, хватая свою добычу щупальцами с присосками. Присосется- не оторвешь. У осьминога восемь щупальцев.</text:p>
      <text:p text:style-name="P9">Вот морской еж ползет по дну, шевелит иголками.</text:p>
      <text:p text:style-name="P9">Морские коньки в водорослях притаились. Коньки, будто кенгуру, своих детей носят в сумке на животе. Когда спокойно, мальки выплывают погулять.</text:p>
      <text:p text:style-name="P9">В раковине вместо улитки поселился маленький рак. Его прозвали отшельником за то, что живет он в своем домике один-одинешенек. В надежном убежище малышу не страшны ни какие враги: чуть что-вход клешней прикрывает.</text:p>
      <text:p text:style-name="P10">В теплых морях можно встретить морских черепах. Ночью они выбираются из воды на сушу. Здесь они роют в песке ямку и откладывают туда яйца. Через положенный срок из закопанных в песок яиц появляются черепашки и, выбравшись на поверхность, спешат к морю.</text:p>
      <text:p text:style-name="P10">Над коралловыми рифами живут рыба-еж и рыба-шар. В спокойном состоянии рыбы как рыбы. Но стоит появиться хищнику и невзрачные рыбешки, заглатывая воду, раздуваются большими, ощетинившимися иголками, шарами.</text:p>
      <text:p text:style-name="P10">В коралловых рифах живет много удивительных рыб: это рыбы-попугаи, рыбы-белки, рыбы-бабочки. Все они очень красивы, разных оттенков, «разрисованы» яркими полосами, пятнами.</text:p>
      <text:p text:style-name="P10">А вот хищная морская звезда, вся колючками ощетинилась.</text:p>
      <text:p text:style-name="P10">Сегодня мы с вами побывали <text:s/>подводном мире-удивительном и немного волшебном.</text:p>
      <text:p text:style-name="P10"/>
      <text:p text:style-name="P12"><text:span text:style-name="Основной_20_шрифт_20_абзаца"><text:span text:style-name="T4">Ребята, давайте поиграем в игру </text:span></text:span><text:span text:style-name="Основной_20_шрифт_20_абзаца"><text:span text:style-name="T3">«Как живешь?»</text:span></text:span></text:p>
      <text:p text:style-name="P12"><text:soft-page-break/><text:span text:style-name="Основной_20_шрифт_20_абзаца"><text:span text:style-name="T4">-Как живешь? - Вот так! (</text:span></text:span><text:span text:style-name="Основной_20_шрифт_20_абзаца"><text:span text:style-name="T6">показывают кулачки с поднятым вверх большим пальцем</text:span></text:span><text:span text:style-name="Основной_20_шрифт_20_абзаца"><text:span text:style-name="T4">)</text:span></text:span></text:p>
      <text:p text:style-name="P12"><text:span text:style-name="Основной_20_шрифт_20_абзаца"><text:span text:style-name="T4">-Как идешь? </text:span></text:span><text:span text:style-name="Основной_20_шрифт_20_абзаца"><text:span text:style-name="T4">- </text:span></text:span><text:span text:style-name="Основной_20_шрифт_20_абзаца"><text:span text:style-name="T4">Вот т</text:span></text:span><text:span text:style-name="Основной_20_шрифт_20_абзаца"><text:span text:style-name="T4">ак! (</text:span></text:span><text:span text:style-name="Основной_20_шрифт_20_абзаца"><text:span text:style-name="T6">шагают</text:span></text:span><text:span text:style-name="Основной_20_шрифт_20_абзаца"><text:span text:style-name="T4">)</text:span></text:span></text:p>
      <text:p text:style-name="P12"><text:span text:style-name="Основной_20_шрифт_20_абзаца"><text:span text:style-name="T4">-А бежишь? </text:span></text:span><text:span text:style-name="Основной_20_шрифт_20_абзаца"><text:span text:style-name="T4">- </text:span></text:span><text:span text:style-name="Основной_20_шрифт_20_абзаца"><text:span text:style-name="T4">Вот так! (</text:span></text:span><text:span text:style-name="Основной_20_шрифт_20_абзаца"><text:span text:style-name="T6">подскоки</text:span></text:span><text:span text:style-name="Основной_20_шрифт_20_абзаца"><text:span text:style-name="T4">)</text:span></text:span></text:p>
      <text:p text:style-name="P12"><text:span text:style-name="Основной_20_шрифт_20_абзаца"><text:span text:style-name="T4">-Ночью как спишь? - Вот так! (</text:span></text:span><text:span text:style-name="Основной_20_шрифт_20_абзаца"><text:span text:style-name="T6">кладут голову на ладошки</text:span></text:span><text:span text:style-name="Основной_20_шрифт_20_абзаца"><text:span text:style-name="T4">)</text:span></text:span></text:p>
      <text:p text:style-name="P12"><text:span text:style-name="Основной_20_шрифт_20_абзаца"><text:span text:style-name="T4">-Как берешь? - Вот так! (</text:span></text:span><text:span text:style-name="Основной_20_шрифт_20_абзаца"><text:span text:style-name="T6">рукой делают хватательные <text:s/>движения</text:span></text:span><text:span text:style-name="Основной_20_шрифт_20_абзаца"><text:span text:style-name="T4">)</text:span></text:span></text:p>
      <text:p text:style-name="P12"><text:span text:style-name="Основной_20_шрифт_20_абзаца"><text:span text:style-name="T4">-А даешь? - Вот так! (</text:span></text:span><text:span text:style-name="Основной_20_шрифт_20_абзаца"><text:span text:style-name="T6">вытягивают руки вперед</text:span></text:span><text:span text:style-name="Основной_20_шрифт_20_абзаца"><text:span text:style-name="T4">)</text:span></text:span></text:p>
      <text:p text:style-name="P12"><text:span text:style-name="Основной_20_шрифт_20_абзаца"><text:span text:style-name="T4">-Как шалишь? </text:span></text:span><text:span text:style-name="Основной_20_шрифт_20_абзаца"><text:span text:style-name="T4">- </text:span></text:span><text:span text:style-name="Основной_20_шрифт_20_абзаца"><text:span text:style-name="T4">Вот так! (</text:span></text:span><text:span text:style-name="Основной_20_шрифт_20_абзаца"><text:span text:style-name="T6">дразнят ладошками у </text:span></text:span><text:span text:style-name="Основной_20_шрифт_20_абзаца"><text:span text:style-name="T6">носа</text:span></text:span><text:span text:style-name="Основной_20_шрифт_20_абзаца"><text:span text:style-name="T4">)</text:span></text:span></text:p>
      <text:p text:style-name="P12"><text:span text:style-name="Основной_20_шрифт_20_абзаца"><text:span text:style-name="T4">-А грозишь? - Вот так! (</text:span></text:span><text:span text:style-name="Основной_20_шрифт_20_абзаца"><text:span text:style-name="T6">грозят указательным пальцем друг другу</text:span></text:span><text:span text:style-name="Основной_20_шрифт_20_абзаца"><text:span text:style-name="T4">)</text:span></text:span></text:p>
      <text:p text:style-name="P10"/>
      <text:p text:style-name="P10">А теперь я предлагаю вам нарисовать подводных обитателей. Может это будет рыбка удивительной красоты или морская черепаха, или морская звезда, или морской конек. А кто-то захочет нарисовать всех жителей морского царства.</text:p>
      <text:p text:style-name="P10"/>
      <text:p text:style-name="P12"><text:span text:style-name="Основной_20_шрифт_20_абзаца"><text:span text:style-name="T4">(</text:span></text:span><text:span text:style-name="Основной_20_шрифт_20_абзаца"><text:span text:style-name="T6">рассматривают и обсуждают этапы рисования рыб</text:span></text:span><text:span text:style-name="Основной_20_шрифт_20_абзаца"><text:span text:style-name="T4">)</text:span></text:span></text:p>
      <text:p text:style-name="P10"/>
      <text:p text:style-name="P12"><text:span text:style-name="Основной_20_шрифт_20_абзаца"><text:span text:style-name="T4">Рыбка не может просто «повиснуть в воздухе», поэтому мы нарисуем для нее водное пространство. Что мы можем изобразить, что окружает рыбку в воде? </text:span></text:span><text:span text:style-name="Основной_20_шрифт_20_абзаца"><text:span text:style-name="T4">(</text:span></text:span><text:span text:style-name="Основной_20_шрифт_20_абзаца"><text:span text:style-name="T6">камешки, водоросли</text:span></text:span><text:span text:style-name="Основной_20_шрифт_20_абзаца"><text:span text:style-name="T6">, песок</text:span></text:span><text:span text:style-name="Основной_20_шрифт_20_абзаца"><text:span text:style-name="T4">)</text:span></text:span><text:span text:style-name="Основной_20_шрифт_20_абзаца"><text:span text:style-name="T4">.</text:span></text:span></text:p>
      <text:p text:style-name="P10"/>
      <text:p text:style-name="P10">Как же много вы нарисовали разных морских обитателей. Очень здорово у всех получился подводный мир, у каждого свой, особенный!</text:p>
      <text:p text:style-name="P10"/>
      <text:p text:style-name="P12"><text:span text:style-name="Основной_20_шрифт_20_абзаца"><text:span text:style-name="T4">А сейчас давайте поиграем в игру </text:span></text:span><text:span text:style-name="Основной_20_шрифт_20_абзаца"><text:span text:style-name="T3">«Дельфин и рыбки»</text:span></text:span><text:span text:style-name="Основной_20_шрифт_20_абзаца"><text:span text:style-name="T4">.</text:span></text:span></text:p>
      <text:p text:style-name="P10"/>
      <text:p text:style-name="P12"><text:span text:style-name="Основной_20_шрифт_20_абзаца"><text:span text:style-name="T4">В море бурном, в море синем (</text:span></text:span><text:span text:style-name="Основной_20_шрифт_20_абзаца"><text:span text:style-name="T6">кисти рук на уровне лица, ладони вниз, пальцы пе</text:span></text:span><text:span text:style-name="Основной_20_шрифт_20_абзаца"><text:span text:style-name="T6">реплетены, волнообразные движения, начиная с правого плеча</text:span></text:span><text:span text:style-name="Основной_20_шрифт_20_абзаца"><text:span text:style-name="T4">)</text:span></text:span></text:p>
      <text:p text:style-name="P12"><text:span text:style-name="Основной_20_шрифт_20_абзаца"><text:span text:style-name="T4">Быстро плавают дельфины ( </text:span></text:span><text:span text:style-name="Основной_20_шрифт_20_абзаца"><text:span text:style-name="T6">волнообразное движение руки, согнутой в локте, кисть на уровне плеча</text:span></text:span><text:span text:style-name="Основной_20_шрифт_20_абзаца"><text:span text:style-name="T4">)</text:span></text:span></text:p>
      <text:p text:style-name="P10">Не пугает их волна,</text:p>
      <text:p text:style-name="P12"><text:span text:style-name="Основной_20_шрифт_20_абзаца"><text:span text:style-name="T4">Рядом плещется она (</text:span></text:span><text:span text:style-name="Основной_20_шрифт_20_абзаца"><text:span text:style-name="T6">рука согнута в локте, на уровне лица, <text:s/>волнообразные движени</text:span></text:span><text:span text:style-name="Основной_20_шрифт_20_абзаца"><text:span text:style-name="T6">я кистью</text:span></text:span><text:span text:style-name="Основной_20_шрифт_20_абзаца"><text:span text:style-name="T4">)</text:span></text:span></text:p>
      <text:p text:style-name="P10"/>
      <text:p text:style-name="P12"><text:span text:style-name="Основной_20_шрифт_20_абзаца"><text:span text:style-name="T4">Ребята, я хочу вам загадать </text:span></text:span><text:span text:style-name="Основной_20_шрифт_20_абзаца"><text:span text:style-name="T3">загадки</text:span></text:span><text:span text:style-name="Основной_20_шрифт_20_абзаца"><text:span text:style-name="T4"> о морских обитателях.</text:span></text:span></text:p>
      <text:p text:style-name="P10"/>
      <text:p text:style-name="P10">Эта рыба - хищник злой</text:p>
      <text:p text:style-name="P10">Всех проглотит с головой</text:p>
      <text:p text:style-name="P10">Зубы показав зевнула</text:p>
      <text:p text:style-name="P12"><text:span text:style-name="Основной_20_шрифт_20_абзаца"><text:span text:style-name="T4">И ушла на дно ...(</text:span></text:span><text:span text:style-name="Основной_20_шрифт_20_абзаца"><text:span text:style-name="T6">акула</text:span></text:span><text:span text:style-name="Основной_20_шрифт_20_абзаца"><text:span text:style-name="T4">)</text:span></text:span></text:p>
      <text:p text:style-name="P10"/>
      <text:p text:style-name="P10">Груша с длинными ногами</text:p>
      <text:p text:style-name="P10">Поселилась в океане</text:p>
      <text:p text:style-name="P10">Целых восемь рук и ног</text:p>
      <text:p text:style-name="P12"><text:span text:style-name="Основной_20_шрифт_20_абзаца"><text:span text:style-name="T4">Это чудо - ...(</text:span></text:span><text:span text:style-name="Основной_20_шрифт_20_абзаца"><text:span text:style-name="T6">осьминог</text:span></text:span><text:span text:style-name="Основной_20_шрифт_20_абзаца"><text:span text:style-name="T4">)</text:span></text:span></text:p>
      <text:p text:style-name="P10"/>
      <text:p text:style-name="P10"><text:soft-page-break/>Для себя на дне морском</text:p>
      <text:p text:style-name="P10">Он клешнями строит дом</text:p>
      <text:p text:style-name="P10">Круглый панцирь, десять лап</text:p>
      <text:p text:style-name="P12"><text:span text:style-name="Основной_20_шрифт_20_абзаца"><text:span text:style-name="T4">Догадались? Это … (</text:span></text:span><text:span text:style-name="Основной_20_шрифт_20_абзаца"><text:span text:style-name="T6">краб</text:span></text:span><text:span text:style-name="Основной_20_шрифт_20_абзаца"><text:span text:style-name="T4">)</text:span></text:span></text:p>
      <text:p text:style-name="P10"/>
      <text:p text:style-name="P10">Что за шар плывет с шипами,</text:p>
      <text:p text:style-name="P10">Тихо машет плавниками?</text:p>
      <text:p text:style-name="P10">Только в руки не возьмешь</text:p>
      <text:p text:style-name="P12"><text:span text:style-name="Основной_20_шрифт_20_абзаца"><text:span text:style-name="T4">Это шарик - … (</text:span></text:span><text:span text:style-name="Основной_20_шрифт_20_абзаца"><text:span text:style-name="T6">рыба — еж</text:span></text:span><text:span text:style-name="Основной_20_шрифт_20_абзаца"><text:span text:style-name="T4">)</text:span></text:span></text:p>
      <text:p text:style-name="P10"/>
      <text:p text:style-name="P10">И на суше и в воде</text:p>
      <text:p text:style-name="P10">Носит дом с собой везде</text:p>
      <text:p text:style-name="P10">Путешествует без страха</text:p>
      <text:p text:style-name="P12"><text:span text:style-name="Основной_20_шрифт_20_абзаца"><text:span text:style-name="T4">В этом доме … (</text:span></text:span><text:span text:style-name="Основной_20_шрифт_20_абзаца"><text:span text:style-name="T6">черепаха</text:span></text:span><text:span text:style-name="Основной_20_шрифт_20_абзаца"><text:span text:style-name="T4">)</text:span></text:span></text:p>
      <text:p text:style-name="P10"/>
      <text:p text:style-name="P10">Плавает прозрачный зонтик</text:p>
      <text:p text:style-name="P10">«Обожгу! - грозит — не троньте!»</text:p>
      <text:p text:style-name="P10">Лапки у нее и пузо</text:p>
      <text:p text:style-name="P12"><text:span text:style-name="Основной_20_шрифт_20_абзаца"><text:span text:style-name="T4">Как зовут ее? (</text:span></text:span><text:span text:style-name="Основной_20_шрифт_20_абзаца"><text:span text:style-name="T6">медуза</text:span></text:span><text:span text:style-name="Основной_20_шрифт_20_абзаца"><text:span text:style-name="T4">)</text:span></text:span></text:p>
      <text:p text:style-name="P10"/>
      <text:p text:style-name="P10">На лошадку так похожа</text:p>
      <text:p text:style-name="P10">А живет — то в море тоже</text:p>
      <text:p text:style-name="P10">Вот так рыбка! Скок да скок -</text:p>
      <text:p text:style-name="P12"><text:span text:style-name="Основной_20_шрифт_20_абзаца"><text:span text:style-name="T4">Прыгает морской … (</text:span></text:span><text:span text:style-name="Основной_20_шрифт_20_абзаца"><text:span text:style-name="T6">конек</text:span></text:span><text:span text:style-name="Основной_20_шрифт_20_абзаца"><text:span text:style-name="T4">)</text:span></text:span></text:p>
      <text:p text:style-name="P10"/>
      <text:p text:style-name="P10"/>
      <text:p text:style-name="P10"><text:s/></text:p>
      <text:p text:style-name="P12"><text:span text:style-name="Основной_20_шрифт_20_абзаца"><text:span text:style-name="T4">Очень жаль, но пора нам возвращаться. А сейчас </text:span></text:span><text:span text:style-name="Основной_20_шрифт_20_абзаца"><text:span text:style-name="T4">давайте вспомним, где мы были? Что вам больше всего понравилось? Что больше всего запомнилось? (</text:span></text:span><text:span text:style-name="Основной_20_шрифт_20_абзаца"><text:span text:style-name="T6">ответы детей</text:span></text:span><text:span text:style-name="Основной_20_шрифт_20_абзаца"><text:span text:style-name="T4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17-05-16T19:36:35.47</dc:date>
    <meta:editing-cycles>8</meta:editing-cycles>
    <meta:editing-duration>PT5H7M34S</meta:editing-duration>
    <meta:document-statistic meta:table-count="0" meta:image-count="0" meta:object-count="0" meta:page-count="4" meta:paragraph-count="92" meta:word-count="903" meta:character-count="614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