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5">
      <style:paragraph-properties fo:margin-top="0cm" fo:margin-bottom="0cm" fo:text-align="center" style:justify-single-word="false" fo:background-color="#ffffff">
        <style:background-image/>
      </style:paragraph-properties>
    </style:style>
    <style:style style:name="P2" style:family="paragraph" style:parent-style-name="c5" style:master-page-name="Standard">
      <style:paragraph-properties fo:margin-top="0cm" fo:margin-bottom="0cm" fo:text-align="center" style:justify-single-word="false" style:page-number="auto" fo:background-color="#ffffff">
        <style:background-image/>
      </style:paragraph-properties>
    </style:style>
    <style:style style:name="P3" style:family="paragraph" style:parent-style-name="c1">
      <style:paragraph-properties fo:margin-top="0cm" fo:margin-bottom="0cm" fo:background-color="#ffffff">
        <style:background-image/>
      </style:paragraph-properties>
    </style:style>
    <style:style style:name="P4" style:family="paragraph" style:parent-style-name="c1">
      <style:paragraph-properties fo:margin-top="0cm" fo:margin-bottom="0cm" fo:text-align="center" style:justify-single-word="false" fo:background-color="#ffffff">
        <style:background-image/>
      </style:paragraph-properties>
    </style:style>
    <style:style style:name="T1" style:family="text">
      <style:text-properties fo:color="#000000" fo:font-size="18pt" fo:font-weight="bold" style:font-size-asian="18pt" style:font-weight-asian="bold" style:font-size-complex="18pt" style:font-weight-complex="bold"/>
    </style:style>
    <style:style style:name="T2" style:family="text">
      <style:text-properties fo:color="#000000" style:font-name="Arial1" fo:font-size="11pt" style:font-size-asian="11pt" style:font-name-complex="Arial2" style:font-size-complex="11pt"/>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000000" fo:font-weight="bold" style:font-weight-asian="bold" style:font-weight-complex="bold"/>
    </style:style>
    <style:style style:name="T6" style:family="text">
      <style:text-properties fo:color="#000000"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4"><text:span text:style-name="T6">Конспект занятия по</text:span></text:span><text:bookmark text:name="_GoBack"/><text:span text:style-name="c4"><text:span text:style-name="T6"> познавательному развитию в подготовительной группе</text:span></text:span></text:p>
      <text:p text:style-name="P1"><text:span text:style-name="c4"><text:span text:style-name="T6"/></text:span></text:p>
      <text:p text:style-name="P1"><text:span text:style-name="c4"><text:span text:style-name="T4">16. 02.2017г.</text:span></text:span></text:p>
      <text:p text:style-name="P1"><text:span text:style-name="c4"><text:span text:style-name="T4"/></text:span></text:p>
      <text:p text:style-name="P3"><text:span text:style-name="c3"><text:span text:style-name="T4">Тема:</text:span></text:span><text:span text:style-name="c3"><text:span text:style-name="T3"> «Служебные собаки».</text:span></text:span></text:p>
      <text:p text:style-name="P3"><text:span text:style-name="c3"><text:span text:style-name="T4">Цель:</text:span></text:span><text:span text:style-name="c3"><text:span text:style-name="T3"> продолжать активизировать познавательные способности по теме      </text:span></text:span></text:p>
      <text:p text:style-name="P3"><text:span text:style-name="c3"><text:span text:style-name="T3">« Домашние животные»</text:span></text:span></text:p>
      <text:p text:style-name="P3"><text:span text:style-name="c3"><text:span text:style-name="T4">Задачи:</text:span></text:span></text:p>
      <text:p text:style-name="P3"><text:span text:style-name="c3"><text:span text:style-name="T3">- расширять знания детей о домашних животных;</text:span></text:span></text:p>
      <text:p text:style-name="P3"><text:span text:style-name="c3"><text:span text:style-name="T3">-дать представления о служебных собаках;</text:span></text:span></text:p>
      <text:p text:style-name="P3"><text:span text:style-name="c3"><text:span text:style-name="T3">- показать, какую помощь собаки могут оказывать человеку;</text:span></text:span></text:p>
      <text:p text:style-name="P3"><text:span text:style-name="c3"><text:span text:style-name="T3">- формировать знания о том, что человек должен уметь ухаживать за животными, которых он приручил;</text:span></text:span></text:p>
      <text:p text:style-name="P3"><text:span text:style-name="c3"><text:span text:style-name="T3">-прививать интерес и любовь к животным;</text:span></text:span></text:p>
      <text:p text:style-name="P3"><text:span text:style-name="c3"><text:span text:style-name="T3">-дать элементарные представления о профессии кинолога.</text:span></text:span></text:p>
      <text:p text:style-name="P3"><text:span text:style-name="c3"><text:span text:style-name="T4">Материал:</text:span></text:span><text:span text:style-name="c3"><text:span text:style-name="T3"> слайды с изображением домашних животных, собак</text:span></text:span></text:p>
      <text:p text:style-name="P3"><text:span text:style-name="c3"><text:span text:style-name="T4">Предварительная работа:</text:span></text:span><text:span text:style-name="c3"><text:span text:style-name="T3"> беседа воспитателя с детьми о домашних животных, разучивание стихотворений.</text:span></text:span></text:p>
      <text:p text:style-name="P3"><text:span text:style-name="c3"><text:span text:style-name="T4">Ход занятия:</text:span></text:span></text:p>
      <text:p text:style-name="P3"><text:span text:style-name="c3"><text:span text:style-name="T4">1.Организационный момент:</text:span></text:span></text:p>
      <text:p text:style-name="P3"><text:span text:style-name="c3"><text:span text:style-name="T4">-</text:span></text:span><text:span text:style-name="apple-converted-space"><text:span text:style-name="T4"> </text:span></text:span><text:span text:style-name="c3"><text:span text:style-name="T3">Дети, приглашаю вас на заседание  клуба « Любителей животных». Сегодня мы будем говорить о домашних животных, а точнее о животном, которого вы все хорошо знаете. Вспомним пословицы, расскажем стихи.</text:span></text:span></text:p>
      <text:p text:style-name="P3"><text:span text:style-name="c3"><text:span text:style-name="T4">2.Закрепление пройденного материала:</text:span></text:span></text:p>
      <text:p text:style-name="P3"><text:span text:style-name="c3"><text:span text:style-name="T3">Воспитатель показывает иллюстрации домашних животных.</text:span></text:span></text:p>
      <text:p text:style-name="P3"><text:span text:style-name="c3"><text:span text:style-name="T3">- Ребята, кто изображён на слайде? (Домашние животные). А это кто изображён? (Собака)</text:span></text:span></text:p>
      <text:p text:style-name="P3"><text:span text:style-name="c3"><text:span text:style-name="T3">-Правильно, ребята! Сегодня, мы с вами, поговорим о собаках, о наших четвероногих друзьях и помощниках.</text:span></text:span></text:p>
      <text:p text:style-name="P3"><text:span text:style-name="c3"><text:span text:style-name="T3">Расскажу про собаку</text:span></text:span></text:p>
      <text:p text:style-name="P3"><text:span text:style-name="c3"><text:span text:style-name="T3">Про то, как  верна</text:span></text:span></text:p>
      <text:p text:style-name="P3"><text:span text:style-name="c3"><text:span text:style-name="T3">Людям собака</text:span></text:span></text:p>
      <text:p text:style-name="P3"><text:span text:style-name="c3"><text:span text:style-name="T3">Во все времена.</text:span></text:span></text:p>
      <text:p text:style-name="P3"><text:span text:style-name="c3"><text:span text:style-name="T3">Про то, как была</text:span></text:span></text:p>
      <text:p text:style-name="P3"><text:span text:style-name="c3"><text:span text:style-name="T3">Человеком приручена,</text:span></text:span></text:p>
      <text:p text:style-name="P3"><text:span text:style-name="c3"><text:span text:style-name="T3">О том, сколько дел</text:span></text:span></text:p>
      <text:p text:style-name="P3"><text:span text:style-name="c3"><text:span text:style-name="T3">Собаке поручено.</text:span></text:span></text:p>
      <text:p text:style-name="P3"><text:span text:style-name="c3"><text:span text:style-name="T4">3.Основная часть:</text:span></text:span></text:p>
      <text:p text:style-name="P3"><text:span text:style-name="c3"><text:span text:style-name="T3">- А знаете ли вы, кто был предком собаки? (Волк)</text:span></text:span></text:p>
      <text:p text:style-name="P3"><text:span text:style-name="c3"><text:span text:style-name="T3">- В древние времена люди стали приручать волков. Подумайте, с какой целью человек стал приручать волков? (Охранять  жильё, ходить на охоту).</text:span></text:span></text:p>
      <text:p text:style-name="P3"><text:span text:style-name="c3"><text:span text:style-name="T3">Вот первую дали собаке работу</text:span></text:span></text:p>
      <text:p text:style-name="P3"><text:span text:style-name="c3"><text:span text:style-name="T3">Жильё охранять и ходить на охоту.</text:span></text:span></text:p>
      <text:p text:style-name="P3"><text:soft-page-break/><text:span text:style-name="c3"><text:span text:style-name="T3">Собака о дне не скучала вчерашнем</text:span></text:span></text:p>
      <text:p text:style-name="P3"><text:span text:style-name="c3"><text:span text:style-name="T3">И стала хорошим животным домашним.</text:span></text:span></text:p>
      <text:p text:style-name="P3"><text:span text:style-name="c3"><text:span text:style-name="T3">- Собаки почувствовали доброту людей, поверили им и стали впоследствии верными, преданными друзьями.</text:span></text:span></text:p>
      <text:p text:style-name="P3"><text:span text:style-name="c3"><text:span text:style-name="T3">- Собака - друг человека.  Почему так говорят? (Ответы детей).</text:span></text:span></text:p>
      <text:p text:style-name="P3"><text:span text:style-name="c3"><text:span text:style-name="T3">- Какие пословицы вы знаете о дружбе?</text:span></text:span></text:p>
      <text:p text:style-name="P3"><text:span text:style-name="c3"><text:span text:style-name="T3">Друзья познаются в беде.</text:span></text:span></text:p>
      <text:p text:style-name="P3"><text:span text:style-name="c3"><text:span text:style-name="T3">Крепкую дружбу и топором не разрубишь.</text:span></text:span></text:p>
      <text:p text:style-name="P3"><text:span text:style-name="c3"><text:span text:style-name="T3">Старый друг лучше новых двух.</text:span></text:span></text:p>
      <text:p text:style-name="P3"><text:span text:style-name="c3"><text:span text:style-name="T3">Сам погибай, а товарища выручай.</text:span></text:span></text:p>
      <text:p text:style-name="P3"><text:span text:style-name="c3"><text:span text:style-name="T3">-Подходят ли эти пословицы к собаке? (Конечно).</text:span></text:span></text:p>
      <text:p text:style-name="P3"><text:span text:style-name="c3"><text:span text:style-name="T3">- А теперь послушайте, как собака помогает человеку в жизни.</text:span></text:span></text:p>
      <text:p text:style-name="P3"><text:span text:style-name="c3"><text:span text:style-name="T3">1-й ребёнок:  У нас уважают собаку недаром.</text:span></text:span></text:p>
      <text:p text:style-name="P3"><text:span text:style-name="c3"><text:span text:style-name="T3">                        Собака на фронте была санитаром,</text:span></text:span></text:p>
      <text:p text:style-name="P3"><text:span text:style-name="c3"><text:span text:style-name="T3">                        Связистом, сапёром. Порою собаки</text:span></text:span></text:p>
      <text:p text:style-name="P3"><text:span text:style-name="c3"><text:span text:style-name="T3">                        На танки фашистов бросались в атаки.</text:span></text:span></text:p>
      <text:p text:style-name="P3"><text:span text:style-name="c3"><text:span text:style-name="T3">- Да, на войне собаки были верными друзьями солдат. Бывало и так, что «тигры» и «пантеры» боялись собак. Им на спину привязывали сумки с красными крестами, и под пулями собаки пробирались к раненным , чтобы помочь им. Собаки помогали сапёрам разминировать минные поля.</text:span></text:span></text:p>
      <text:p text:style-name="P3"><text:span text:style-name="c3"><text:span text:style-name="T3">2-й ребёнок: Вперёд, сомнений больше нет,</text:span></text:span></text:p>
      <text:p text:style-name="P3"><text:span text:style-name="c3"><text:span text:style-name="T3">                       Настроен пёс решительно,</text:span></text:span></text:p>
      <text:p text:style-name="P3"><text:span text:style-name="c3"><text:span text:style-name="T3">                       Сперва взяла собака след,</text:span></text:span></text:p>
      <text:p text:style-name="P3"><text:span text:style-name="c3"><text:span text:style-name="T3">                       И следом – нарушителя!</text:span></text:span></text:p>
      <text:p text:style-name="P3"><text:span text:style-name="c3"><text:span text:style-name="T3">- На границе собаки верные помощники пограничников. И днём, и ночью они вместе с пограничниками охраняют наши рубежи. И если врагу всё же удаётся перейти границу, то собака по следу обнаружит его.</text:span></text:span></text:p>
      <text:p text:style-name="P3"><text:span text:style-name="c3"><text:span text:style-name="T3">- Хорошими помощниками являются собаки на таможне. Специально обученные они помогают искать наркотики, оружие. В милиции собаки помогают находить преступников и обезвреживать их.</text:span></text:span></text:p>
      <text:p text:style-name="P3"><text:span text:style-name="c3"><text:span text:style-name="T3">3-й ребёнок: В горах беда случилась с вами-</text:span></text:span></text:p>
      <text:p text:style-name="P3"><text:span text:style-name="c3"><text:span text:style-name="T3">                      Спасение не за горами,</text:span></text:span></text:p>
      <text:p text:style-name="P3"><text:span text:style-name="c3"><text:span text:style-name="T3">                      Спешит в пургу, в метель, в мороз,</text:span></text:span></text:p>
      <text:p text:style-name="P3"><text:span text:style-name="c3"><text:span text:style-name="T3">                      На помощь людям добрый пёс.</text:span></text:span></text:p>
      <text:p text:style-name="P3"><text:span text:style-name="c3"><text:span text:style-name="T3">- Специально обученные собаки спасают людей из-под снежных лавин. Они очень выносливые, обладают отличным чутьём. Если собаки находят человека, засыпанного лавиной, то пытаются отрыть, освободить его. А в случае неудачи вызывают на помощь человека. Во время землетрясений собаки находят, а порой и достают из-под обломков раненых.</text:span></text:span></text:p>
      <text:p text:style-name="P3"><text:span text:style-name="c3"><text:span text:style-name="T3">Физкультминутка:</text:span></text:span></text:p>
      <text:p text:style-name="P4"><text:span text:style-name="c3"><text:span text:style-name="T3">Раз-мы встали, распрямились.</text:span></text:span></text:p>
      <text:p text:style-name="P4"><text:span text:style-name="c3"><text:span text:style-name="T3">Два- согнулись, наклонились.</text:span></text:span></text:p>
      <text:p text:style-name="P4"><text:span text:style-name="c3"><text:span text:style-name="T3">Три- руками три хлопка.</text:span></text:span></text:p>
      <text:p text:style-name="P4"><text:span text:style-name="c3"><text:span text:style-name="T3">А четыре - под бока.</text:span></text:span></text:p>
      <text:p text:style-name="P4"><text:span text:style-name="c3"><text:span text:style-name="T3">Пять - руками помахать.</text:span></text:span></text:p>
      <text:p text:style-name="P4"><text:soft-page-break/><text:span text:style-name="c3"><text:span text:style-name="T3">Шесть – на место сесть опять.</text:span></text:span></text:p>
      <text:p text:style-name="P3"><text:span text:style-name="c3"><text:span text:style-name="T3">4-й ребёнок:  В разное время у разных народов</text:span></text:span></text:p>
      <text:p text:style-name="P3"><text:span text:style-name="c3"><text:span text:style-name="T3">                        Собаки ценились различной породы.</text:span></text:span></text:p>
      <text:p text:style-name="P3"><text:span text:style-name="c3"><text:span text:style-name="T3">                        Гнаться так резво умели немногие,</text:span></text:span></text:p>
      <text:p text:style-name="P3"><text:span text:style-name="c3"><text:span text:style-name="T3">                        Как русские гончие-псы быстроногие.</text:span></text:span></text:p>
      <text:p text:style-name="P3"><text:span text:style-name="c3"><text:span text:style-name="T3">- Обладая тонким чутьём, выносливостью, спокойным характером, собаки являются хорошими помощниками охотников.</text:span></text:span></text:p>
      <text:p text:style-name="P3"><text:span text:style-name="c3"><text:span text:style-name="T3">5-й ребёнок:  Стадо овечье собаке послушно,</text:span></text:span></text:p>
      <text:p text:style-name="P3"><text:span text:style-name="c3"><text:span text:style-name="T3">                        Собака справлялась с работой пастушьей.</text:span></text:span></text:p>
      <text:p text:style-name="P3"><text:span text:style-name="c3"><text:span text:style-name="T3">Собаки  помогают чабанам управлять отарой, разыскивают отставших овец. Обладают исключительным слухом и обанянием, хорошим зрением, они своевременно предупреждают чабана о приближении к отаре посторонних людей и хищного зверя.</text:span></text:span></text:p>
      <text:p text:style-name="P3"><text:span text:style-name="c3"><text:span text:style-name="T3">6-й ребёнок:   А вот ныряльщик- пёс,</text:span></text:span></text:p>
      <text:p text:style-name="P3"><text:span text:style-name="c3"><text:span text:style-name="T3">                        В воде он проявляет выучку .</text:span></text:span></text:p>
      <text:p text:style-name="P3"><text:span text:style-name="c3"><text:span text:style-name="T3">                        И если человек в беде,</text:span></text:span></text:p>
      <text:p text:style-name="P3"><text:span text:style-name="c3"><text:span text:style-name="T3">                        Всегда придёт на выручку.</text:span></text:span></text:p>
      <text:p text:style-name="P3"><text:span text:style-name="c3"><text:span text:style-name="T3">-Специально обученные собаки помогают людям в спасении утопающих.</text:span></text:span></text:p>
      <text:p text:style-name="P3"><text:span text:style-name="c3"><text:span text:style-name="T3">7-й ребёнок:  Несутся собаки тропой ледяной,</text:span></text:span></text:p>
      <text:p text:style-name="P3"><text:span text:style-name="c3"><text:span text:style-name="T3">                        Терпенье и сила в упряжке одной.</text:span></text:span></text:p>
      <text:p text:style-name="P3"><text:span text:style-name="c3"><text:span text:style-name="T3">- На Крайнем Севере собаки помогают людям перевозить почту, грузы, пассажиров.</text:span></text:span></text:p>
      <text:p text:style-name="P3"><text:span text:style-name="c3"><text:span text:style-name="T3">8-й ребёнок:  Собаки способны не только на трюки,</text:span></text:span></text:p>
      <text:p text:style-name="P3"><text:span text:style-name="c3"><text:span text:style-name="T3">                        А верно служили и служат науке.</text:span></text:span></text:p>
      <text:p text:style-name="P3"><text:span text:style-name="c3"><text:span text:style-name="T3">- Многие учёные делали свои открытия в науке благодаря собакам. На них изучается и проверяется действие многих лекарственных веществ.</text:span></text:span></text:p>
      <text:p text:style-name="P3"><text:span text:style-name="c3"><text:span text:style-name="T3">9-й ребёнок : Кто в космос летал раньше всех?</text:span></text:span></text:p>
      <text:p text:style-name="P3"><text:span text:style-name="c3"><text:span text:style-name="T3">                       Угадай-ка!</text:span></text:span></text:p>
      <text:p text:style-name="P3"><text:span text:style-name="c3"><text:span text:style-name="T3">                       Правильно! Наша советская лайка.</text:span></text:span></text:p>
      <text:p text:style-name="P3"><text:span text:style-name="c3"><text:span text:style-name="T3">- А ещё бывают собаки- поводыри. Они помогают передвигаться на улице слепым людям, дома выполняют мелкие поручения.</text:span></text:span></text:p>
      <text:p text:style-name="P3"><text:span text:style-name="c3"><text:span text:style-name="T3">- Собака понимает человека, но и человек должен понимать собаку. Если собака виляет хвостом - значит она приветствует вас, здоровается. Уши торчком- насторожилась, что-то почувствовала. Скалит зубы- злится. Гавкает- предупреждает об опасности.</text:span></text:span></text:p>
      <text:p text:style-name="P3"><text:span text:style-name="c3"><text:span text:style-name="T3">- Ребята, а у кого дома есть собака? (Ответы детей). Как её зовут? (Ответы)</text:span></text:span></text:p>
      <text:p text:style-name="P3"><text:span text:style-name="c3"><text:span text:style-name="T3">- Взяв домой собаку надо о ней заботиться, воспитывать, ухаживать, соблюдать гигиену. Это живое существо и оно требует внимание. Собака будет преданным другом, когда увидит доброе отношение к ней.</text:span></text:span></text:p>
      <text:p text:style-name="P3"><text:span text:style-name="c3"><text:span text:style-name="T3">- Скажите, ребята, вы знаете кто такой кинолог? ( Ответы детей). Человек, который занимается воспитанием собак, дрессировкой, обучает различным приёмам, называется кинологом. Это  трудная, но очень интересная  и нужная профессия.</text:span></text:span></text:p>
      <text:p text:style-name="P3"><text:span text:style-name="c3"><text:span text:style-name="T4">Итог занятия.</text:span></text:span></text:p>
      <text:p text:style-name="P3"><text:soft-page-break/><text:span text:style-name="c3"><text:span text:style-name="T3">- Ребята, вы все очень хорошо поработали, узнали много нового, повторили пройденный материал. Расскажите, пожалуйста, интересно ли вам было на нашем занятии? Что вам запомнилось больше всего? Какие новые слова вы запомнили? (Дети закрепляют в памяти новые слова).</text:span></text:span></text:p>
      <text:p text:style-name="P3"><text:span text:style-name="c3"><text:span text:style-name="T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c4" style:family="text" style:parent-style-name="Default_20_Paragraph_20_Font"/>
    <style:style style:name="c3" style:family="text" style:parent-style-name="Default_20_Paragraph_20_Font"/>
    <style:style style:name="apple-converted-space"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4</meta:editing-cycles>
    <meta:creation-date>2017-04-20T11:10:00</meta:creation-date>
    <dc:date>2017-06-09T20:58:06.52</dc:date>
    <meta:editing-duration>PT2S</meta:editing-duration>
    <meta:generator>OpenOffice/4.1.2$Win32 OpenOffice.org_project/412m3$Build-9782</meta:generator>
    <meta:document-statistic meta:table-count="0" meta:image-count="0" meta:object-count="0" meta:page-count="4" meta:paragraph-count="97" meta:word-count="871" meta:character-count="6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