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1"/>Информационное сообщение</text:p>
      <text:p text:style-name="Standard"/>
      <text:p text:style-name="Standard"/>
      <text:p text:style-name="P1"><text:s text:c="4"/>Администрация Новолеушковского сельского поселения напоминает об обязанностях руководителей предприятий независимо от форм собственности, жителей станицы Новолеушковской и хутора Первомайского не допускать произрастание сорной, наркосодержащей и особенно карантинной растительности (амброзии полынолистной) на земельных участках и придомовых территориях.</text:p>
      <text:p text:style-name="P1"><text:s text:c="3"/>К лицам, допустившим произрастание сорной растительности, что является нарушением правил благоустройства, установленных Советом Новолеушковского сельского поселения, будут применены меры административного воздействия, согласно <text:s/>ч.11 ст. 3.2 Закона Краснодарского края от 23 июля 2003 года №608-КЗ «Об административных правонарушениях» (наложение штрафа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26T11:46:48.10</meta:creation-date>
    <meta:document-statistic meta:table-count="0" meta:image-count="0" meta:object-count="0" meta:page-count="1" meta:paragraph-count="3" meta:word-count="77" meta:character-count="791"/>
    <dc:date>2017-06-26T12:30:12.77</dc:date>
    <meta:editing-duration>PT28M14S</meta:editing-duration>
    <meta:editing-cycles>1</meta:editing-cycles>
    <meta:generator>OpenOffice/4.1.2$Win32 OpenOffice.org_project/412m3$Build-9782</meta:generator>
  </office:meta>
</office:document-meta>
</file>