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ОБЩЕОБРАЗОВАТЕЛЬНОЕ УЧРЕЖДЕНИЕ ОСНОВНАЯ ОБЩЕОБРАЗОВАТЕЛЬНАЯ ШКОЛА №16 МУНИЦИПАЛЬНОГО ОБРАЗОВАНИЯ БРЮХОВЕЦКИЙ РАЙОН</text:p>
      <text:p text:style-name="P5"/>
      <text:p text:style-name="P5"/>
      <text:p text:style-name="P5"/>
      <text:p text:style-name="P6">П Р И К А З</text:p>
      <text:p text:style-name="P6"/>
      <text:p text:style-name="P4"><text:s text:c="14"/>от 01.09.2012 <text:s text:c="72"/>№ </text:p>
      <text:p text:style-name="P5">п.Лебяжий Остров</text:p>
      <text:p text:style-name="P5"/>
      <text:p text:style-name="P5"/>
      <text:p text:style-name="P7">О создании общественной (школьной)комиссии</text:p>
      <text:p text:style-name="P7"><text:s/>на 2012-2013 учебный год</text:p>
      <text:p text:style-name="P7"/>
      <text:p text:style-name="P3"><text:s text:c="6"/>В целях совершенствования организации питания в учреждении, эффективного расходования денежных средств, выделенных на питание и контроля за организацией питания в учреждении п р и к а з ы в а ю:</text:p>
      <text:list xml:id="list29666932" text:style-name="L2">
        <text:list-item>
          <text:p text:style-name="P12"><text:span text:style-name="T1">Создать общественную (школьную) комиссию по контролю за организацией питания, составе:</text:span></text:p>
          <text:p text:style-name="P12"><text:span text:style-name="T1"><text:s text:c="3"/>Федоренко Екатерина Анатольевна- председатель управляющего совета школы;</text:span></text:p>
          <text:p text:style-name="P12"><text:span text:style-name="T1"><text:s text:c="3"/>Члены комиссии:</text:span></text:p>
          <text:p text:style-name="P12"><text:span text:style-name="T1">1.1Гончарова Лариса Владимировна-член управляющего совета школы;</text:span></text:p>
          <text:p text:style-name="P12"><text:span text:style-name="T1">1.2Вязикова Елена Ивановна-член управляющего совета школы;</text:span></text:p>
          <text:p text:style-name="P12"><text:span text:style-name="T1">1.3Чаус Ирина Григорьевна- член управляющего совета школы;</text:span></text:p>
          <text:p text:style-name="P12"><text:span text:style-name="T1">1.4Верховод Наталья Геннадьевна-секретарь.</text:span></text:p>
        </text:list-item>
        <text:list-item>
          <text:p text:style-name="P12"><text:span text:style-name="T1">Утвердить Положение об общественной комиссии по контролю за организацией питания (Приложение№ 1).</text:span></text:p>
        </text:list-item>
        <text:list-item>
          <text:p text:style-name="P12"><text:span text:style-name="T1">Утвердить программу производственного контроля (Приложение№ 2).</text:span></text:p>
        </text:list-item>
        <text:list-item>
          <text:p text:style-name="P12"><text:span text:style-name="T1">Председателю комиссии руководствоваться данными Положениями.</text:span></text:p>
        </text:list-item>
        <text:list-item>
          <text:p text:style-name="P12"><text:span text:style-name="T1">Контроль за исполнением настоящего приказа оставляю за собой.</text:span></text:p>
        </text:list-item>
      </text:list>
      <text:p text:style-name="P7"/>
      <text:p text:style-name="P8"/>
      <text:p text:style-name="P3"><text:s text:c="2"/></text:p>
      <text:p text:style-name="P1"><text:s/>Директор <text:s text:c="91"/>М.П.Билько</text:p>
      <text:p text:style-name="P2"/>
      <text:p text:style-name="P2"/>
      <text:p text:style-name="P3"><text:s text:c="5"/>С приказом ознакомлены <text:s text:c="65"/></text:p>
      <text:p text:style-name="P2"/>
      <text:p text:style-name="P2"><text:s text:c="2"/>Е.А.Федоренко</text:p>
      <text:p text:style-name="P2">Л.В.Гончарова</text:p>
      <text:p text:style-name="P2">Е.И.Вязикова</text:p>
      <text:p text:style-name="P2">Н.Г.Верховод</text:p>
      <text:p text:style-name="P2">И.Г.Чау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1T10:02:44.70</meta:creation-date>
    <dc:date>2012-09-18T10:58:03.14</dc:date>
    <meta:editing-duration>PT11H05M16S</meta:editing-duration>
    <meta:editing-cycles>33</meta:editing-cycles>
    <meta:generator>OpenOffice.org/3.2$Win32 OpenOffice.org_project/320m18$Build-9502</meta:generator>
    <meta:print-date>2012-09-18T10:57:39.79</meta:print-date>
    <meta:document-statistic meta:table-count="0" meta:image-count="0" meta:object-count="0" meta:page-count="1" meta:paragraph-count="26" meta:word-count="150" meta:character-count="1492"/>
  </office:meta>
</office:document-meta>
</file>