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size-complex="14pt"/>
    </style:style>
    <style:style style:name="P3" style:family="paragraph" style:parent-style-name="Text_20_body">
      <style:paragraph-properties fo:line-height="150%"/>
      <style:text-properties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b2363"/>
    </style:style>
    <style:style style:name="T5" style:family="text">
      <style:text-properties officeooo:rsid="000b8d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bookmark text:name="_GoBack"/> <text:s text:c="27"/></text:p>
      <text:p text:style-name="P2"/>
      <text:p text:style-name="P2"/>
      <text:p text:style-name="P2">Информация <text:s/>для страхователей</text:p>
      <text:p text:style-name="P1"/>
      <text:p text:style-name="Text_20_body"><text:span text:style-name="T1"><text:tab/> <text:s text:c="15"/></text:span><text:span text:style-name="T2">Новое в пенсионном <text:s/>законодательстве</text:span></text:p>
      <text:p text:style-name="P1"/>
      <text:p text:style-name="P1"/>
      <text:p text:style-name="P3"><text:s text:c="8"/>Вопросы <text:s/>пенсионного обеспечения абсолютного большинства граждан нашей страны <text:s/>регулируются Федеральным <text:s/>законом от 28.12.2013г « 400-ФЗ «О страховых пенсиях». Новый пенсионный закон не только ввел иную пенсионную формулу, но и содержит ряд других важных нововведений.</text:p>
      <text:p text:style-name="P3"><text:s text:c="8"/>Так, часть 3 статья 21 Федерального закона <text:s/>№ 400-ФЗ <text:s/>содержит <text:s/>важную новеллу в части порядка обращения за пенсией, а именно <text:s/>работодателю предоставлено право обращаться в территориальный орган ПФР за установлением страховой пенсии, выплатой и доставкой страховой пенсии застрахованным лицам, состоящим в трудовых отношениях <text:s/>с ним, с их письменного согласия.</text:p>
      <text:p text:style-name="P3"><text:tab/>Нельзя не отметить, что данная новелла как раз тот самый случай, когда все новое – это хорошо забытое старое. Напомним, что в не <text:s/>столь уж давние времена будущие пенсионеры обращались за оформлением пенсии в администрацию организации по месту последней работы, которая совместно <text:s/>с местным комитетом профсоюза была обязана подготовить документы и представить их в определенный срок в отдел социального <text:s/>обеспечения.</text:p>
      <text:p text:style-name="P3"><text:tab/>Так <text:s/>что традиции взаимодействия и сотрудничества <text:s/>работодателей и органов, осуществляющих пенсионное обеспечение, в части оформления пенсий достаточно богаты. Взаимодействие есть и <text:s/>сейчас <text:s/>для него <text:s/>также <text:s/>имеются все необходимые основания.</text:p>
      <text:p text:style-name="P3"><text:tab/>В этой связи Пенсионным фондом осуществляется работа <text:s/>по организации электронного взаимодействия <text:s/><text:span text:style-name="T4">Управления <text:s/></text:span><text:s/>ПФР с работодателями по представлению на граждан, состоящих с ними в трудовых отношениях, документов и заявлений для установления страховой пенсии.</text:p>
      <text:p text:style-name="P3"><text:tab/></text:p>
      <text:p text:style-name="P3"><text:soft-page-break/><text:tab/>Для организации работы <text:s/>по представлению документов для назначения <text:s/>пенсии между <text:s/><text:span text:style-name="T4">Управлением <text:s/></text:span>ПФР и работодателем заключается <text:s/>Соглашение по обмену информацией (документами) социально-правового характера, необходимой <text:s/>для реализации <text:s/>гражданами своих пенсионных прав. В этих целях можно использовать защищенные каналы связи и программные средства, которые эксплуатируются при передаче страхователями в <text:span text:style-name="T4">УПФР</text:span> отчетности по уплате страховых взносов и представлению сведений индивидуального (персонифицированного) учета на работающих застрахованных лиц (так называемый бесконтактный способ представления отчетности в ПФР).</text:p>
      <text:p text:style-name="P3"><text:tab/>Вместе с тем полагаем, что организация электронного взаимодействия <text:s/>по представлению документов (заявлений) для назначения страховой пенсии положительно скажется на имидже любой компании, выгодно <text:s/>обратит внимание на <text:s/>ее социальную ответственность. Кроме того, следует помнить, что работодатель вынужден отпускать, часто в рабочее время, своих сотрудников, приближающихся в пенсионному возрасту, для сбора <text:s/>документов и подачи заявления на страховую пенсию, в связи с чем несет издержки.</text:p>
      <text:p text:style-name="P3"><text:tab/>В заключении выразим <text:s/>надежду, особенно принимая во внимание часть 3 статьи 21 Закона № 400-ФЗ, закрепившую право работодателя обращаться за пенсией лицам, состоящим с ним в трудовых <text:s/>отношениях, что к рассмотренной в настоящей статье системе электронного информационного взаимодействия будет присоединяться <text:s/>все больше и больше страхователей.</text:p>
      <text:p text:style-name="P3"><text:s text:c="5"/>Управление Пенсионного фонда РФ полностью открыто для работы на данном направлении и приглашает <text:s/>к взаимовыгодному сотрудничеству всех социально ответственных и неравнодушных работодателей (обращаться каб. 308,103 тел.3-11-51,3-16-80).</text:p>
      <text:p text:style-name="P3"/>
      <text:p text:style-name="P3"><text:span text:style-name="T5">Н</text:span>ачальник <text:s text:c="2"/>УПФР в Павловском районе <text:s text:c="29"/><text:span text:style-name="T5">И.М. Андрусевич</text:span>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ET" fo:font-family="TimesET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ET" fo:font-family="TimesE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пова Людмила Викторовна</meta:initial-creator>
    <meta:editing-cycles>11</meta:editing-cycles>
    <meta:print-date>2017-02-27T16:54:19.782000000</meta:print-date>
    <meta:creation-date>2016-06-28T05:27:00</meta:creation-date>
    <dc:date>2017-02-28T08:56:30.339000000</dc:date>
    <meta:editing-duration>PT6M32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5" meta:word-count="420" meta:character-count="3465" meta:non-whitespace-character-count="2895"/>
    <meta:user-defined meta:name="AppVersion">14.0000</meta:user-defined>
    <meta:user-defined meta:name="Company">OPFR po K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