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1">Информационное объявление</text:p>
      <text:p text:style-name="P3"><text:s text:c="7"/><text:span text:style-name="T1"><text:s/>Администрация Новолеушковского сельского поселения <text:s text:c="2"/>доводит до сведения граждан сельского поселения, малых предприятий, К(Ф)Х и ИП о необходимости </text:span><text:span text:style-name="T2">проведения борьбы (уничтожения) с карантинным сорняком <text:s/>амброзией-полынолистной и другой сорной растительностью в частном секторе, на участках, выделенных под строительство, огородах и прилегающих территориях, на пустырях, территориях, прилегающих к складам, магазинам, общеобразовательным учреждениям и учреждениям дополнительного образования, землях сельхоз-назначени</text:span><text:span text:style-name="T3">я,</text:span><text:span text:style-name="T1"> в водоохранных зонах, других объектах на основании Федерального закона от 21.07.2014 года № 206-ФЗ «О карантине растений», постановления главы администрации <text:s/>(губернатора) Краснодарского края от 15 сентября 2014 года № 982 «О наложении карантина по амброзии полынолистной», распоряжения главы администрации (губернатора) Краснодарского края от 30 июля 2013 года № 669-р «О мерах по уничтожению амброзии полынолистной и другой сорной растительности», постановления администрации муниципального образования Павловский район от 18 декабря 2014 года № 2078 «О мерах по обеспечению плодородия земель сельскохозяйственного назначения и уничтожения карантинных растений и другой сорной растительности в муниципальном образовании Павловский район». </text:span></text:p>
      <text:p text:style-name="P2"><text:s text:c="3"/>Ежемесячно, с июня по октябрь 2016 года, проводится мониторинг территории сельского поселения по выявлению амброзии полынолистной <text:s/>и другой сорной растительности .</text:p>
      <text:p text:style-name="P2"><text:s text:c="3"/>При выявлении сорной растительности и карантинных сорняков <text:s/>на <text:s/>вышеуказанных земельных участках правообладатели земельных участков будут привлечены к административной ответственности согласно ст.3.2 п1.1 <text:s/>№608- КЗ от 23 июля 2003 года об административных правонарушениях .</text:p>
      <text:p text:style-name="P1"/>
      <text:p text:style-name="P1"/>
      <text:p text:style-name="P1"><text:s text:c="39"/>Администрация Новолеушковского <text:s/>сельского поселения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евгения выдышева</meta:initial-creator>
    <meta:creation-date>2015-06-08T08:30:32</meta:creation-date>
    <dc:date>2016-06-15T08:50:56.33</dc:date>
    <meta:print-date>2016-06-14T15:53:56</meta:print-date>
    <dc:language>ru-RU</dc:language>
    <meta:editing-cycles>9</meta:editing-cycles>
    <meta:editing-duration>PT13H19M24S</meta:editing-duration>
    <meta:document-statistic meta:table-count="0" meta:image-count="0" meta:object-count="0" meta:page-count="2" meta:paragraph-count="5" meta:word-count="208" meta:character-count="1826"/>
    <meta:user-defined meta:name="Info 1"/>
    <meta:user-defined meta:name="Info 2"/>
    <meta:user-defined meta:name="Info 3"/>
    <meta:user-defined meta:name="Info 4"/>
  </office:meta>
</office:document-meta>
</file>