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<text:s text:c="3"/>по врезке в сеть с заменой<text:s/>хомута и водомера 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Заработная плата</text:p>
          </table:table-cell>
          <table:table-cell table:style-name="TableCell18">
            <text:p text:style-name="Standard">360,75руб.*3час.*2чел =<text:s/>2164,50руб.</text:p>
          </table:table-cell>
          <table:table-cell table:style-name="TableCell19">
            <text:p text:style-name="P20">360,75 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вакуумной машины</text:p>
          </table:table-cell>
          <table:table-cell table:style-name="TableCell24">
            <text:p text:style-name="Standard">1158,23 руб./15 мин =289,56руб</text:p>
          </table:table-cell>
          <table:table-cell table:style-name="TableCell25">
            <text:p text:style-name="P26">1158,23 руб. – себестоимость услуги</text:p>
            <text:p text:style-name="P27"><text:s text:c="21"/>вакуумной машины</text:p>
          </table:table-cell>
        </table:table-row>
        <table:table-row table:style-name="TableRow28">
          <table:table-cell table:style-name="TableCell29">
            <text:p text:style-name="Standard">3. Услуги легкового автомобиля</text:p>
          </table:table-cell>
          <table:table-cell table:style-name="TableCell30">
            <text:p text:style-name="Standard">284,22руб*1час=284,22</text:p>
          </table:table-cell>
          <table:table-cell table:style-name="TableCell31">
            <text:p text:style-name="P32">284,22 руб. – себестоимость 1часа легкового</text:p>
            <text:p text:style-name="P33"><text:s text:c="23"/>авто</text:p>
          </table:table-cell>
        </table:table-row>
      </table:table>
      <text:p text:style-name="Standard"/>
      <text:p text:style-name="Standard"/>
      <text:p text:style-name="Standard"><text:span text:style-name="T34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20-12-13T20:17:00Z</meta:creation-date>
    <dc:date>2020-12-14T05:43:00Z</dc:date>
    <meta:print-date>2019-11-14T09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6" meta:character-count="644" meta:row-count="4" meta:non-whitespace-character-count="549"/>
  </office:meta>
</office:document-meta>
</file>