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02in" style:use-optimal-column-width="false"/>
    </style:style>
    <style:style style:name="TableColumn7" style:family="table-column">
      <style:table-column-properties style:column-width="2.0909in" style:use-optimal-column-width="false"/>
    </style:style>
    <style:style style:name="TableColumn8" style:family="table-column">
      <style:table-column-properties style:column-width="3.6833in" style:use-optimal-column-width="false"/>
    </style:style>
    <style:style style:name="TableColumn9" style:family="table-column">
      <style:table-column-properties style:column-width="0.0798in" style:use-optimal-column-width="false"/>
    </style:style>
    <style:style style:name="Table5" style:family="table">
      <style:table-properties style:width="7.6562in" fo:margin-left="0in" table:align="left"/>
    </style:style>
    <style:style style:name="TableRow10" style:family="table-row">
      <style:table-row-properties style:min-row-height="0.18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" style:parent-style-name="Абзацсписка" style:list-style-name="LFO1" style:family="paragraph"/>
    <style:style style:name="T20" style:parent-style-name="Основнойшрифтабзаца" style:family="text">
      <style:text-properties fo:language="en" fo:country="U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30" style:family="table-row">
      <style:table-row-properties style:min-row-height="0.1875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РАСШИФРОВКА</text:p>
      <text:p text:style-name="P2">к калькуляции на услуги по повторной опломбировке водного вентиля или водомер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статьи затрат</text:p>
          </table:table-cell>
          <table:table-cell table:style-name="TableCell13">
            <text:p text:style-name="P14">Расшифровка</text:p>
          </table:table-cell>
          <table:table-cell table:style-name="TableCell15" table:number-columns-spanned="2">
            <text:p text:style-name="P16">Примечание</text:p>
          </table:table-cell>
          <table:covered-table-cell/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Услуги слесаря<text:s/><text:span text:style-name="T20">III</text:span><text:s/>разряда<text:s/>ВХ</text:p>
              </text:list-item>
            </text:list>
          </table:table-cell>
          <table:table-cell table:style-name="TableCell21">
            <text:p text:style-name="Обычный">360,75*1 час<text:s/>=<text:s/>360,75</text:p>
          </table:table-cell>
          <table:table-cell table:style-name="TableCell22">
            <text:p text:style-name="Standard"><text:span text:style-name="T23">360,75</text:span><text:span text:style-name="T24"><text:s/>руб. – себестоимость услуги<text:s/></text:span><text:span text:style-name="T25">слесаря<text:s/></text:span><text:span text:style-name="T26">III</text:span><text:span text:style-name="T27"><text:s/>разряда ВХ, согласно калькуляци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Обычный"/>
          </table:table-cell>
          <table:table-cell table:style-name="TableCell32">
            <text:p text:style-name="P33"/>
          </table:table-cell>
          <table:table-cell table:style-name="TableCell34">
            <text:p text:style-name="P35">1 час<text:s/>– норма времени, затраченного на данный вид услуг</text:p>
          </table:table-cell>
          <table:table-cell table:style-name="TableCell36">
            <text:p text:style-name="P37"/>
          </table:table-cell>
        </table:table-row>
      </table:table>
      <text:p text:style-name="Standard"/>
      <text:p text:style-name="Standard"/>
      <text:p text:style-name="P38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 ЖКХ «Новолеушковское» <text:s text:c="56"/>С.В.<text:s/>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375in" fo:margin-bottom="0.7875in" fo:margin-right="0.5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19-11-13T16:20:00Z</meta:creation-date>
    <dc:date>2020-12-10T11:13:00Z</dc:date>
    <meta:print-date>2020-12-10T11:12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69" meta:character-count="464" meta:row-count="3" meta:non-whitespace-character-count="396"/>
  </office:meta>
</office:document-meta>
</file>