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1.802in" style:use-optimal-column-width="false"/>
    </style:style>
    <style:style style:name="TableColumn8" style:family="table-column">
      <style:table-column-properties style:column-width="2.0909in" style:use-optimal-column-width="false"/>
    </style:style>
    <style:style style:name="TableColumn9" style:family="table-column">
      <style:table-column-properties style:column-width="2.8375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6" style:family="table">
      <style:table-properties style:width="7.6562in" fo:margin-left="0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min-row-height="1.004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0833in" style:use-optimal-row-height="false"/>
    </style:style>
    <style:style style:name="P90" style:parent-style-name="Обычный" style:family="paragraph">
      <style:text-properties fo:hyphenate="true"/>
    </style:style>
    <style:style style:name="P91" style:parent-style-name="Обычный" style:family="paragraph">
      <style:text-properties fo:hyphenate="tru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96" style:family="table-row">
      <style:table-row-properties style:min-row-height="0.1145in" style:use-optimal-row-height="false"/>
    </style:style>
    <style:style style:name="P97" style:parent-style-name="Обычный" style:family="paragraph">
      <style:text-properties fo:hyphenate="true"/>
    </style:style>
    <style:style style:name="P98" style:parent-style-name="Обычный" style:family="paragraph">
      <style:text-properties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3" style:family="table-row">
      <style:table-row-properties style:min-row-height="0.1875in" style:use-optimal-row-height="false"/>
    </style:style>
    <style:style style:name="P104" style:parent-style-name="Обычный" style:family="paragraph">
      <style:text-properties fo:hyphenate="true"/>
    </style:style>
    <style:style style:name="P105" style:parent-style-name="Обычный" style:family="paragraph"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1875in" style:use-optimal-row-height="false"/>
    </style:style>
    <style:style style:name="P109" style:parent-style-name="Обычный" style:family="paragraph">
      <style:text-properties fo:hyphenate="true"/>
    </style:style>
    <style:style style:name="P110" style:parent-style-name="Обычный" style:family="paragraph"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<text:span text:style-name="T3"><text:s/>легкового автомобиля ВАЗ 21213 (1 час)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статьи затрат</text:p>
          </table:table-cell>
          <table:table-cell table:style-name="TableCell14">
            <text:p text:style-name="P15">Расшифровка</text:p>
          </table:table-cell>
          <table:table-cell table:style-name="TableCell16" table:number-columns-spanned="2">
            <text:p text:style-name="P17">Примечание</text:p>
          </table:table-cell>
          <table:covered-table-cell/>
        </table:table-row>
        <table:table-row table:style-name="TableRow18">
          <table:table-cell table:style-name="TableCell19">
            <text:p text:style-name="P20">1.Заработная плата</text:p>
          </table:table-cell>
          <table:table-cell table:style-name="TableCell21">
            <text:p text:style-name="Standard"><text:span text:style-name="T22">(</text:span><text:span text:style-name="T23">(83,47*1,3)</text:span><text:span text:style-name="T24"><text:s/>+24,38 *1,04= 138,21руб.</text:span></text:p>
          </table:table-cell>
          <table:table-cell table:style-name="TableCell25" table:number-columns-spanned="2">
            <text:p text:style-name="P26">83,47руб. <text:s text:c="2"/>- <text:s/>часовая тарифная ставка водителя <text:s/></text:p>
            <text:p text:style-name="P27"><text:s text:c="22"/>легкового автомобиля, согласно тарифной</text:p>
            <text:p text:style-name="P28"><text:s text:c="22"/>сетки <text:s text:c="3"/></text:p>
            <text:p text:style-name="P29">1,3 <text:s text:c="13"/>- премия 30%</text:p>
            <text:p text:style-name="P30">24,38 руб <text:s text:c="2"/>- доплата за дополнит.дни отпуска, согласно</text:p>
            <text:p text:style-name="P31"><text:s text:c="21"/>Кол.договора</text:p>
            <text:p text:style-name="P32">1,04 <text:s text:c="9"/>- индекс-дефлятор роста потребительских</text:p>
            <text:p text:style-name="P33"><text:s text:c="21"/>цен</text:p>
          </table:table-cell>
          <table:covered-table-cell/>
        </table:table-row>
        <table:table-row table:style-name="TableRow34">
          <table:table-cell table:style-name="TableCell35">
            <text:p text:style-name="P36">2. Страховые взносы</text:p>
          </table:table-cell>
          <table:table-cell table:style-name="TableCell37">
            <text:p text:style-name="P38">30,2% от ФОТ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3. Общехозяйственные расходы</text:p>
          </table:table-cell>
          <table:table-cell table:style-name="TableCell44">
            <text:p text:style-name="P45">50% от заработной платы основных производственных работников</text:p>
          </table:table-cell>
          <table:table-cell table:style-name="TableCell46" table:number-columns-spanned="2">
            <text:p text:style-name="P47">Базой распределения 26 сч. - является<text:s/>выручка по видам деятельности</text:p>
          </table:table-cell>
          <table:covered-table-cell/>
        </table:table-row>
        <table:table-row table:style-name="TableRow48">
          <table:table-cell table:style-name="TableCell49">
            <text:p text:style-name="P50">4. Материалы</text:p>
          </table:table-cell>
          <table:table-cell table:style-name="TableCell51">
            <text:p text:style-name="P52">57420,23 руб. * 1,04/1972=30,28</text:p>
          </table:table-cell>
          <table:table-cell table:style-name="TableCell53" table:number-columns-spanned="2">
            <text:p text:style-name="P54">57420,23 <text:s/>- фактические расходы за 2019 год</text:p>
          </table:table-cell>
          <table:covered-table-cell/>
        </table:table-row>
        <table:table-row table:style-name="TableRow55">
          <table:table-cell table:style-name="TableCell56">
            <text:p text:style-name="Standard"><text:span text:style-name="T57">5.<text:s/></text:span><text:span text:style-name="T58">ГСМ на 1 км пробега</text:span></text:p>
          </table:table-cell>
          <table:table-cell table:style-name="TableCell59">
            <text:p text:style-name="P60">0,129л.*43,05руб*1,04=5,78</text:p>
            <text:p text:style-name="P61"><text:s/>руб</text:p>
          </table:table-cell>
          <table:table-cell table:style-name="TableCell62" table:number-columns-spanned="2">
            <text:p text:style-name="P63">0,129 л – норма расхода <text:s/>бензина АИ-92 на 1 км пробега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Рентабельность 15%=0,87<text:s/>р.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Итого: 6,65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5">
            <text:p text:style-name="P80">6. Прочие расходы</text:p>
          </table:table-cell>
          <table:table-cell table:style-name="TableCell81" table:number-rows-spanned="5">
            <text:p text:style-name="P82">Спец.одежда <text:s/>- <text:s/>0,82 руб.</text:p>
            <text:p text:style-name="P83">Мед.осмотр <text:s text:c="3"/>- <text:s/>2,25 руб.</text:p>
            <text:p text:style-name="P84">ОСАГО – 1,82</text:p>
            <text:p text:style-name="P85"/>
            <text:p text:style-name="P86">Всего: <text:s text:c="17"/>4,89 руб.</text:p>
          </table:table-cell>
          <table:table-cell table:style-name="TableCell87" table:number-columns-spanned="2">
            <text:p text:style-name="P88">Спец.одежда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- костюм х/б</text:p>
          </table:table-cell>
          <table:table-cell table:style-name="TableCell94">
            <text:p text:style-name="P95">1 272,80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- перчатки (1 пара на 3 мес.)</text:p>
          </table:table-cell>
          <table:table-cell table:style-name="TableCell101">
            <text:p text:style-name="P102">28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Всего: 1552,8 : 1972 час. * 1,04 = 0,82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1972час. – годовой лимит <text:s/>рабоче-</text:p>
            <text:p text:style-name="P113"><text:s text:c="20"/>го времени на 2021 год</text:p>
            <text:p text:style-name="P114">164,33час - среднемесячный лимит рабочего времени</text:p>
            <text:p text:style-name="P115"/>
            <text:p text:style-name="P116">Медосмотр <text:s/>4275/1972 час * 1,04 = 2,25 руб</text:p>
            <text:p text:style-name="P117">ОСАГО- 3451,25/1972*1,04 = 1,82</text:p>
            <text:p text:style-name="P118"/>
          </table:table-cell>
          <table:covered-table-cell/>
        </table:table-row>
      </table:table>
      <text:p text:style-name="Standard"/>
      <text:p text:style-name="Standard"/>
      <text:p text:style-name="P119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<text:s/>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10T08:33:00Z</dc:date>
    <meta:print-date>2019-11-13T14:50:00Z</meta:print-date>
    <meta:template xlink:href="Normal" xlink:type="simple"/>
    <meta:editing-cycles>15</meta:editing-cycles>
    <meta:editing-duration>PT26520S</meta:editing-duration>
    <meta:document-statistic meta:page-count="1" meta:paragraph-count="3" meta:word-count="229" meta:character-count="1537" meta:row-count="10" meta:non-whitespace-character-count="1311"/>
  </office:meta>
</office:document-meta>
</file>