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3.7631in" style:use-optimal-column-width="false"/>
    </style:style>
    <style:style style:name="Table5" style:family="table">
      <style:table-properties style:width="7.6562in" fo:margin-left="0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min-row-height="1.004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166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<text:s text:c="72"/>РАСШИФРОВКА</text:p>
      <text:p text:style-name="P2">к калькуляции на услуги по замене старого вводного вентиля на новый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P18">1.Заработная плата</text:p>
          </table:table-cell>
          <table:table-cell table:style-name="TableCell19">
            <text:p text:style-name="Standard"><text:span text:style-name="T20">360,75руб.*2 чел = 721,50руб</text:span></text:p>
          </table:table-cell>
          <table:table-cell table:style-name="TableCell21">
            <text:p text:style-name="P22">360,75руб. - <text:s/>себестоимость заработной платы слесаря</text:p>
            <text:p text:style-name="Standard"><text:span text:style-name="T23"><text:s text:c="22"/></text:span><text:span text:style-name="T24">III</text:span><text:span text:style-name="T25"><text:s/>разряда, согласно тарифной сетки</text:span></text:p>
          </table:table-cell>
        </table:table-row>
        <table:table-row table:style-name="TableRow26">
          <table:table-cell table:style-name="TableCell27">
            <text:p text:style-name="P28">2. Услуга легкового автомобиля</text:p>
          </table:table-cell>
          <table:table-cell table:style-name="TableCell29">
            <text:p text:style-name="P30">284,22руб * 1 час = 284,22руб</text:p>
          </table:table-cell>
          <table:table-cell table:style-name="TableCell31">
            <text:p text:style-name="P32">284,22<text:s/>руб. – себестоимость 1 часа</text:p>
          </table:table-cell>
        </table:table-row>
        <table:table-row table:style-name="TableRow33">
          <table:table-cell table:style-name="TableCell34">
            <text:p text:style-name="P35">3. Услуга вакуумной машины</text:p>
          </table:table-cell>
          <table:table-cell table:style-name="TableCell36">
            <text:p text:style-name="P37">1109,34руб./15 мин =277,34руб</text:p>
          </table:table-cell>
          <table:table-cell table:style-name="TableCell38">
            <text:p text:style-name="P39">1109,34<text:s/>руб. - себестоимость за 1 час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Standard"/>
      <text:p text:style-name="Standard"/>
      <text:p text:style-name="P47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<text:s/>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8-10-09T16:42:00Z</meta:creation-date>
    <dc:date>2020-12-13T19:50:00Z</dc:date>
    <meta:print-date>2019-11-14T08:35:00Z</meta:print-date>
    <meta:template xlink:href="Normal" xlink:type="simple"/>
    <meta:editing-cycles>14</meta:editing-cycles>
    <meta:editing-duration>PT21900S</meta:editing-duration>
    <meta:document-statistic meta:page-count="1" meta:paragraph-count="1" meta:word-count="102" meta:character-count="689" meta:row-count="4" meta:non-whitespace-character-count="588"/>
  </office:meta>
</office:document-meta>
</file>