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802in" style:use-optimal-column-width="false"/>
    </style:style>
    <style:style style:name="TableColumn7" style:family="table-column">
      <style:table-column-properties style:column-width="2.0909in" style:use-optimal-column-width="false"/>
    </style:style>
    <style:style style:name="TableColumn8" style:family="table-column">
      <style:table-column-properties style:column-width="3.7631in" style:use-optimal-column-width="false"/>
    </style:style>
    <style:style style:name="Table5" style:family="table">
      <style:table-properties style:width="7.6562in" fo:margin-left="0in" table:align="left"/>
    </style:style>
    <style:style style:name="TableRow9" style:family="table-row">
      <style:table-row-properties style:min-row-height="0.187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6" style:family="table-row">
      <style:table-row-properties style:min-row-height="1.004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ableRow26" style:family="table-row">
      <style:table-row-properties style:min-row-height="1.0048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size="11pt" style:font-size-asian="11pt" style:font-size-complex="11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1pt" style:font-size-asian="11pt" style:font-size-complex="11pt"/>
    </style:style>
    <style:style style:name="TableRow32" style:family="table-row">
      <style:table-row-properties style:min-row-height="0.166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TableRow40" style:family="table-row">
      <style:table-row-properties style:min-row-height="0.1666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paragraph-properties fo:margin-left="-0.3958in">
        <style:tab-stops>
          <style:tab-stop style:type="left" style:position="-0.25in"/>
        </style:tab-stops>
      </style:paragraph-properties>
    </style:style>
  </office:automatic-styles>
  <office:body>
    <office:text text:use-soft-page-breaks="true">
      <text:p text:style-name="P1"><text:s text:c="72"/>РАСШИФРОВКА</text:p>
      <text:p text:style-name="P2">к калькуляции на услуги по обрезке или подключению подводящего водопровода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Наименование статьи<text:s/>затрат</text:p>
          </table:table-cell>
          <table:table-cell table:style-name="TableCell12">
            <text:p text:style-name="P13">Расшифровка</text:p>
          </table:table-cell>
          <table:table-cell table:style-name="TableCell14">
            <text:p text:style-name="P15">Примечание</text:p>
          </table:table-cell>
        </table:table-row>
        <table:table-row table:style-name="TableRow16">
          <table:table-cell table:style-name="TableCell17">
            <text:p text:style-name="P18">1.Услуга слесаря</text:p>
          </table:table-cell>
          <table:table-cell table:style-name="TableCell19">
            <text:p text:style-name="Standard"><text:span text:style-name="T20">360,75руб.*2 чел = 721,50</text:span></text:p>
          </table:table-cell>
          <table:table-cell table:style-name="TableCell21">
            <text:p text:style-name="P22">360,75руб. - <text:s/>себестоимость заработной платы слесаря</text:p>
            <text:p text:style-name="Standard"><text:span text:style-name="T23"><text:s text:c="22"/></text:span><text:span text:style-name="T24">III</text:span><text:span text:style-name="T25"><text:s/>разряда, согласно тарифной сетки</text:span></text:p>
          </table:table-cell>
        </table:table-row>
        <table:table-row table:style-name="TableRow26">
          <table:table-cell table:style-name="TableCell27">
            <text:p text:style-name="P28">2. Услуга<text:s/>электрогазосварщика</text:p>
          </table:table-cell>
          <table:table-cell table:style-name="TableCell29">
            <text:p text:style-name="Standard">449,93руб.*1час=449,93</text:p>
          </table:table-cell>
          <table:table-cell table:style-name="TableCell30">
            <text:p text:style-name="P31">449,93руб — себестоимость заработной платы<text:s/>электрогазосварщика</text:p>
          </table:table-cell>
        </table:table-row>
        <table:table-row table:style-name="TableRow32">
          <table:table-cell table:style-name="TableCell33">
            <text:p text:style-name="P34">2. Услуга легкового автомобиля</text:p>
          </table:table-cell>
          <table:table-cell table:style-name="TableCell35">
            <text:p text:style-name="P36">(284,22 * 1 час) +(5км*6,65) = 317,47</text:p>
          </table:table-cell>
          <table:table-cell table:style-name="TableCell37">
            <text:p text:style-name="P38">284,22<text:s/>руб. – себестоимость 1 часа</text:p>
            <text:p text:style-name="P39">6,65<text:s/>руб — стоимость на бензин на 1км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Standard"/>
      <text:p text:style-name="Standard"/>
      <text:p text:style-name="P47"/>
      <text:p text:style-name="Standard"/>
      <text:p text:style-name="Standard"/>
      <text:p text:style-name="Standard"/>
      <text:p text:style-name="Standard"/>
      <text:p text:style-name="Standard">Экономист по учету</text:p>
      <text:p text:style-name="Standard">МУП ЖКХ «Новолеушковское» <text:s text:c="56"/>С.В. Добровольска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375in" fo:margin-bottom="0.7875in" fo:margin-right="0.5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ШИФРОВКА</dc:title>
    <meta:initial-creator>1</meta:initial-creator>
    <dc:creator>МУП ЖКХ</dc:creator>
    <meta:creation-date>2018-10-09T16:42:00Z</meta:creation-date>
    <dc:date>2020-12-10T10:34:00Z</dc:date>
    <meta:print-date>2020-12-10T10:33:00Z</meta:print-date>
    <meta:template xlink:href="Normal" xlink:type="simple"/>
    <meta:editing-cycles>14</meta:editing-cycles>
    <meta:editing-duration>PT21900S</meta:editing-duration>
    <meta:document-statistic meta:page-count="1" meta:paragraph-count="1" meta:word-count="113" meta:character-count="758" meta:row-count="5" meta:non-whitespace-character-count="646"/>
  </office:meta>
</office:document-meta>
</file>