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1.802in" style:use-optimal-column-width="false"/>
    </style:style>
    <style:style style:name="TableColumn7" style:family="table-column">
      <style:table-column-properties style:column-width="2.0909in" style:use-optimal-column-width="false"/>
    </style:style>
    <style:style style:name="TableColumn8" style:family="table-column">
      <style:table-column-properties style:column-width="2.8375in" style:use-optimal-column-width="false"/>
    </style:style>
    <style:style style:name="TableColumn9" style:family="table-column">
      <style:table-column-properties style:column-width="0.9256in" style:use-optimal-column-width="false"/>
    </style:style>
    <style:style style:name="Table5" style:family="table">
      <style:table-properties style:width="7.6562in" fo:margin-left="0in" table:align="left"/>
    </style:style>
    <style:style style:name="TableRow10" style:family="table-row">
      <style:table-row-properties style:min-row-height="0.187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7" style:family="table-row">
      <style:table-row-properties style:min-row-height="1.0048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text-properties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T2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TableRow40" style:family="table-row">
      <style:table-row-properties style:min-row-height="0.1666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7" style:family="table-row">
      <style:table-row-properties style:min-row-height="0.1666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size="11pt" style:font-size-asian="11pt" style:font-size-complex="11pt"/>
    </style:style>
    <style:style style:name="TableRow54" style:family="table-row">
      <style:table-row-properties style:min-row-height="0.1666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1pt" style:font-size-asian="11pt" style:font-size-complex="11pt"/>
    </style:style>
    <style:style style:name="TableRow61" style:family="table-row">
      <style:table-row-properties style:min-row-height="0.1666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fo:font-size="11pt" style:font-size-asian="11pt" style:font-size-complex="11pt"/>
    </style:style>
    <style:style style:name="TableRow68" style:family="table-row">
      <style:table-row-properties style:min-row-height="0.1666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ize="11pt" style:font-size-asian="11pt" style:font-size-complex="11pt"/>
    </style:style>
    <style:style style:name="TableRow75" style:family="table-row">
      <style:table-row-properties style:min-row-height="0.1666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1pt" style:font-size-asian="11pt" style:font-size-complex="11pt"/>
    </style:style>
    <style:style style:name="TableRow82" style:family="table-row">
      <style:table-row-properties style:min-row-height="0.1666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3" style:family="table-row">
      <style:table-row-properties style:min-row-height="0.0833in" style:use-optimal-row-height="false"/>
    </style:style>
    <style:style style:name="P94" style:parent-style-name="Обычный" style:family="paragraph">
      <style:text-properties fo:hyphenate="true"/>
    </style:style>
    <style:style style:name="P95" style:parent-style-name="Обычный" style:family="paragraph">
      <style:text-properties fo:hyphenate="tru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00" style:family="table-row">
      <style:table-row-properties style:min-row-height="0.1875in" style:use-optimal-row-height="false"/>
    </style:style>
    <style:style style:name="P101" style:parent-style-name="Обычный" style:family="paragraph">
      <style:text-properties fo:hyphenate="true"/>
    </style:style>
    <style:style style:name="P102" style:parent-style-name="Обычный" style:family="paragraph">
      <style:text-properties fo:hyphenate="tru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07" style:family="table-row">
      <style:table-row-properties style:min-row-height="0.1145in" style:use-optimal-row-height="false"/>
    </style:style>
    <style:style style:name="P108" style:parent-style-name="Обычный" style:family="paragraph">
      <style:text-properties fo:hyphenate="true"/>
    </style:style>
    <style:style style:name="P109" style:parent-style-name="Обычный" style:family="paragraph">
      <style:text-properties fo:hyphenate="tru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14" style:family="table-row">
      <style:table-row-properties style:min-row-height="0.1875in" style:use-optimal-row-height="false"/>
    </style:style>
    <style:style style:name="P115" style:parent-style-name="Обычный" style:family="paragraph">
      <style:text-properties fo:hyphenate="true"/>
    </style:style>
    <style:style style:name="P116" style:parent-style-name="Обычный" style:family="paragraph">
      <style:text-properties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size="11pt" style:font-size-asian="11pt" style:font-size-complex="11pt"/>
    </style:style>
    <style:style style:name="TableRow119" style:family="table-row">
      <style:table-row-properties style:min-row-height="0.1875in" style:use-optimal-row-height="false"/>
    </style:style>
    <style:style style:name="P120" style:parent-style-name="Обычный" style:family="paragraph">
      <style:text-properties fo:hyphenate="true"/>
    </style:style>
    <style:style style:name="P121" style:parent-style-name="Обычный" style:family="paragraph">
      <style:text-properties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size="11pt" style:font-size-asian="11pt" style:font-size-complex="11pt"/>
    </style:style>
    <style:style style:name="P124" style:parent-style-name="Standard" style:family="paragraph">
      <style:text-properties fo:font-size="11pt" style:font-size-asian="11pt" style:font-size-complex="11pt"/>
    </style:style>
    <style:style style:name="P125" style:parent-style-name="Standard" style:family="paragraph">
      <style:text-properties fo:font-size="11pt" style:font-size-asian="11pt" style:font-size-complex="11pt"/>
    </style:style>
    <style:style style:name="P126" style:parent-style-name="Standard" style:family="paragraph">
      <style:text-properties fo:font-size="11pt" style:font-size-asian="11pt" style:font-size-complex="11pt"/>
    </style:style>
    <style:style style:name="P127" style:parent-style-name="Standard" style:family="paragraph">
      <style:text-properties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paragraph-properties fo:margin-left="-0.3958in">
        <style:tab-stops>
          <style:tab-stop style:type="left" style:position="-0.25in"/>
        </style:tab-stops>
      </style:paragraph-properties>
    </style:style>
  </office:automatic-styles>
  <office:body>
    <office:text text:use-soft-page-breaks="true">
      <text:p text:style-name="P1">РАСШИФРОВКА</text:p>
      <text:p text:style-name="P2">к калькуляции на услуги трактора Белорус 82.1 (1 час)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Наименование статьи затрат</text:p>
          </table:table-cell>
          <table:table-cell table:style-name="TableCell13">
            <text:p text:style-name="P14">Расшифровка</text:p>
          </table:table-cell>
          <table:table-cell table:style-name="TableCell15" table:number-columns-spanned="2">
            <text:p text:style-name="P16">Примечание</text:p>
          </table:table-cell>
          <table:covered-table-cell/>
        </table:table-row>
        <table:table-row table:style-name="TableRow17">
          <table:table-cell table:style-name="TableCell18">
            <text:p text:style-name="P19">1.Заработная плата</text:p>
          </table:table-cell>
          <table:table-cell table:style-name="TableCell20">
            <text:p text:style-name="Standard"><text:span text:style-name="T21">(</text:span><text:span text:style-name="T22">(86,47*1,1</text:span><text:span text:style-name="T23">2)</text:span><text:span text:style-name="T24"><text:s/>*1,3</text:span><text:span text:style-name="T25">)</text:span><text:span text:style-name="T26">+24,38</text:span><text:span text:style-name="T27"><text:s/>*1,04</text:span><text:span text:style-name="T28"><text:s/>= 156,29<text:s/></text:span><text:span text:style-name="T29">руб.</text:span></text:p>
          </table:table-cell>
          <table:table-cell table:style-name="TableCell30" table:number-columns-spanned="2">
            <text:p text:style-name="P31">83,47руб. <text:s text:c="2"/>- <text:s/>часовая тарифная ставка механизатора ,</text:p>
            <text:p text:style-name="P32"><text:s text:c="22"/>согласно тарифной сетки</text:p>
            <text:p text:style-name="P33">1,12<text:s text:c="5"/><text:s text:c="9"/>- доплата за вредные условия труда<text:s/>12%,</text:p>
            <text:p text:style-name="P34"><text:s text:c="21"/>согласно Положения об оплате труда <text:s text:c="3"/></text:p>
            <text:p text:style-name="P35">1,3 <text:s text:c="12"/><text:s/>- премия 30%</text:p>
            <text:p text:style-name="P36">24,38<text:s/>руб <text:s/><text:s/>- доплата за дополнит.дни отпуска, согласно</text:p>
            <text:p text:style-name="P37"><text:s text:c="21"/>Кол.договора</text:p>
            <text:p text:style-name="P38">1,04<text:s text:c="10"/>- индекс-дефлятор роста потребительских</text:p>
            <text:p text:style-name="P39"><text:s text:c="21"/>цен</text:p>
          </table:table-cell>
          <table:covered-table-cell/>
        </table:table-row>
        <table:table-row table:style-name="TableRow40">
          <table:table-cell table:style-name="TableCell41">
            <text:p text:style-name="P42">2. Страховые взносы</text:p>
          </table:table-cell>
          <table:table-cell table:style-name="TableCell43">
            <text:p text:style-name="P44">30,2% от ФОТ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3. Общехозяйственные расходы</text:p>
          </table:table-cell>
          <table:table-cell table:style-name="TableCell50">
            <text:p text:style-name="P51">50% от<text:s/>заработной платы основных производственных работников</text:p>
          </table:table-cell>
          <table:table-cell table:style-name="TableCell52" table:number-columns-spanned="2">
            <text:p text:style-name="P53">Базой распределения 26 сч. - является выручка по видам деятельности</text:p>
          </table:table-cell>
          <table:covered-table-cell/>
        </table:table-row>
        <table:table-row table:style-name="TableRow54">
          <table:table-cell table:style-name="TableCell55">
            <text:p text:style-name="P56">4. Материалы</text:p>
          </table:table-cell>
          <table:table-cell table:style-name="TableCell57">
            <text:p text:style-name="P58">36397/1972 * 1,04 =19,20</text:p>
          </table:table-cell>
          <table:table-cell table:style-name="TableCell59" table:number-columns-spanned="2">
            <text:p text:style-name="P60">36397руб – фактические расходы за 2019 год</text:p>
          </table:table-cell>
          <table:covered-table-cell/>
        </table:table-row>
        <table:table-row table:style-name="TableRow61">
          <table:table-cell table:style-name="TableCell62">
            <text:p text:style-name="P63">5. ГСМ</text:p>
          </table:table-cell>
          <table:table-cell table:style-name="TableCell64">
            <text:p text:style-name="P65">5,7л.*45,80руб*1,04=271,50руб</text:p>
          </table:table-cell>
          <table:table-cell table:style-name="TableCell66" table:number-columns-spanned="2">
            <text:p text:style-name="P67">5,7 л – норма расхода ДТ за 1 час</text:p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5,7л.*4%*<text:s/>110руб*1,04=26,08</text:p>
          </table:table-cell>
          <table:table-cell table:style-name="TableCell73" table:number-columns-spanned="2">
            <text:p text:style-name="P74">Масла и смазки 4% от расхода основного вида топлива</text:p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Итого: 297,58 руб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rows-spanned="6">
            <text:p text:style-name="P84">6. Прочие расходы</text:p>
          </table:table-cell>
          <table:table-cell table:style-name="TableCell85" table:number-rows-spanned="6">
            <text:p text:style-name="P86">Спец.одежда <text:s/>- <text:s/>1,29<text:s/>руб.</text:p>
            <text:p text:style-name="P87">Мед.осмотр <text:s text:c="3"/>- <text:s/>2,25<text:s/>руб.</text:p>
            <text:p text:style-name="P88">ОСАГО – 0,71 руб</text:p>
            <text:p text:style-name="P89"/>
            <text:p text:style-name="P90">Всего: <text:s text:c="17"/>4,25<text:s/>руб.</text:p>
          </table:table-cell>
          <table:table-cell table:style-name="TableCell91" table:number-columns-spanned="2">
            <text:p text:style-name="P92">Спец.одежда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- костюм х/б</text:p>
          </table:table-cell>
          <table:table-cell table:style-name="TableCell98">
            <text:p text:style-name="P99">1 272,80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- сапоги</text:p>
          </table:table-cell>
          <table:table-cell table:style-name="TableCell105">
            <text:p text:style-name="P106">750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- перчатки (6 пар на 1 год)</text:p>
          </table:table-cell>
          <table:table-cell table:style-name="TableCell112">
            <text:p text:style-name="P113">420,00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2">
            <text:p text:style-name="P118">Всего: 2442,8 : 1972 час. * 1,04 = 1,29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2">
            <text:p text:style-name="P123">1972час. – годовой лимит <text:s/>рабоче-</text:p>
            <text:p text:style-name="P124"><text:s text:c="20"/>го времени<text:s/>на 2020 год</text:p>
            <text:p text:style-name="P125">164,33час - среднемесячный лимит рабочего времени</text:p>
            <text:p text:style-name="P126"/>
            <text:p text:style-name="P127">Медосмотр <text:s/>4275/1972 час *1,04= 2,25руб</text:p>
            <text:p text:style-name="P128">ОСАГО 1348,41/1972 час * 1,04= 0,71 руб</text:p>
            <text:p text:style-name="P129"/>
          </table:table-cell>
          <table:covered-table-cell/>
        </table:table-row>
      </table:table>
      <text:p text:style-name="Standard"/>
      <text:p text:style-name="Standard"/>
      <text:p text:style-name="P130"/>
      <text:p text:style-name="Standard"/>
      <text:p text:style-name="Standard"/>
      <text:p text:style-name="Standard"/>
      <text:p text:style-name="Standard"/>
      <text:p text:style-name="Standard">Экономист по учету</text:p>
      <text:p text:style-name="Standard">МУП ЖКХ «Новолеушковское» <text:s text:c="56"/>С.В. Добровольская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375in" fo:margin-bottom="0.7875in" fo:margin-right="0.5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АСШИФРОВКА</dc:title>
    <meta:initial-creator>1</meta:initial-creator>
    <dc:creator>МУП ЖКХ</dc:creator>
    <meta:creation-date>2018-10-09T16:42:00Z</meta:creation-date>
    <dc:date>2020-12-10T08:18:00Z</dc:date>
    <meta:print-date>2019-11-14T10:06:00Z</meta:print-date>
    <meta:template xlink:href="Normal" xlink:type="simple"/>
    <meta:editing-cycles>13</meta:editing-cycles>
    <meta:editing-duration>PT22620S</meta:editing-duration>
    <meta:document-statistic meta:page-count="1" meta:paragraph-count="3" meta:word-count="246" meta:character-count="1647" meta:row-count="11" meta:non-whitespace-character-count="1404"/>
  </office:meta>
</office:document-meta>
</file>