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2083in" style:use-optimal-column-width="false"/>
    </style:style>
    <style:style style:name="TableColumn8" style:family="table-column">
      <style:table-column-properties style:column-width="2.8125in" style:use-optimal-column-width="false"/>
    </style:style>
    <style:style style:name="Table5" style:family="table">
      <style:table-properties style:width="6.8541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замене старой седелки на новую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 Услуги слесаря</text:p>
          </table:table-cell>
          <table:table-cell table:style-name="TableCell18">
            <text:p text:style-name="Standard">360,75руб.*1,5час.*2чел = 1082,25руб.</text:p>
          </table:table-cell>
          <table:table-cell table:style-name="TableCell19">
            <text:p text:style-name="P20">360,75 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газоэлектросварщика</text:p>
          </table:table-cell>
          <table:table-cell table:style-name="TableCell24">
            <text:p text:style-name="Standard">449,93руб*1час=449,93руб</text:p>
          </table:table-cell>
          <table:table-cell table:style-name="TableCell25">
            <text:p text:style-name="P26">449,93 руб- себестоимость услуги газоэлектросварщика</text:p>
          </table:table-cell>
        </table:table-row>
        <table:table-row table:style-name="TableRow27">
          <table:table-cell table:style-name="TableCell28">
            <text:p text:style-name="Standard">3. Услуги легкового автомобиля</text:p>
          </table:table-cell>
          <table:table-cell table:style-name="TableCell29">
            <text:p text:style-name="Standard">284,22руб*1час=284,22 руб</text:p>
          </table:table-cell>
          <table:table-cell table:style-name="TableCell30">
            <text:p text:style-name="P31">284,22 руб.<text:s/>– себестоимость 1часа легкового</text:p>
            <text:p text:style-name="P32"><text:s text:c="23"/>авто</text:p>
          </table:table-cell>
        </table:table-row>
        <table:table-row table:style-name="TableRow33">
          <table:table-cell table:style-name="TableCell34">
            <text:p text:style-name="Standard">4. Усалуги мотопомпы</text:p>
          </table:table-cell>
          <table:table-cell table:style-name="TableCell35">
            <text:p text:style-name="Standard">89,02 руб.</text:p>
          </table:table-cell>
          <table:table-cell table:style-name="TableCell36">
            <text:p text:style-name="P37">89,02руб — себестоимость услуги</text:p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Standard"/>
      <text:p text:style-name="Standard"><text:span text:style-name="T48">Экономист по учету МУП ЖКХ 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20-12-13T19:38:00Z</meta:creation-date>
    <dc:date>2020-12-13T19:42:00Z</dc:date>
    <meta:print-date>2019-11-13T16:1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2" meta:character-count="685" meta:row-count="4" meta:non-whitespace-character-count="584"/>
  </office:meta>
</office:document-meta>
</file>