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75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8.444cm" style:type="center"/>
        </style:tab-stops>
      </style:paragraph-properties>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font-style-complex="italic"/>
    </style:style>
    <style:style style:name="P1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s>
      </style:paragraph-properties>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background-color="#ffffff"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s>
      </style:paragraph-properties>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s>
      </style:paragraph-properties>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1.249cm" style:auto-text-indent="false">
        <style:tab-stops>
          <style:tab-stop style:position="1.249cm"/>
          <style:tab-stop style:position="2.498cm"/>
          <style:tab-stop style:position="3.747cm"/>
          <style:tab-stop style:position="4.995cm"/>
          <style:tab-stop style:position="6.244cm"/>
        </style:tab-stops>
      </style:paragraph-properties>
      <style:text-properties fo:font-size="14pt" fo:font-weight="bold" style:font-size-asian="14pt" style:font-weight-asian="bold" style:font-size-complex="14pt"/>
    </style:style>
    <style:style style:name="P23"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font-size="14pt" style:font-size-asian="14pt" style:font-size-complex="14pt" style:font-style-complex="italic"/>
    </style:style>
    <style:style style:name="P24"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font-size="14pt" style:font-size-asian="14pt" style:font-size-complex="14pt"/>
    </style:style>
    <style:style style:name="P25"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26" style:family="paragraph" style:parent-style-name="Standard">
      <style:paragraph-properties fo:text-align="justify" style:justify-single-word="false" fo:background-color="#ffffff">
        <style:background-image/>
      </style:paragraph-properties>
    </style:style>
    <style:style style:name="P27"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font-size="14pt" style:font-size-asian="14pt" style:font-size-complex="14pt"/>
    </style:style>
    <style:style style:name="P28" style:family="paragraph" style:parent-style-name="Standard" style:master-page-name="First_20_Page">
      <style:paragraph-properties fo:margin-left="7.493cm" fo:margin-right="0cm" fo:text-align="center" style:justify-single-word="false" fo:text-indent="0cm" style:auto-text-indent="false" style:page-number="auto"/>
    </style:style>
    <style:style style:name="P29" style:family="paragraph" style:parent-style-name="Standard" style:list-style-name="L1">
      <style:paragraph-properties fo:text-align="center" style:justify-single-word="false"/>
      <style:text-properties fo:font-size="14pt" style:font-size-asian="14pt" style:font-size-complex="14pt"/>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center" style:justify-single-word="false" fo:text-indent="1.249cm" style:auto-text-indent="false">
        <style:tab-stops>
          <style:tab-stop style:position="1.249cm"/>
          <style:tab-stop style:position="2.498cm"/>
          <style:tab-stop style:position="3.747cm"/>
          <style:tab-stop style:position="4.995cm"/>
          <style:tab-stop style:position="6.244cm"/>
        </style:tab-stops>
      </style:paragraph-properties>
      <style:text-properties fo:font-size="14pt" fo:font-weight="bold" style:font-size-asian="14pt" style:font-weight-asian="bold" style:font-size-complex="14pt"/>
    </style:style>
    <style:style style:name="P32" style:family="paragraph" style:parent-style-name="Standard" style:list-style-name="L1">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s>
      </style:paragraph-properties>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style:font-name="Arial1" fo:font-size="10pt" style:font-size-asian="10pt" style:font-name-complex="Arial2"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 text:c="9"/></text:span><text:bookmark-start text:name="_Hlk503128049"/><text:span text:style-name="T1">ПРИЛОЖЕНИЕ </text:span></text:p>
      <text:p text:style-name="P7"><text:s text:c="73"/>к постановлению администрации</text:p>
      <text:p text:style-name="P7"><text:s text:c="68"/>Новолеушковского сельского поселения</text:p>
      <text:p text:style-name="P7"><text:s text:c="69"/>Павловского района</text:p>
      <text:p text:style-name="P7"><text:s text:c="70"/>01.03.2018 г. № 63</text:p>
      <text:p text:style-name="P4"/>
      <text:p text:style-name="P4"/>
      <text:p text:style-name="P11">Учетная политика для целей бюджетного учета</text:p>
      <text:p text:style-name="P12"> </text:p>
      <text:p text:style-name="P17"><text:span text:style-name="T1"><text:tab/>Учетная политика </text:span><text:span text:style-name="T3">администрации Новолеушковского сельского поселения Павловского района</text:span><text:span text:style-name="T1"> (далее – администрация) разработана в соответствии с приказами Минфина России:</text:span></text:p>
      <text:p text:style-name="P17"><text:span text:style-name="T1">- от 1 декабря 2010 г. № 157н «</text:span><text:span text:style-name="T2">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text:span><text:span text:style-name="T1">» (далее – Инструкции к Единому плану счетов № 157н);</text:span></text:p>
      <text:p text:style-name="P17"><text:span text:style-name="T1">- от 6 декабря 2010 г. № 162н «</text:span><text:span text:style-name="T2">Об утверждении Плана счетов бюджетного учета и Инструкции по его применению</text:span><text:span text:style-name="T1">» (далее – Инструкция № 162н);</text:span></text:p>
      <text:p text:style-name="P17"><text:span text:style-name="T1">- от 1 июля 2013 г. № 65н «</text:span><text:span text:style-name="T2">Об утверждении Указаний о порядке применения бюджетной классификации Российской Федерации</text:span><text:span text:style-name="T1">» (далее – приказ № 65н);</text:span></text:p>
      <text:p text:style-name="P17"><text:span text:style-name="T1">- от 30 марта 2015 г. № 52н «</text:span><text:span text:style-name="T2">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span><text:span text:style-name="T1">» (далее – приказ № 52н).</text:span></text:p>
      <text:p text:style-name="P5">-  федеральными стандартами бухгалтерского учета для организаций государственного сектора, утвержденными приказами Минфина России от 31 декабря 2016 № 256н, № 257н, № 258н, № 259н, № 260н (далее – соответственно Стандарт «Концептуальные основы бухучета и отчетности», Стандарт «Основные средства», Стандарт «Аренда», Стандарт «Обесценение активов», Стандарт «Представление бухгалтерской (финансовой) отчетности»).</text:p>
      <text:p text:style-name="P9"> </text:p>
      <text:p text:style-name="P5"/>
      <text:p text:style-name="P11">Общие положения</text:p>
      <text:p text:style-name="P5"> </text:p>
      <text:p text:style-name="P5"><text:tab/>1. Администрация является администратором доходов, распорядителем бюджетных средств, получателем бюджетных средств.</text:p>
      <text:p text:style-name="P5"> <text:tab/>2. Бюджетный учет ведется – бухгалтерией, возглавляемым главным бухгалтером. Сотрудники бухгалтерии руководствуются в своей работе Положением о бухгалтерии, должностными инструкциями. Ответственным за ведение бюджетного учета в учреждении является главный бухгалтер. </text:p>
      <text:p text:style-name="P5"><text:tab/>Основание: часть 3 статьи 7 Закона от 6 декабря 2011 г. № 402-ФЗ.</text:p>
      <text:p text:style-name="P5"><text:soft-page-break/> <text:tab/>3. Бюджетный учет в обособленных подведомственных учреждениях, имеющих лицевые счета в территориальных органах Казначейства, ведёт бухгалтерия администрации.</text:p>
      <text:p text:style-name="P5"> <text:tab/>4. Бюджетный учет ведется в рублях. Стоимость объектов учета, выраженная в иностранной валюте, подлежит пересчету в валюту Российской </text:p>
      <text:p text:style-name="P5">Федерации в соответствии с пунктом 13 Инструкции к Единому плану счетов № 157н.</text:p>
      <text:p text:style-name="P5">  <text:tab/>5. В администрации утвержден состав постоянно действующих комиссий:</text:p>
      <text:p text:style-name="P5">- комиссии по поступлению и выбытию активов (приложение 1); </text:p>
      <text:p text:style-name="P5">- инвентаризационной комиссии (приложение 2); </text:p>
      <text:p text:style-name="P5">- комиссии по проверке показаний спидометров автотранспорта (приложение3);</text:p>
      <text:p text:style-name="P9">- комиссии для проведения внезапной ревизии кассы (приложение 4).</text:p>
      <text:p text:style-name="P6"> <text:tab/></text:p>
      <text:p text:style-name="P11">Технология обработки учетной информации</text:p>
      <text:p text:style-name="P8"/>
      <text:p text:style-name="P5"> <text:tab/>1.Бухгалтерский учет ведется в электронном виде с применением программных продуктов:</text:p>
      <text:p text:style-name="P17"><text:span text:style-name="T1">- </text:span><text:span text:style-name="T3">«1 С Бухгалтерия»</text:span><text:span text:style-name="T1"> – для бюджетного учета;</text:span></text:p>
      <text:p text:style-name="P5">- «АС бюджет» – для администрирования доходов;</text:p>
      <text:p text:style-name="P5">- «СУФД» - для осуществления платежей, и обмен данными с казначейством.</text:p>
      <text:p text:style-name="P5">Основание: пункт 6 Инструкции к Единому плану счетов № 157н.</text:p>
      <text:p text:style-name="P17"><text:span text:style-name="T1"><text:tab/>2. С использованием телекоммуникационных каналов связи и электронной подписи бухгалтерия </text:span><text:span text:style-name="T3">администрации</text:span><text:span text:style-name="T1"> ведет электронный документооборот по следующим направлениям:</text:span></text:p>
      <text:p text:style-name="P5">- система электронного документооборота с территориальным органом <text:line-break/>Казначейства России</text:p>
      <text:p text:style-name="P5">- передача отчетности по налогам, сборам и иным обязательным платежам в <text:line-break/>Инспекцию Федеральной налоговой службы;</text:p>
      <text:p text:style-name="P5">- передача отчетности по страховым взносам и сведениям</text:p>
      <text:p text:style-name="P5">- персонифицированного учета в отделение Пенсионного фонда России;</text:p>
      <text:p text:style-name="P17"><text:span text:style-name="T1">- размещение информации о деятельности </text:span><text:span text:style-name="T3">подведомственных учреждений</text:span><text:span text:style-name="T1"> на официальном сайте bus.gov.ru. </text:span></text:p>
      <text:p text:style-name="P5"><text:tab/>3. 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p>
      <text:p text:style-name="P5"><text:tab/> 4. В целях обеспечения сохранности электронных данных бухгалтерского учета и отчетности:</text:p>
      <text:p text:style-name="P17"><text:span text:style-name="T1">- на сервере ежемесячно производится сохранение резервных копий базы <text:line-break/></text:span><text:span text:style-name="T3">«1 С Бухгалтерия»</text:span><text:span text:style-name="T1">;</text:span></text:p>
      <text:p text:style-name="P5">- по итогам квартала и отчетного года после сдачи отчетности производится <text:line-break/>запись копии базы данных на внешний носитель, который хранится у главного бухгалтера;</text:p>
      <text:p text:style-name="P5"><text:soft-page-break/>- по итогам каждого календарного месяца бухгалтерские регистры, <text:line-break/>сформированные в электронном виде, распечатываются на бумажный носитель и подшиваются в отдельные папки в хронологическом порядке.</text:p>
      <text:p text:style-name="P5"><text:tab/>Основание: пункт 19 Инструкции к Единому плану счетов № 157н, пункт 33 Стандарта «Концептуальные основы бухучета и отчетности»</text:p>
      <text:p text:style-name="P5"><text:tab/>5. При обнаружении в регистрах учета ошибок сотрудники бухгалтерии анализируют ошибочные данные, вносят исправления в регистры бухучета и при необходимости - в первичные документы. <text:s/>Ошибки, допущенные в прошлых годах, отражаются на счетах бухучета обособленно - с указанием субконто «Исправление ошибок прошлых лет».</text:p>
      <text:p text:style-name="P5">Основание: пункт 18 Инструкции к Единому плану счетов № 157н.<text:bookmark text:name="_GoBack"/></text:p>
      <text:p text:style-name="P11"/>
      <text:p text:style-name="P11">Рабочий План счетов</text:p>
      <text:p text:style-name="P5"> </text:p>
      <text:p text:style-name="P5"><text:tab/>1. Бюджетный учет ведется с использованием рабочего Плана счетов (приложение 6), разработанного в соответствии с Инструкцией к Единому плану счетов № 157н, Инструкцией № 162н. </text:p>
      <text:p text:style-name="P9"><text:tab/>Основание: пункты 2 и 6 Инструкции к Единому плану счетов № 157н, пункт 19 Стандарта «Концептуальные основы бухучета и отчетности».</text:p>
      <text:p text:style-name="P5"><text:tab/>Администрация применяет забалансовые счета, утвержденные в Инструкции к Единому плану счетов № 157н. В администрации введены дополнительные забалансовые счета по перечню, который приведен в приложении 6.</text:p>
      <text:p text:style-name="P9"><text:tab/>Основание: пункт 332 Инструкции к Единому плану счетов № 157н, пункт 19 Стандарта «Концептуальные основы бухучета и отчетности».</text:p>
      <text:p text:style-name="P5"> </text:p>
      <text:p text:style-name="P11">Учет отдельных видов имущества и обязательств</text:p>
      <text:p text:style-name="P5"> </text:p>
      <text:p text:style-name="P5"><text:tab/>1. Бюджетный учет ведется по первичным документам, которые проверены сотрудниками бухгалтерии в соответствии с Положением о внутреннем финансовом контроле (приложение 15).</text:p>
      <text:p text:style-name="P5"><text:tab/>Основание: пункт 3 Инструкции к Единому плану счетов № 157н, пункт 23 Стандарта «Концептуальные основы бухучета и отчетности». <text:tab/></text:p>
      <text:p text:style-name="P10"><text:tab/>2. Основные средства</text:p>
      <text:p text:style-name="P17"><text:span text:style-name="T1"> <text:tab/>2.1. </text:span><text:span text:style-name="T3">Администрация</text:span><text:span text:style-name="T1"> учитывает в составе основных средств материальные объекты имущества, независимо от их стоимости, со сроком полезного использования более 12 месяцев, а также штампы, печати и инвентарь. Перечень объектов, которые относятся к группе «Производственный и хозяйственный инвентарь», приведен в приложении 7.</text:span></text:p>
      <text:p text:style-name="P5"> <text:tab/>2.2. В один инвентарный объект, признаваемый комплексом объектов основных средств, объединяются следующие объекты имущества несущественной стоимости, имеющие одинаковые сроки полезного и ожидаемого использования:</text:p>
      <text:p text:style-name="P5">- объекты библиотечного фонда;</text:p>
      <text:p text:style-name="P5"><text:soft-page-break/>- мебель для обстановки одного помещения - столы, стулья, стеллажи, шкафы, полки;</text:p>
      <text:p text:style-name="P5">- компьютерное и периферийное оборудование - системные блоки, мониторы, принтеры, сканеры, компьютерные мыши, клавиатуры, колонки, акустические системы, микрофоны, веб-камеры, устройства захвата видео, внешние ТВ-тюнеры, внешние накопители на жестких дисках;</text:p>
      <text:p text:style-name="P5"><text:tab/>Не считается существенной стоимость до 20 000 руб. за один имущественный объект.</text:p>
      <text:p text:style-name="P5"><text:tab/>Необходимость объединения и конкретный перечень объединяемых объектов определяет комиссия по поступлению и выбытию активов.</text:p>
      <text:p text:style-name="P5">Основание: пункт 10 Стандарта «Основные средства».</text:p>
      <text:p text:style-name="P5"> <text:tab/>2.3. Каждому объекту недвижимого, а также движимого имущества стоимостью свыше 10 000 руб. присваивается уникальный инвентарный номер, состоящий из десяти знаков.</text:p>
      <text:p text:style-name="P15">1-й разряд – код вида деятельности; 2–4-й разряды – код объекта учета синтетического счета в Плане счетов бюджетного учета (приложение 1 к приказу Минфина России от 6 декабря 2010 № 162н); 5–6-й разряды – код аналитического счета(амортизационная группа, к которой отнесен объект при принятии к учету (при отнесении инвентарного объекта к 10-й амортизационной группе в данном разряде проставляется «0»);7–10-й разряды – порядковый номер нефинансового актива.<text:tab/>Основание: пункт 9 Стандарта «Основные средства», пункт 46 Инструкции к Единому плану счетов № 157н.</text:p>
      <text:p text:style-name="P5"> <text:tab/>2.4. Присвоенный объекту инвентарный номер обозначается материально ответственным лицом в присутствии уполномоченного члена комиссии по поступлению и выбытию активов путем нанесения номера на инвентарный объект краской или водостойким маркером. В случае если объект является сложным (комплексом конструктивно-сочлененных предметов), инвентарный номер обозначается на каждом составляющем элементе тем же способом, что и на сложном объекте.</text:p>
      <text:p text:style-name="P5"> <text:tab/>2.5. Затраты по замене отдельных составных частей объекта основных средств, в том числе при капитальном ремонте, включаются в момент их возникновения в стоимость объекта. Одновременно с его стоимости списывается в текущие расходы стоимость заменяемых (выбываемых) составных частей. Данное правило применяется к следующим группам основных средств:</text:p>
      <text:p text:style-name="P5">- машины и оборудование;</text:p>
      <text:p text:style-name="P5">- транспортные средства;</text:p>
      <text:p text:style-name="P5">- инвентарь производственный и хозяйственный;</text:p>
      <text:p text:style-name="P5">- многолетние насаждения;</text:p>
      <text:p text:style-name="P5"><text:tab/>Основание: пункт 27 Стандарта «Основные средства».</text:p>
      <text:p text:style-name="P5"/>
      <text:p text:style-name="P5"><text:tab/>2.6. В случае частичной ликвидации или разукомплектации объекта основного средства, если стоимость ликвидируемых (разукомплектованных) частей не выделена в документах поставщика, стоимость таких частей <text:soft-page-break/>определяется пропорционально следующему показателю (в порядке убывания важности):</text:p>
      <text:p text:style-name="P5">- площади;</text:p>
      <text:p text:style-name="P5">- объему;</text:p>
      <text:p text:style-name="P5">- весу;</text:p>
      <text:p text:style-name="P5">- иному показателю, установленному комиссией по поступлению и выбытию активов.</text:p>
      <text:p text:style-name="P5"> <text:tab/>2.7. Затраты на ремонт основных средств и регулярные осмотры на наличие дефектов, если они являются обязательным условием эксплуатации, увеличивают первоначальную стоимость этих объектов. Одновременно с их стоимости списываются в текущие расходы затраты на ранее проведенные ремонты и осмотры. Данное правило применяется к следующим группам основных средств:</text:p>
      <text:p text:style-name="P5">- машины и оборудование;</text:p>
      <text:p text:style-name="P5">- транспортные средства;</text:p>
      <text:p text:style-name="P5"><text:tab/>Основание: пункт 28 Стандарта «Основные средства».</text:p>
      <text:p text:style-name="P5"> <text:tab/>2.8. Начисление амортизации осуществляется следующим образом:<text:line-break/>- методом уменьшаемого остатка с применением коэффициента 2 – на основные средства группы «Транспортные средства», а также на компьютерное оборудование и сотовые телефоны;</text:p>
      <text:p text:style-name="P5">- линейным методом - на остальные объекты основных средств.<text:line-break/> <text:s text:c="11"/>Основание: пункт 85 Инструкции к Единому плану счетов № 157н, пункты 36, 37 Стандарта «Основные средства». </text:p>
      <text:p text:style-name="P5"><text:tab/>2.9. При переоценке объекта основных средств накопленная амортизация на дату переоценки пересчитывается пропорционально изменению первоначальной стоимости объекта таким образом, чтобы его остаточная стоимость после переоценки равнялась его переоцененной стоимости. При этом балансовая стоимость и накопленная амортизация увеличиваются (умножаются) на одинаковый коэффициент таким образом, чтобы при их суммировании получить переоцененную стоимость на дату проведения переоценки.</text:p>
      <text:p text:style-name="P5"><text:tab/>Основание: пункт 41 Стандарта «Основные средства».</text:p>
      <text:p text:style-name="P5"> <text:tab/>2.10. Срок полезного использования объектов основных средств устанавливает комиссия по поступлению и выбытию в соответствии с пунктом 35 Стандарта «Основные средства» № 257н. Состав комиссии по поступлению и выбытию активов установлен в приложении 1 настоящей Учетной политики.</text:p>
      <text:p text:style-name="P5"> <text:tab/>2.11. Основные средства стоимостью до 10 000 включительно, находящиеся в эксплуатации, учитываются на одноименном забалансовом счете 21 по балансовой стоимости. </text:p>
      <text:p text:style-name="P5"><text:tab/>Основание: пункт 39 Стандарта «Основные средства», пункт 373 Инструкции к Единому плану счетов № 157н.</text:p>
      <text:p text:style-name="P17"><text:span text:style-name="T1"> <text:tab/>2.12. Локально-вычислительная сеть (ЛВС) и охранно-пожарная сигнализация (ОПС) как отдельные инвентарные объекты не учитываются. Отдельные элементы ЛВС и ОПС, которые соответствуют критериям основных средств, установленным Стандартом «Основные средства», учитываются как </text:span><text:soft-page-break/><text:span text:style-name="T1">отдельные основные средства. Элементы ЛВС или ОПС, для которых установлен одинаковый срок полезного использования, учитываются как единый инвентарный объект в порядке, установленном в пункте 2.2 настоящей Учетной политики.</text:span></text:p>
      <text:p text:style-name="P5"> <text:tab/>2.13. Расходы на доставку нескольких имущественных объектов распределяются в первоначальную стоимость этих объектов пропорционально их стоимости, указанной в договоре поставки.</text:p>
      <text:p text:style-name="P17"><text:span text:style-name="T1"> <text:tab/></text:span><text:span text:style-name="T2">3. Материальные запасы</text:span></text:p>
      <text:p text:style-name="P17"><text:span text:style-name="T1"> <text:tab/>3.1. </text:span><text:span text:style-name="T3">Администрация</text:span><text:span text:style-name="T1"> учитывает в составе материальных запасов материальные объекты, указанные в пунктах 98–99 Инструкции к Единому плану счетов № 157н, а также производственный и хозяйственный инвентарь, перечень которого приведен в приложении 7.</text:span></text:p>
      <text:p text:style-name="P5"> <text:tab/>3.2. Списание материальных запасов производится по средней фактической стоимости. Основание: пункт 108 Инструкции к Единому плану счетов № 157н.</text:p>
      <text:p text:style-name="P17"><text:span text:style-name="T1"> <text:tab/></text:span><text:span text:style-name="T2">3</text:span><text:span text:style-name="T1">.4. Нормы на расходы горюче-смазочных материалов (ГСМ) разрабатываются местным нормативным актом и утверждаются распоряжением главы администрации.</text:span></text:p>
      <text:p text:style-name="P5"><text:tab/>Ежегодно приказом руководителя утверждаются период применения зимней надбавки к нормам расхода ГСМ и ее величина.</text:p>
      <text:p text:style-name="P5"><text:tab/>ГСМ списывается на расходы по фактическому расходу на основании путевых листов, но не выше норм, установленных распоряжением главы учреждения.</text:p>
      <text:p text:style-name="P17"><text:span text:style-name="T1"> <text:tab/></text:span><text:span text:style-name="T2">3</text:span><text:span text:style-name="T1">.5. Выдача в эксплуатацию на нужды учреждения канцелярских принадлежностей, лекарственных препаратов, запасных частей и хозяйственных материалов оформляется ведомостью выдачи материальных ценностей на нужды учреждения (ф. 0504210). Эта ведомость является основанием для списания материальных запасов.</text:span></text:p>
      <text:p text:style-name="P17"><text:span text:style-name="T1"> <text:tab/></text:span><text:span text:style-name="T2">3</text:span><text:span text:style-name="T1">.6. Мягкий и хозяйственный инвентарь, посуда списываются по акту о списании мягкого и хозяйственного инвентаря (ф. 0504143).</text:span></text:p>
      <text:p text:style-name="P5"><text:tab/>В остальных случаях материальные запасы списываются по акту о списании материальных запасов (ф. 0504230).</text:p>
      <text:p text:style-name="P5"> <text:tab/>3.7. Учет на забалансовом счете 09 «Запасные части к транспортным средствам, выданные взамен изношенных» ведется рублях на запасные части и других комплектующих, которые могут быть использованы на других автомобилях (не типизированные запчасти и комплектующие), такие как:</text:p>
      <text:p text:style-name="P5">- автомобильные шины;</text:p>
      <text:p text:style-name="P5">- колесные диски;</text:p>
      <text:p text:style-name="P5">- аккумуляторы;</text:p>
      <text:p text:style-name="P5">- аптечки;</text:p>
      <text:p text:style-name="P5">- огнетушители;</text:p>
      <text:p text:style-name="P17"><text:span text:style-name="T3"><text:tab/></text:span><text:span text:style-name="T1">Аналитический учет по счету ведется в разрезе автомобилей и материально-ответственных лиц.</text:span></text:p>
      <text:p text:style-name="P5"><text:tab/>Поступление на счет 09 отражается: при установке (передаче материально ответственному лицу) соответствующих запчастей после списания <text:soft-page-break/>со счета 1.105.36.000 «Прочие материальные запасы – иное <text:line-break/>движимое имущество учреждения»;</text:p>
      <text:p text:style-name="P5">-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5"><text:tab/>При безвозмездном получении от государственных (муниципальных) учреждений запасных частей, учитываемых передающей стороной на счете 09, но не подлежащих учету на указанном счете в соответствии с настоящей учетной политикой, оприходование запчастей на счет 09 не производится.<text:tab/></text:p>
      <text:p text:style-name="P5"><text:tab/>Внутреннее перемещение по счету отражается:</text:p>
      <text:p text:style-name="P5">- при передаче на другой автомобиль;</text:p>
      <text:p text:style-name="P5">- при передаче другому материально-ответственному лицу вместе с автомобилем.</text:p>
      <text:p text:style-name="P5"><text:tab/>Выбытие со счета 09 отражается:</text:p>
      <text:p text:style-name="P5">- при списании автомобиля по установленным основаниям;</text:p>
      <text:p text:style-name="P5">- при установке новых запчастей взамен не пригодных к эксплуатации.</text:p>
      <text:p text:style-name="P5">Основание: пункты 349–350 Инструкции к Единому плану счетов № 157н.</text:p>
      <text:p text:style-name="P5"> <text:tab/>3.8. Фактическая стоимость материальных запасов, полученных в результате ремонта, разборки, утилизации (ликвидации), основных средств или иного имущества, определяется исходя из:</text:p>
      <text:p text:style-name="P5">- их текущей оценочной стоимости на дату принятия к бухгалтерскому учету;</text:p>
      <text:p text:style-name="P2">- сумм, уплачиваемых за доставку материальных запасов, приведение их в состояние, пригодное для использования согласно пунктам 52–60 Стандарта «Концептуальные основы бухучета и отчетности».</text:p>
      <text:p text:style-name="P17"><text:span text:style-name="T1"> <text:tab/></text:span><text:span text:style-name="T2">4. Стоимость безвозмездно полученных нефинансовых активов</text:span></text:p>
      <text:p text:style-name="P5"> <text:tab/>4.1. Безвозмездно полученные объекты нефинансовых активов, а также неучтенные объекты, выявленные при проведении проверок и инвентаризаций, принимаются к учету по их справедливой стоимости, определенной комиссией по поступлению и выбытию активов методом рыночных цен. </text:p>
      <text:p text:style-name="P5"><text:tab/>Основание: пункты 52–60 Стандарта «Концептуальные основы бухучета и отчетности».</text:p>
      <text:p text:style-name="P5"> <text:tab/>4.2. Данные о рыночной цене должны быть подтверждены документально: </text:p>
      <text:p text:style-name="P5">- справками (другими подтверждающими документами) Росстата;</text:p>
      <text:p text:style-name="P5">- прайс-листами заводов-изготовителей;</text:p>
      <text:p text:style-name="P5">- справками (другими подтверждающими документами) оценщиков;</text:p>
      <text:p text:style-name="P5">- информацией, размещенной в СМИ, и т. д.</text:p>
      <text:p text:style-name="P5"><text:tab/>В случаях невозможности документального подтверждения стоимость определяется экспертным путем.</text:p>
      <text:p text:style-name="P17"><text:span text:style-name="T1"> </text:span><text:span text:style-name="T2">5. Расчеты по доходам</text:span></text:p>
      <text:p text:style-name="P17"><text:span text:style-name="T2"> <text:tab/>5</text:span><text:span text:style-name="T1">.1. Перечень администрируемых доходов определяется главным администратором доходов бюджета.</text:span></text:p>
      <text:p text:style-name="P17"><text:span text:style-name="T1"> <text:tab/>5.2. </text:span><text:span text:style-name="T3">Администрация</text:span><text:span text:style-name="T1"> администрирует поступления в бюджет на счете 1.210.02.000 по правилам, установленным главным администратором доходов бюджета.</text:span></text:p>
      <text:p text:style-name="P5"><text:soft-page-break/> <text:tab/>5.3. Излишне полученные от плательщиков средства возвращаются на основании заявления плательщика и акта сверки с плательщиком.</text:p>
      <text:p text:style-name="P17"><text:span text:style-name="T1"> <text:tab/></text:span><text:span text:style-name="T2">6. Расчеты с подотчетными лицами</text:span><text:span text:style-name="T1">.</text:span></text:p>
      <text:p text:style-name="P5"><text:tab/>6.1. Денежные средства выдаются под отчет на основании распоряжения главы или служебной записки, согласованной с руководителем. <text:s text:c="59"/>Выдача денежных средств под отчет производится путем перечисления на зарплатную карту материально ответственного лица. Способ выдачи денежных средств указывается в служебной записке или распоряжении главы.</text:p>
      <text:p text:style-name="P5"> <text:tab/>6.2. Выдача средств под отчет производится штатным сотрудникам (служащим), не имеющим задолженности за ранее полученные суммы, по которым наступил срок представления авансового отчета, указанный в пункте 6.4 настоящей учетной политики.</text:p>
      <text:p text:style-name="P5"> <text:tab/>6.3. Предельная сумма выдачи денежных средств под отчет (за исключением расходов на командировки) устанавливается в размере 20 000 (Двадцать тысяч) руб. На основании распоряжения главы в исключительных случаях сумма может быть увеличена (но не более лимита расчетов наличными средствами между юридическими лицами) в соответствии с указанием Банка России. Основание: пункт 6 указания Банка России от 7 октября 2013 г. № 3073-У.</text:p>
      <text:p text:style-name="P5"> <text:tab/>6.4. Денежные средства выдаются под отчет на хозяйственные нужды на срок, который сотрудник указал в заявлении на выдачу денежных средств под отчет, но не более пяти рабочих дней. По истечении этого срока сотрудник должен отчитаться в течение трех рабочих дней. </text:p>
      <text:p text:style-name="P17"><text:span text:style-name="T1"> <text:tab/>6.5. При направлении сотрудников (служащих) </text:span><text:span text:style-name="T3">администрации и сотрудников подведомственных учреждений </text:span><text:span text:style-name="T1">в служебные командировки на территории России расходы на них возмещаются в соответствии с постановлением Правительства РФ от 2 октября 2002 г. № 729.<text:line-break/>Возмещение расходов на служебные командировки, превышающих размер, <text:line-break/>установленный Правительством РФ, производится при наличии экономии бюджетных средств по фактическим расходам с разрешения главы</text:span><text:span text:style-name="T3"> администрации</text:span><text:span text:style-name="T1">, оформленного приказом. Основание: пункты 2, 3 постановления Правительства РФ от 2 октября 2002 г. № 729. Порядок оформления служебных командировок и возмещения командировочных расходов приведен в приложении 8.</text:span></text:p>
      <text:p text:style-name="P5"> <text:tab/>6.6. По возвращении из командировки сотрудник (служащий) представляет авансовый отчет об израсходованных суммах в течение трех рабочих дней. Основание: пункт 26 постановления Правительства РФ от 13 октября 2008 г. № 749.</text:p>
      <text:p text:style-name="P5"> <text:tab/>6.7. Предельные сроки отчета по выданным доверенностям на получение материальных ценностей устанавливаются следующие:</text:p>
      <text:p text:style-name="P5">- в течение 10 календарных дней с момента получения;</text:p>
      <text:p text:style-name="P3">- в течение трех рабочих дней с момента получения материальных ценностей. <text:s text:c="41"/>Доверенности выдаются штатным сотрудникам (служащим), с которыми заключен договор о полной материальной ответственности.</text:p>
      <text:p text:style-name="P10"><text:tab/>7. Расчеты с дебиторами </text:p>
      <text:p text:style-name="P17"><text:soft-page-break/><text:span text:style-name="T1"> <text:tab/>Задолженность дебиторов в виде возмещения эксплуатационных и коммунальных расходов отражается в учете на основании выставленного </text:span><text:span text:style-name="T1">арендатору счета, счетов поставщиков (подрядчиков), Бухгалтерской справки (ф. 0504833).</text:span></text:p>
      <text:p text:style-name="P5"><text:tab/>8. Расчеты по обязательствам</text:p>
      <text:p text:style-name="P5"> <text:tab/>8.1. К счету 0.303.05.000 «Расчеты по прочим платежам в бюджет» применяются дополнительные аналитические коды:</text:p>
      <text:p text:style-name="P5">1 – «Государственная пошлина» (0.303.15.000);</text:p>
      <text:p text:style-name="P5">2 – «Транспортный налог» (0.303.25.000);</text:p>
      <text:p text:style-name="P5">3 – «Пени, штрафы, санкции по налоговым платежам» (0.303.35.000);</text:p>
      <text:p text:style-name="P5">4 – «Административные штрафы, штрафы ГИБДД» (0.303.45.000);</text:p>
      <text:p text:style-name="P5"> <text:tab/>8.2. Аналитический учет расчетов по пособиям и иным социальным выплатам ведется в разрезе физических лиц – получателей социальных выплат.</text:p>
      <text:p text:style-name="P5"> <text:tab/>8.3. Аналитический учет расчетов по оплате труда ведется в разрезе сотрудников и других физических лиц, с которыми заключены гражданско-правовые договоры.</text:p>
      <text:p text:style-name="P5"> <text:tab/>9. Дебиторская и кредиторская задолженность</text:p>
      <text:p text:style-name="P17"><text:span text:style-name="T1"> <text:tab/>9.1. Дебиторская задолженность признается нереальной для взыскания в порядке, установленном </text:span><text:span text:style-name="T3">приказом главного администратора доходов бюджета и Налоговым</text:span><text:span text:style-name="T1"> </text:span><text:span text:style-name="T3">кодексом РФ</text:span><text:span text:style-name="T1">.</text:span></text:p>
      <text:p text:style-name="P5"><text:tab/>Задолженность, признанная нереальной для взыскания, списывается с балансового учета и отражается на забалансовом счете 04 «Задолженность неплатежеспособных дебиторов». На забалансовом счете указанная задолженность учитывается:</text:p>
      <text:p text:style-name="P5">- в течение срока возможного возобновления процедуры взыскания согласно законодательству РФ (в т. ч. изменения имущественного положения должника);</text:p>
      <text:p text:style-name="P5">- погашения задолженности контрагентом: когда он внесет деньги или погасит долг другим способом, не противоречащим законодательству РФ. В этом случае задолженность восстанавливается на балансовом учете. </text:p>
      <text:p text:style-name="P5"><text:tab/>Дебиторская задолженность списывается отдельно по каждому обязательству (дебитору). Основание: пункты: 339, 340 Инструкции к Единому плану счетов № 157н.</text:p>
      <text:p text:style-name="P5"> <text:tab/>9.2. Кредиторская задолженность, не востребованная кредитором, списывается на финансовый результат на основании распоряжения главы учреждения. Решение о списании принимается на основании данных проведенной инвентаризации и служебной записки главного бухгалтера о выявлении кредиторской задолженности, не востребованной кредиторами, срок исковой давности по которой истек. Срок исковой давности определяется в соответствии с законодательством РФ. </text:p>
      <text:p text:style-name="P5"><text:tab/>Одновременно списанная с балансового учета кредиторская задолженность отражается на забалансовом счете 20 «Задолженность, не востребованная кредиторами».</text:p>
      <text:p text:style-name="P17"><text:span text:style-name="T1"><text:tab/>Списание задолженности с забалансового учета осуществляется по итогам инвентаризации задолженности на основании решения инвентаризационной комиссии </text:span><text:span text:style-name="T3">администрации</text:span><text:span text:style-name="T1"> (приложение 2):</text:span></text:p>
      <text:p text:style-name="P17"><text:soft-page-break/><text:span text:style-name="T1">- по истечении </text:span><text:span text:style-name="T3">пяти</text:span><text:span text:style-name="T1"> лет отражения задолженности на забалансовом учете;</text:span></text:p>
      <text:p text:style-name="P5">- по завершении срока возможного возобновления процедуры взыскания задолженности согласно действующему законодательству;</text:p>
      <text:p text:style-name="P5">- при наличии документов, подтверждающих прекращение обязательства смертью (ликвидацией) контрагента. Кредиторская задолженность списывается с баланса отдельно по каждому обязательству (кредитору). Основание: пункты 339, 372 Инструкции к Единому плану счетов № 157н.</text:p>
      <text:p text:style-name="P17"><text:span text:style-name="T1"> <text:tab/></text:span><text:span text:style-name="T2">10. Финансовый результат</text:span></text:p>
      <text:p text:style-name="P5"><text:tab/>10.1. Доходы от предоставления права пользования активом (арендная плата) признаются доходами текущего финансового года с одновременным уменьшением предстоящих доходов равномерно (ежемесячно) на протяжении срока пользования объектом учета аренды.</text:p>
      <text:p text:style-name="P5"><text:tab/>Основание: пункт 25 Стандарта «Аренда».</text:p>
      <text:p text:style-name="P17"><text:span text:style-name="T1"> <text:tab/>10.1.1 </text:span><text:span text:style-name="T3">Администрация</text:span><text:span text:style-name="T1"> осуществляет расходы в пределах установленных норм и в соответствии с бюджетной сметой на отчетный год: </text:span></text:p>
      <text:p text:style-name="P5">- на междугородные переговоры, услуги по доступу в Интернет – по фактическому расходу.</text:p>
      <text:p text:style-name="P5"> <text:tab/>10.2. В составе расходов будущих периодов на счете 0.401.50.000 «Расходы будущих периодов» отражаются расходы:</text:p>
      <text:p text:style-name="P5">- по страхованию имущества, гражданской ответственности;</text:p>
      <text:p text:style-name="P5">- по приобретению неисключительного права пользования нематериальными активами в течение нескольких отчетных периодов;</text:p>
      <text:p text:style-name="P5"><text:tab/>Расходы будущих периодов списываются на финансовый результат текущего финансового года равномерно, по 1/12 за месяц в течение периода, к которому они относятся. По договорам страхования, а также договорам неисключительного права пользования период, к которому относятся расходы, равен сроку действия договора. По другим расходам, которые относятся к будущим периодам, длительность периода устанавливается распоряжения главы. Основание: пункты 302, 302.1 Инструкции к Единому плану счетов № 157н.</text:p>
      <text:p text:style-name="P17"><text:span text:style-name="T1"><text:tab/> 10.3. В </text:span><text:span text:style-name="T3">администрации</text:span><text:span text:style-name="T1"> создаются:</text:span></text:p>
      <text:p text:style-name="P5">- резерв на предстоящую оплату отпусков. Порядок расчета резерва приведен в приложении 16;</text:p>
      <text:p text:style-name="P17"><text:span text:style-name="T1">- резерв по претензионным требованиям - при необходимости. Величина резерва устанавливается в размере претензии, предъявленной </text:span><text:span text:style-name="T3">администрацией</text:span><text:span text:style-name="T1"> в судебном иске, либо в претензионных документах досудебного разбирательства. В случае если претензии отозваны или не признаны судом, сумма резерва списывается с учета методом «красное сторно».<text:line-break/>Основание: пункт 302.1 Инструкции к Единому плану счетов № 157н.</text:span></text:p>
      <text:p text:style-name="P17"><text:span text:style-name="T1"> <text:tab/></text:span><text:span text:style-name="T2">11. Санкционирование расходов</text:span></text:p>
      <text:p text:style-name="P5"> <text:tab/>Принятие бюджетных (денежных) обязательств к учету осуществлять в пределах лимитов бюджетных обязательств в порядке, приведенном в приложении 9.</text:p>
      <text:p text:style-name="P5"/>
      <text:p text:style-name="P11">Инвентаризация имущества и обязательств</text:p>
      <text:p text:style-name="P5"><text:soft-page-break/></text:p>
      <text:p text:style-name="P5">  <text:tab/>1. Инвентаризацию имущества и обязательств (в т. ч. числящихся на забалансовых счетах), а также финансовых результатов (в т. ч. расходов будущих периодов) проводит постоянно действующая инвентаризационная комиссия. Порядок и график проведения инвентаризации приведен в приложении 10. </text:p>
      <text:p text:style-name="P5"><text:s text:c="12"/>В отдельных случаях (при смене материально-ответственных лиц, при выявлении фактов хищения, при стихийных бедствиях и т.д.) инвентаризацию может проводить специально созданная рабочая комиссия, состав которой утверждается отельным приказом руководителя.</text:p>
      <text:p text:style-name="P17"><text:span text:style-name="T1">Основание: статья 11 Закона от 6 декабря 2011 № 402-ФЗ, раздел </text:span><text:span text:style-name="T6">VIII</text:span><text:span text:style-name="T1"> Стандарта «Концептуальные основы бухучета и отчетности».</text:span></text:p>
      <text:p text:style-name="P5"> <text:tab/>2. Руководителями обособленных структурных подразделений создаются инвентаризационные комиссии из числа сотрудников (служащих) подразделения приказом по подразделению.</text:p>
      <text:p text:style-name="P17"><text:span text:style-name="T1"> <text:tab/></text:span><text:span text:style-name="T5">Первичные и сводные учетные документы, бюджетные регистры и правила документооборота</text:span></text:p>
      <text:p text:style-name="P5"/>
      <text:p text:style-name="P5"><text:tab/> 1. Все документы по движению денежных средств принимаются к учету только при наличии подписи руководителя и главного бухгалтера.</text:p>
      <text:p text:style-name="P5"> <text:tab/>2. При обработке учетной информации применяется автоматизированный учет по следующим блокам:</text:p>
      <text:p text:style-name="P17"><text:span text:style-name="T1">- автоматизированный бюджетный учет </text:span><text:span text:style-name="T3">администрации</text:span><text:span text:style-name="T1"> как у получателя бюджетных средств, распорядителя бюджетных средств ведется с применением программы </text:span><text:span text:style-name="T3">«1 С Бухгалтерия»</text:span><text:span text:style-name="T1">;</text:span></text:p>
      <text:p text:style-name="P17"><text:span text:style-name="T1">- свод месячной, квартальной, годовой бюджетной отчетности об исполнении <text:line-break/>бюджета составляется с применением программы </text:span><text:span text:style-name="T3">«Вэб консолидация»</text:span><text:span text:style-name="T1">;</text:span></text:p>
      <text:p text:style-name="P17"><text:span text:style-name="T1">- свод годовой, квартальной бюджетной отчетности ГРБС – с применением <text:line-break/>программы </text:span><text:span text:style-name="T3">«Вэб консолидация»</text:span><text:span text:style-name="T1">;</text:span></text:p>
      <text:p text:style-name="P5">- информационный обмен документами с межрегиональным операционным <text:line-break/>управлением Казначейства России осуществляется в системе электронного <text:line-break/>документооборота (СУФД) с применением средств электронной подписи в <text:line-break/>соответствии с законодательством на основании договора об обмене <text:line-break/>электронными документами.</text:p>
      <text:p text:style-name="P17"><text:span text:style-name="T1"><text:tab/>3. </text:span><text:span text:style-name="T3">Администрация</text:span><text:span text:style-name="T1"> использует унифицированные формы первичных документов, перечисленные в приложении 1 к приказу № 52н. При проведении хозяйственных операций, для оформления которых не предусмотрены типовые формы первичных документов, используются самостоятельно разработанные формы. Образцы документов приведены в приложении 12. </text:span></text:p>
      <text:p text:style-name="P17"><text:span text:style-name="T1"><text:tab/>Основание: пункт 7 Инструкции к Единому плану счетов № 157н,</text:span><text:span text:style-name="T7"> </text:span><text:span text:style-name="T1">пункты 25–26 Стандарта «Концептуальные основы бухучета и отчетности».</text:span></text:p>
      <text:p text:style-name="P5"> <text:tab/>4. Право подписи учетных документов предоставлено должностным лицам, перечисленным в приложении 13. </text:p>
      <text:p text:style-name="P5"><text:soft-page-break/><text:tab/>5. Порядок и сроки передачи первичных учетных документов для отражения в бухгалтерском учете устанавливаются в соответствии с графиком документооборота. График документооборота приведен в приложении 14.</text:p>
      <text:p text:style-name="P17"><text:span text:style-name="T1"> <text:tab/>6. </text:span><text:span text:style-name="T3">Администрация</text:span><text:span text:style-name="T1"> использует унифицированные формы регистров бухучета, перечисленные в приложении 3 к приказу № 52н. При необходимости формы регистров, которые не унифицированы, разрабатываются самостоятельно. </text:span></text:p>
      <text:p text:style-name="P17"><text:span text:style-name="T1"> <text:tab/>7. При поступлении документов на иностранном языке построчный перевод таких документов на русский язык осуществляется сотрудником (служащим) </text:span><text:span text:style-name="T3">администрации</text:span><text:span text:style-name="T1">, который владеет иностранным языком. В случае невозможности перевода документа привлекается специализированная организация. Переводы составляются на отдельном документе, заверяются подписью сотрудника (служащего), составившего перевод, и прикладываются к первичным документам. Перевод денежных (финансовых) документов заверяется нотариусом.</text:span></text:p>
      <text:p text:style-name="P5"><text:tab/>Если документы на иностранном языке составлены по типовой форме (идентичны по количеству граф, их названию, расшифровке работ и т. д. и отличаются только суммой), то в отношении их постоянных показателей достаточно однократного перевода на русский язык. В последующем переводить нужно только изменяющиеся показатели данного первичного документа. </text:p>
      <text:p text:style-name="P17"><text:span text:style-name="T1"><text:tab/>Основание: пункт 13 Инструкции к Единому плану счетов № 157н,</text:span><text:span text:style-name="T7"> </text:span><text:span text:style-name="T1">пункт 31 Стандарта «Концептуальные основы бухучета и отчетности».</text:span></text:p>
      <text:p text:style-name="P5"> <text:tab/>8. Журналы операций ведутся в соответствии с перечнем регистров бухучета получателя бюджетных средств, администратора доходов бюджета. Журналам операций по учету исполнения бюджетной росписи и администрированию поступлений и выбытий присваиваются номера согласно приложению 11.</text:p>
      <text:p text:style-name="P5"><text:tab/>Журналы операций подписываются главным бухгалтером и бухгалтером, составившим журнал операций.</text:p>
      <text:p text:style-name="P5"><text:tab/>На основании данных журналов операций ежемесячно составляются главные книги (в электронном виде):</text:p>
      <text:p text:style-name="P5">- по учету администрации как получателя и распорядителя бюджетных средств;</text:p>
      <text:p text:style-name="P5">- по учету администрируемых поступлений и выбытий, невыясненных <text:line-break/>поступлений.</text:p>
      <text:p text:style-name="P5"><text:tab/>9. Формирование регистров по приложению 3 к приказу № 52н бухучета осуществляется в следующем порядке: </text:p>
      <text:p text:style-name="P5">- в регистрах в хронологическом порядке систематизируются первичные (сводные) учетные документы (по датам совершения операций, дате принятия к учету первичного документа);</text:p>
      <text:p text:style-name="P5">- журнал регистрации приходных и расходных ордеров составляется ежемесячно, в последний рабочий день месяца;</text:p>
      <text:p text:style-name="P5">- инвентарная карточка учета основных средств оформляется при принятии объекта к учету, по мере внесения изменений (данных о переоценке, модернизации, реконструкции, консервации и пр.) и при выбытии. При <text:soft-page-break/>отсутствии указанных событий – <text:s/>распечатываются ежегодно, на последний рабочий день года, со сведениями о начисленной амортизации;</text:p>
      <text:p text:style-name="P5">- инвентарная карточка группового учета основных средств оформляется при принятии объектов к учету, по мере внесения изменений (данных о переоценке, модернизации, реконструкции, консервации и пр.) и при выбытии;</text:p>
      <text:p text:style-name="P5">- опись инвентарных карточек по учету основных средств, инвентарный список <text:line-break/>основных средств, реестр карточек заполняются ежегодно, в последний день года;</text:p>
      <text:p text:style-name="P5">- книга учета бланков строгой отчетности, книга аналитического учета депонированной зарплаты и стипендий заполняются ежемесячно, в последний день месяца; </text:p>
      <text:p text:style-name="P5">-авансовые отчеты брошюруются в хронологическом порядке в последний день отчетного месяца;</text:p>
      <text:p text:style-name="P5">- журналы операций, главная книга (в электронном виде) заполняются ежемесячно;</text:p>
      <text:p text:style-name="P5">- другие регистры, не указанные выше, заполняются по мере необходимости, если иное не установлено законодательством РФ. Основание: пункт 11 Инструкции к Единому плану счетов № 157н.</text:p>
      <text:p text:style-name="P5"><text:tab/> 10. Первичные и сводные учетные документы, бухгалтерские регистры составляются в форме электронного документа, подписанного квалифицированной электронной подписью. При отсутствии возможности составить документ, регистр в электронном виде, он может быть составлен на бумажном носителе и заверен собственноручной подписью. Список сотрудников, имеющих право подписи электронных документов и регистров бухучета, утверждается отдельным приказом. </text:p>
      <text:p text:style-name="P5"><text:tab/>Основание: часть 5 статьи 9 Закона от 6 декабря 2011 № 402-ФЗ, пункты 7, 11 Инструкции к Единому плану счетов № 157н, пункт 32 Стандарта «Концептуальные основы бухучета и отчетности», Методические указания, утвержденные приказом Минфина России от 30 марта 2015 № 52н, статья 2 Закона от 6 апреля 2011 № 63-ФЗ.</text:p>
      <text:p text:style-name="P5"> <text:tab/>11. Электронные документы, подписанные квалифицированной электронной подписью, хранятся в электронном виде на съемных носителях информации в соответствии с порядком учета и хранения съемных носителей информации. При этом ведется журнал учета и движения электронных носителей. Журнал должен быть пронумерован, прошнурован и скреплен печатью администрации. Ведение и хранение журнала возлагается распоряжением главы на ответственного сотрудника администрации.</text:p>
      <text:p text:style-name="P5"><text:tab/>Основание: пункт 14 Инструкции к Единому плану счетов № 157н, пункт 33 Стандарта «Концептуальные основы бухучета и отчетности».</text:p>
      <text:p text:style-name="P17"><text:span text:style-name="T1"><text:tab/> 12. В деятельности </text:span><text:span text:style-name="T3">администрации</text:span><text:span text:style-name="T1"> используются следующие бланки строгой отчетности:</text:span></text:p>
      <text:p text:style-name="P5">- бланки трудовых книжек и вкладышей к ним;</text:p>
      <text:p text:style-name="P5">- бланки дипломов, вкладышей к дипломам, свидетельств.</text:p>
      <text:p text:style-name="P5">Основание: пункт 337 Инструкции к Единому плану счетов № 157н.</text:p>
      <text:p text:style-name="P5"><text:soft-page-break/> <text:tab/>13. Перечень должностей сотрудников, ответственных за учет, хранение и выдачу бланков строгой отчетности, приведен в приложении 5.</text:p>
      <text:p text:style-name="P5"><text:tab/>14. Особенности применения первичных документов:</text:p>
      <text:p text:style-name="P5"> <text:tab/>14.1. При приобретении и реализации нефинансовых активов составляется акт о приеме-передаче объектов нефинансовых активов (ф. 0504101).</text:p>
      <text:p text:style-name="P5"> <text:tab/>14.2. При ремонте нового оборудования, неисправность которого была выявлена при монтаже, составляется акт о выявленных дефектах оборудования по форме № ОС-16 (ф. 0306008).</text:p>
      <text:p text:style-name="P5"> <text:tab/>14.3. В табеле учета использования рабочего времени (ф. 0504421) регистрируются случаи отклонений от нормального использования рабочего времени, установленного Правилами трудового распорядка.</text:p>
      <text:p text:style-name="P5"/>
      <text:p text:style-name="P13">Порядок отражения в бухгалтерском учете и отчетности событий после отчетной даты</text:p>
      <text:p text:style-name="P5"/>
      <text:p text:style-name="P16"><text:span text:style-name="T1"> <text:tab/>1. В данные бухгалтерского учета за отчетный год включается информация о существенных фактах хозяйственной жизни, которые оказали (могут оказать) влияние на финансовое состояние, движение денег или результаты деятельности </text:span><text:span text:style-name="T3">администрации</text:span><text:span text:style-name="T1"> и произошли в период между отчетной датой и датой подписания бухгалтерской (финансовой) отчетности за отчетный год (далее – события после отчетной даты).</text:span></text:p>
      <text:p text:style-name="P19"><text:span text:style-name="T1">Событие после отчетной даты (факт хозяйственной жизни) признается существенным, если без знания о нем пользователями отчетности невозможна достоверная оценка финансового состояния, движения денежных средств или результатов деятельности </text:span><text:span text:style-name="T3">администрации</text:span><text:span text:style-name="T1">. Главный бухгалтер самостоятельно принимает решение о существенности фактов хозяйственной жизни.</text:span></text:p>
      <text:p text:style-name="P3"> <text:tab/>2. Событиями после отчетной даты являются:</text:p>
      <text:p text:style-name="P16"><text:span text:style-name="T1">- события, которые подтверждают существовавшие на отчетную дату хозяйственные условия, в которых </text:span><text:span text:style-name="T3">администрация</text:span><text:span text:style-name="T1"> вела деятельность:</text:span></text:p>
      <text:p text:style-name="P3">- получение свидетельства о получении (прекращении) права на имущество, в случае, когда документы на регистрацию были поданы в отчетном году, а свидетельство получено в следующем;</text:p>
      <text:p text:style-name="P3">- объявление дебитора (кредитора) банкротом, что влечет последующее списание дебиторской (кредиторской) задолженности;</text:p>
      <text:p text:style-name="P16"><text:span text:style-name="T1">- признание неплатежеспособным физического лица, являющегося дебитором </text:span><text:span text:style-name="T3">администрации</text:span><text:span text:style-name="T1">, или его смерть;</text:span></text:p>
      <text:p text:style-name="P16"><text:span text:style-name="T1">- признание факта смерти физического лица, перед которым </text:span><text:span text:style-name="T3">администрация</text:span><text:span text:style-name="T1"> имеет кредиторскую задолженность;</text:span></text:p>
      <text:p text:style-name="P16"><text:span text:style-name="T1">- погашение дебитором задолженности перед </text:span><text:span text:style-name="T3">администрацией</text:span><text:span text:style-name="T1">, числящейся на конец отчетного года;</text:span></text:p>
      <text:p text:style-name="P3">- получение от страховой организации материалов по уточнению размеров страхового возмещения, по которому по состоянию на отчетную дату велись переговоры;</text:p>
      <text:p text:style-name="P3"><text:soft-page-break/>- обнаружение бухгалтерской ошибки, нарушений законодательства, которые влекут искажение бухгалтерской отчетности;</text:p>
      <text:p text:style-name="P16"><text:span text:style-name="T1">- события, которые свидетельствуют о возникших после отчетной даты хозяйственных условиях, в которых </text:span><text:span text:style-name="T3">администрация</text:span><text:span text:style-name="T1"> ведет свою деятельность:</text:span></text:p>
      <text:p text:style-name="P16"><text:span text:style-name="T1">- погашение </text:span><text:span text:style-name="T3">администрацией</text:span><text:span text:style-name="T1"> кредиторской задолженности, числящейся на конец отчетного года;</text:span></text:p>
      <text:p text:style-name="P16"><text:span text:style-name="T1">- пожар, авария, стихийное бедствие, другая чрезвычайная ситуация, из-за которой уничтожена значительная часть имущества </text:span><text:span text:style-name="T3">администрации.</text:span></text:p>
      <text:p text:style-name="P3"> <text:tab/>3. Существенное событие после отчетной даты отражается в бухгалтерской отчетности за отчетный год.</text:p>
      <text:p text:style-name="P3"> <text:tab/>4. Событие после отчетной даты (далее – Событие) отражается в следующем порядке.</text:p>
      <text:p text:style-name="P16"><text:span text:style-name="T1"> <text:tab/>4.1. Событие, которое подтверждает хозяйственные условия, существовавшие на отчетную дату, в которых </text:span><text:span text:style-name="T3">администрация</text:span><text:span text:style-name="T1"> вела свою деятельность, отражается в учете периода, следующего за отчетным. При этом делается:</text:span></text:p>
      <text:p text:style-name="P3">- дополнительная бухгалтерская запись, которая отражает это событие</text:p>
      <text:p text:style-name="P3">- либо запись способом «красное сторно» и (или) дополнительная бухгалтерская запись на сумму, отраженную в бухгалтерском учете.</text:p>
      <text:p text:style-name="P20">В отчетном периоде События отражаются в регистрах синтетического и аналитического учета заключительными оборотами до даты подписания годовой отчетности. Данные бухгалтерского учета отражаются в соответствующих формах бухгалтерской отчетности с учетом событий после отчетной даты. Информация об отражении в отчетном периоде События раскрывается в текстовой части пояснительной записки (ф. 0503160).</text:p>
      <text:p text:style-name="P16"><text:span text:style-name="T1"> <text:tab/>4.2. Событие, свидетельствующего о возникших после отчетной даты хозяйственных условиях, в которых </text:span><text:span text:style-name="T3">администрация</text:span><text:span text:style-name="T1"> ведет свою деятельность, отражается в бухгалтерском учете периода, следующего за отчетным. В отчетном периоде записи в синтетическом и аналитическом учете не производятся.</text:span></text:p>
      <text:p text:style-name="P19"><text:span text:style-name="T1">Событие, свидетельствующее о возникших после отчетной даты хозяйственных условиях, в которых </text:span><text:span text:style-name="T3">администрация</text:span><text:span text:style-name="T1"> ведет свою деятельность, раскрывается в текстовой части пояснительной записки (ф. 0503160).</text:span></text:p>
      <text:p text:style-name="P3"/>
      <text:p text:style-name="P11">Порядок организации и обеспечения внутреннего финансового контроля</text:p>
      <text:p text:style-name="P13"/>
      <text:p text:style-name="P17"><text:span text:style-name="T1"> <text:tab/>1. </text:span><text:span text:style-name="T3">Администрация</text:span><text:span text:style-name="T1"> осуществляет внутренний финансовый контроль, направленный на:</text:span></text:p>
      <text:p text:style-name="P17"><text:span text:style-name="T1">- соблюдение внутренних стандартов и процедур составления и исполнения <text:line-break/>бюджета по расходам, подготовку и организацию мер по повышению </text:span><text:span text:style-name="T1">экономности и результативности использования бюджетных средств, <text:line-break/>составления бюджетной отчетности и ведения бюджетного учета </text:span><text:span text:style-name="T3">администрацией</text:span><text:span text:style-name="T1"> (как распорядителем) и подведомственными ему получателями бюджетных средств – как распорядитель бюджетных средств;</text:span></text:p>
      <text:p text:style-name="P5"><text:soft-page-break/>- соблюдение внутренних стандартов и процедур составления и исполнения <text:line-break/>бюджета по доходам, составления бюджетной отчетности и ведения бюджетного учета – как администратор доходов бюджета.</text:p>
      <text:p text:style-name="P17"><text:span text:style-name="T1"> <text:tab/>2. Внутренний финансовый контроль в </text:span><text:span text:style-name="T3">администрации</text:span><text:span text:style-name="T1"> осуществляет комиссия. Помимо комиссии постоянный текущий контроль в ходе своей деятельности осуществляют в рамках своих полномочий:</text:span></text:p>
      <text:p text:style-name="P5">- глава администрации;</text:p>
      <text:p text:style-name="P5">- главный бухгалтер, сотрудники бухгалтерии;</text:p>
      <text:p text:style-name="P17"><text:span text:style-name="T1">- иные должностные лица </text:span><text:span text:style-name="T3">администрации</text:span><text:span text:style-name="T1"> в соответствии со своими обязанностями.</text:span></text:p>
      <text:p text:style-name="P5"> <text:tab/>3. Положение о внутреннем финансовом контроле, о комиссии и график проведения внутренних проверок финансово-хозяйственной деятельности приведен в приложении 15. Основание: пункт 6 Инструкции к Единому плану счетов № 157н.</text:p>
      <text:p text:style-name="P5"/>
      <text:p text:style-name="P11">Бюджетная отчетность</text:p>
      <text:p text:style-name="P5"/>
      <text:p text:style-name="P5"> <text:tab/>1. Бюджетная отчетность (в т. ч. по администрированию доходов бюджета) составляется на основании аналитического и синтетического учета по формам, в объеме и в сроки, установленные вышестоящей организацией и бюджетным законодательством (приказ Минфина России от 28 декабря 2010 г. № 191н). Бюджетная отчетность представляется главному распорядителю бюджетных средств в установленные им сроки.</text:p>
      <text:p text:style-name="P5"><text:tab/>Для обособленных структурных подразделений, наделенных частичными полномочиями юридического лица, устанавливаются следующие сроки представления бюджетной отчетности:</text:p>
      <text:p text:style-name="P5">- квартальные – до 10-го числа месяца, следующего за отчетным периодом;</text:p>
      <text:p text:style-name="P5">- годовой – до 17 января года, следующего за отчетным годом.</text:p>
      <text:p text:style-name="P5"> <text:tab/>2. Бюджетная отчетность за отчетный год формируется с учетом событий после отчетной даты. Обстоятельства, послужившие причиной отражения в отчетности событий после отчетной даты, указываются в текстовой части пояснительной записки (ф. 0503160). Основание: пункт 3 Инструкции к Единому плану счетов № 157н.</text:p>
      <text:p text:style-name="P5"> </text:p>
      <text:p text:style-name="P18"><text:span text:style-name="T1"><text:tab/><text:tab/><text:tab/><text:tab/> <text:s text:c="3"/></text:span><text:span text:style-name="T4">Заработная плата</text:span></text:p>
      <text:p text:style-name="P14"/>
      <text:p text:style-name="P20">1. Расчеты с работниками по оплате труда и прочим выплатам осуществляются через личные банковские карты работников.</text:p>
      <text:p text:style-name="P20">2. Перечисление сумм заработной платы, авансов заработной платы, прочих выплат на банковские карты работников отражается по дебету счетов 0 302 11 830, 0 302 12 830, 0 302 13 830 и кредиту счета 0 201 11 610.</text:p>
      <text:p text:style-name="P20">3. Выплата аванса заработной платы производится с удержанием НДФЛ с суммы аванса. НДФЛ уплачивается один раз в месяц – в день перечисления окончательной заработной платы на банковские карты работников</text:p>
      <text:p text:style-name="P18"><text:soft-page-break/><text:span text:style-name="T4"><text:tab/></text:span><text:span text:style-name="T1">4. Заработная плата начисляется по итогам работы за месяц. Сроки выплаты: аванс - 17 числа, окончательный расчёт – 2 числа месяца, следующего за отчётным периодом. Сроки выплат могут быть сдвинуты в меньшую или </text:span><text:span text:style-name="T1">большую сторону, согласно распоряжению главы. В конце квартала заработная плата выплачивается в последнее число отчётного месяца.</text:span></text:p>
      <text:p text:style-name="P21">5. Начисление премий и доплат производится согласно распоряжению главы. Квартальные премии начисляются не согласно отработанному времени в данном квартале, а в размере от полного должностного оклада работника. Размер премий не ограничивается в пределах фонда оплаты труда, порядок выплаты премий определяется работодателем. Размер премии устанавливается распоряжением главы. </text:p>
      <text:p text:style-name="P21">Размер премии в соответствии с распоряжением главы может устанавливаться как в денежном выражении так и в процентном отношении к должностному окладу.</text:p>
      <text:list xml:id="list1992098409026358023" text:style-name="L1">
        <text:list-item>
          <text:list>
            <text:list-item>
              <text:list>
                <text:list-item>
                  <text:p text:style-name="P32">Отпускные выплаты выплачиваются работнику не позднее чем за три дня до отпуска, или в день выплаты аванса или заработной платы. При предоставлении сотруднику отпуска в середине месяца (в аванс), ему производятся начисления данных выплат с удержанием НДФЛ, а окончательный расчёт за месяц с предоставлением всех вычетов производится при начислении заработной платы.</text:p>
                  <text:p text:style-name="P29"/>
                </text:list-item>
              </text:list>
            </text:list-item>
          </text:list>
        </text:list-item>
      </text:list>
      <text:p text:style-name="P30">Учетная <text:s/>политика <text:s/>для <text:s/>целей налогообложения</text:p>
      <text:p text:style-name="P30"/>
      <text:p text:style-name="P33"><text:s text:c="2"/>В администрации Новолеушковского сельского поселения Павловского района ведется <text:s/>отдельно налоговый <text:s/>учет (Приложение 17).</text:p>
      <text:p text:style-name="P22"/>
      <text:p text:style-name="P22">Особенности учёта подведомственных учреждений</text:p>
      <text:p text:style-name="P5"> </text:p>
      <text:p text:style-name="P26"><text:span text:style-name="T1"><text:tab/>1. Администрация ведёт бухгалтерский учёт подведомственных учреждениях,</text:span> <text:span text:style-name="T1">имеющих лицевые счета в территориальных органах Казначейства: МБУ «Дворец культуры Новолеушковского сельского поселения», МБУ «Новолеушковская сельская библиотека имени И.И. Никонова». </text:span></text:p>
      <text:p text:style-name="P23">2. Затраты на изготовление готовой продукции, выполнение работ, оказание услуг</text:p>
      <text:p text:style-name="P24"> 2.1. Учет расходов по формированию себестоимости ведется раздельно по группам видов услуг (работ, готовой продукции):</text:p>
      <text:p text:style-name="P25">А) в рамках выполнения государственного задания:</text:p>
      <text:p text:style-name="P25">- высшее образование;</text:p>
      <text:p text:style-name="P25">- профессиональное образование.</text:p>
      <text:p text:style-name="P25">Б) в рамках приносящей доход деятельности:</text:p>
      <text:p text:style-name="P25">- высшее образование;</text:p>
      <text:p text:style-name="P25">-профессиональное образование;</text:p>
      <text:p text:style-name="P25">-изготовление готовой продукции.</text:p>
      <text:p text:style-name="P24"><text:soft-page-break/>2.2. Затраты на изготовление готовой продукции (выполнение работ, оказание услуг) делятся на прямые и накладные.</text:p>
      <text:p text:style-name="P24">В составе прямых затрат при формировании себестоимости оказания услуги, изготовления единицы готовой продукции учитываются расходы, непосредственно связанные с ее оказанием (изготовлением). В том числе:</text:p>
      <text:p text:style-name="P25">- затраты на оплату труда и начисления на выплаты по оплате труда сотрудников учреждения, непосредственно участвующих в оказании услуги (изготовлении продукции);</text:p>
      <text:p text:style-name="P25">- списанные материальные запасы, израсходованные непосредственно на оказание услуги (изготовление продукции), естественная убыль;</text:p>
      <text:p text:style-name="P25">- переданные в эксплуатацию объекты основных средств стоимостью до 3000 руб. включительно, которые используются при оказании услуги (изготовлении продукции);</text:p>
      <text:p text:style-name="P25">- сумма амортизации основных средств, которые используются при оказании услуги (изготовлении продукции);</text:p>
      <text:p text:style-name="P25">- расходы на аренду помещений, которые используются для оказания услуги (изготовление продукции).</text:p>
      <text:p text:style-name="P24">В составе накладных расходов при формировании себестоимости услуг (готовой продукции) учитываются расходы:</text:p>
      <text:p text:style-name="P25">- затраты на оплату труда и начисления на выплаты по оплате труда сотрудников </text:p>
      <text:p text:style-name="P25">- учреждения, участвующих в оказании нескольких видов услуг (изготовлении продукции);</text:p>
      <text:p text:style-name="P25">- материальные запасы, израсходованные на нужды учреждения, естественная убыль;</text:p>
      <text:p text:style-name="P25">- переданные в эксплуатацию объекты основных средств стоимостью до 3000 руб. включительно в случае их использования для изготовления нескольких видов продукции, оказания услуг;</text:p>
      <text:p text:style-name="P25">- амортизация основных средств, которые используются для изготовления разных видов продукции, оказания услуг;</text:p>
      <text:p text:style-name="P25">- расходы, связанные с ремонтом, техническим обслуживанием нефинансовых активов. </text:p>
      <text:p text:style-name="P24">2.3. Накладные расходы распределяются на себестоимость услуг (готовой продукции) по окончании месяца пропорционально прямым затратам в месяце распределения к объему выручки от реализации продукции (работ, услуг).</text:p>
      <text:p text:style-name="P27"> 2.4. В составе общехозяйственных расходов учитываются расходы, распределяемые между всеми видами услуг (продукции):</text:p>
      <text:p text:style-name="P25">- расходы на оплату труда и начисления на выплаты по оплате труда сотрудников учреждения, не принимающих непосредственного участия при оказании услуги (изготовлении продукции): административно управленческого, административно-хозяйственного и прочего обслуживающего персонала;</text:p>
      <text:p text:style-name="P25">- материальные запасы, израсходованные на общехозяйственные нужды учреждения (в т. ч. в качестве естественной убыли, пришедшие в негодность) на цели, не связанные напрямую с оказанием услуг (изготовлением готовой продукции);</text:p>
      <text:p text:style-name="P25"><text:soft-page-break/>- переданные в эксплуатацию объекты основных средств стоимостью до 10000 руб. включительно на цели, не связанные напрямую с оказанием услуг (изготовлением готовой продукции);</text:p>
      <text:p text:style-name="P25">- амортизация основных средств, не связанных напрямую с оказанием услуг (выполнением работ, изготовлением готовой продукции);</text:p>
      <text:p text:style-name="P25">- коммунальные расходы;</text:p>
      <text:p text:style-name="P25">- расходы услуги связи;</text:p>
      <text:p text:style-name="P25">- расходы на транспортные услуги;</text:p>
      <text:p text:style-name="P25">- расходы на содержание транспорта, зданий, сооружений и инвентаря общехозяйственного назначения;</text:p>
      <text:p text:style-name="P25">- на охрану учреждения;</text:p>
      <text:p text:style-name="P25">- прочие работы и услуги на общехозяйственные нужды.</text:p>
      <text:p text:style-name="P25"> <text:tab/>Общехозяйственные расходы учреждения, произведенные за отчетный период (месяц), распределяются:</text:p>
      <text:p text:style-name="P25">- в части распределяемых расходов – на себестоимость реализованной готовой продукции, оказанных работ, услуг пропорционально прямым затратам по объему выручки от реализации продукции (работ, услуг);</text:p>
      <text:p text:style-name="P25">- в части не распределяемых расходов – на увеличение расходов текущего финансового года (0.401.20.000).</text:p>
      <text:p text:style-name="P25"> <text:tab/>2.5. Расходами, которые не включаются в себестоимость (не распределяемые расходы) и сразу списываются на финансовый результат (счет 0.401.20.000), признаются:</text:p>
      <text:p text:style-name="P25">- <text:s/>расходы на социальное обеспечение населения;</text:p>
      <text:p text:style-name="P25">- расходы на транспортный налог;</text:p>
      <text:p text:style-name="P25">- расходы на налог на имущество;</text:p>
      <text:p text:style-name="P25">- штрафы и пени по налогам, штрафы, пени, неустойки за нарушение условий договоров;</text:p>
      <text:p text:style-name="P25">- амортизация по недвижимому и особо ценному движимому имуществу, которое закреплено за учреждением или приобретено за счет средств, выделенных учредителем; </text:p>
      <text:p text:style-name="P24">2.6. Затраты на реализацию товаров, в том числе в процессе продвижения товаров, относятся к издержкам обращения.</text:p>
      <text:p text:style-name="P25"> <text:tab/>2.7. По окончании каждого месяца себестоимость услуг, сформированная на счете 0.109.60.000, относится в дебет счета 0.401.10.130 «Доходы от оказания платных услуг».</text:p>
      <text:p text:style-name="P25"><text:tab/>2.8. Учреждение осуществляет все расходы в пределах установленных норм и утвержденного на текущий год плана финансово-хозяйственной деятельности.</text:p>
      <text:p text:style-name="P25"/>
      <text:p text:style-name="P25"/>
      <text:p text:style-name="P5"><text:bookmark-end text:name="_Hlk503128049"/>Ведущий специалист <text:s text:c="72"/>Л.Н. Филоненк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style:text-properties fo:font-size="11pt" fo:font-weight="bold" style:letter-kerning="true"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style:text-properties fo:font-size="16pt" fo:font-weight="bold" style:font-size-asian="16pt" style:font-weight-asian="bold" style:font-size-complex="16pt"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049cm"/>
      <style:text-properties fo:font-size="11pt" style:font-size-asian="11pt" style:font-size-complex="11pt"/>
    </style:style>
    <style:style style:name="yrsh" style:family="paragraph" style:parent-style-name="Standard" style:default-outline-level="" style:list-style-name="">
      <style:paragraph-properties fo:margin-top="0.176cm" fo:margin-bottom="0.049cm" fo:background-color="#92d050">
        <style:background-image/>
      </style:paragraph-properties>
      <style:text-properties fo:font-size="11pt" style:font-size-asian="11pt" style:font-size-complex="11pt"/>
    </style:style>
    <style:style style:name="tabtitle" style:family="paragraph" style:parent-style-name="Standard" style:default-outline-level="" style:list-style-name="">
      <style:paragraph-properties fo:margin-top="0.176cm" fo:margin-bottom="0.049cm" fo:background-color="#28a0c8">
        <style:background-image/>
      </style:paragraph-properties>
      <style:text-properties fo:font-size="11pt" style:font-size-asian="11pt" style:font-size-complex="11pt"/>
    </style:style>
    <style:style style:name="header-listtarget" style:family="paragraph" style:parent-style-name="Standard" style:default-outline-level="" style:list-style-name="">
      <style:paragraph-properties fo:margin-top="0.176cm" fo:margin-bottom="0.049cm" fo:background-color="#e66e5a">
        <style:background-image/>
      </style:paragraph-properties>
      <style:text-properties fo:font-size="11pt" style:font-size-asian="11pt" style:font-size-complex="11pt"/>
    </style:style>
    <style:style style:name="bdall" style:family="paragraph" style:parent-style-name="Standard" style:default-outline-level="" style:list-style-name="">
      <style:paragraph-properties fo:margin-top="0.176cm" fo:margin-bottom="0.049cm" fo:padding="0cm" fo:border="0.035cm solid #000001"/>
      <style:text-properties fo:font-size="11pt" style:font-size-asian="11pt" style:font-size-complex="11pt"/>
    </style:style>
    <style:style style:name="bdtop" style:family="paragraph" style:parent-style-name="Standard" style:default-outline-level="" style:list-style-name="">
      <style:paragraph-properties fo:margin-top="0.176cm" fo:margin-bottom="0.049cm" fo:padding="0cm" fo:border-left="none" fo:border-right="none" fo:border-top="0.035cm solid #000001" fo:border-bottom="none"/>
      <style:text-properties fo:font-size="11pt" style:font-size-asian="11pt" style:font-size-complex="11pt"/>
    </style:style>
    <style:style style:name="bdleft" style:family="paragraph" style:parent-style-name="Standard" style:default-outline-level="" style:list-style-name="">
      <style:paragraph-properties fo:margin-top="0.176cm" fo:margin-bottom="0.049cm" fo:padding="0cm" fo:border-left="0.035cm solid #000001" fo:border-right="none" fo:border-top="none" fo:border-bottom="none"/>
      <style:text-properties fo:font-size="11pt" style:font-size-asian="11pt" style:font-size-complex="11pt"/>
    </style:style>
    <style:style style:name="bdright" style:family="paragraph" style:parent-style-name="Standard" style:default-outline-level="" style:list-style-name="">
      <style:paragraph-properties fo:margin-top="0.176cm" fo:margin-bottom="0.049cm" fo:padding="0cm" fo:border-left="none" fo:border-right="0.035cm solid #000001" fo:border-top="none" fo:border-bottom="none"/>
      <style:text-properties fo:font-size="11pt" style:font-size-asian="11pt" style:font-size-complex="11pt"/>
    </style:style>
    <style:style style:name="bdbottom" style:family="paragraph" style:parent-style-name="Standard" style:default-outline-level="" style:list-style-name="">
      <style:paragraph-properties fo:margin-top="0.176cm" fo:margin-bottom="0.049cm" fo:padding="0cm" fo:border-left="none" fo:border-right="none" fo:border-top="none" fo:border-bottom="0.035cm solid #000001"/>
      <style:text-properties fo:font-size="11pt" style:font-size-asian="11pt" style:font-size-complex="11pt"/>
    </style:style>
    <style:style style:name="headercell" style:family="paragraph" style:parent-style-name="Standard" style:default-outline-level="" style:list-style-name="">
      <style:paragraph-properties fo:margin-top="0.176cm" fo:margin-bottom="0.049cm" style:border-line-width-bottom="0.002cm 0.035cm 0.002cm" fo:padding="0cm" fo:border-left="none" fo:border-right="none" fo:border-top="none" fo:border-bottom="0.039cm double #000001"/>
      <style:text-properties fo:font-size="11pt" style:font-size-asian="11pt"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rial1" style:font-name-complex="Arial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weight="bold" style:letter-kerning="true" style:font-name-asian="Times New Roman1" style:language-asian="ru" style:country-asian="RU" style:font-weight-asian="bold" style:font-name-complex="Times New Roman1"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name-asian="Times New Roman1" style:font-size-asian="13pt" style:language-asian="ru" style:country-asian="RU" style:font-weight-asian="bold" style:font-name-complex="Times New Roman1" style:font-size-complex="13pt" style:font-weight-complex="bold"/>
    </style:style>
    <style:style style:name="Заголовок_20_3_20_Знак" style:display-name="Заголовок 3 Знак" style:family="text" style:parent-style-name="Default_20_Paragraph_20_Font">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Times New Roman" style:font-name-asian="Times New Roman1" style:language-asian="ru" style:country-asian="RU" style:font-name-complex="Times New Roman1"/>
    </style:style>
    <style:style style:name="lspace" style:family="text">
      <style:text-properties fo:color="#ff9900"/>
    </style:style>
    <style:style style:name="small" style:family="text">
      <style:text-properties fo:font-size="8pt" style:font-size-asian="8pt" style:font-size-complex="8pt"/>
    </style:style>
    <style:style style:name="fill" style:family="text">
      <style:text-properties fo:color="#ff0000" fo:font-style="italic" fo:font-weight="bold" style:font-style-asian="italic" style:font-weight-asian="bold" style:font-style-complex="italic" style:font-weight-complex="bold"/>
    </style:style>
    <style:style style:name="maggd" style:family="text">
      <style:text-properties fo:color="#006400"/>
    </style:style>
    <style:style style:name="magusn" style:family="text">
      <style:text-properties fo:color="#006666"/>
    </style:style>
    <style:style style:name="enp" style:family="text">
      <style:text-properties fo:color="#3c7828"/>
    </style:style>
    <style:style style:name="kdkss" style:family="text">
      <style:text-properties fo:color="#be780a"/>
    </style:style>
    <style:style style:name="actel" style:family="text">
      <style:text-properties fo:color="#e36c0a"/>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ya</meta:initial-creator>
    <meta:editing-cycles>17</meta:editing-cycles>
    <meta:creation-date>2018-01-07T19:38:00</meta:creation-date>
    <dc:date>2019-12-30T09:11:36.99</dc:date>
    <meta:editing-duration>PT2H44M32S</meta:editing-duration>
    <meta:generator>OpenOffice/4.1.4$Win32 OpenOffice.org_project/414m5$Build-9788</meta:generator>
    <meta:print-date>2018-03-28T11:16:03.52</meta:print-date>
    <meta:document-statistic meta:table-count="0" meta:image-count="0" meta:object-count="0" meta:page-count="19" meta:paragraph-count="332" meta:word-count="5676" meta:character-count="4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