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2.8125in" style:use-optimal-column-width="false"/>
    </style:style>
    <style:style style:name="Table5" style:family="table">
      <style:table-properties style:width="6.8541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187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отключению или подключению водоснабжения, с разработкой грунт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 Услуги слесаря</text:p>
          </table:table-cell>
          <table:table-cell table:style-name="TableCell18">
            <text:p text:style-name="Standard">360,75руб.*2час.*2чел = 1443руб.</text:p>
          </table:table-cell>
          <table:table-cell table:style-name="TableCell19">
            <text:p text:style-name="P20">360,75<text:s/>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газоэлектросварщика</text:p>
          </table:table-cell>
          <table:table-cell table:style-name="TableCell24">
            <text:p text:style-name="Standard">449,93руб*1час=449,93руб</text:p>
          </table:table-cell>
          <table:table-cell table:style-name="TableCell25">
            <text:p text:style-name="P26">449,93 руб- себестоимость услуги<text:s/>электрогазосварщика</text:p>
          </table:table-cell>
        </table:table-row>
        <table:table-row table:style-name="TableRow27">
          <table:table-cell table:style-name="TableCell28">
            <text:p text:style-name="Standard">3. Услуги легкового автомобиля</text:p>
          </table:table-cell>
          <table:table-cell table:style-name="TableCell29">
            <text:p text:style-name="Standard">284,22руб*1час+ (15км*5,78руб)=370,92<text:s/>руб</text:p>
          </table:table-cell>
          <table:table-cell table:style-name="TableCell30">
            <text:p text:style-name="P31">284,22<text:s/>руб. – себестоимость 1часа легкового</text:p>
            <text:p text:style-name="P32"><text:s text:c="23"/>авто</text:p>
          </table:table-cell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4. Усалуги экскаватора</text:p>
          </table:table-cell>
          <table:table-cell table:style-name="TableCell40">
            <text:p text:style-name="Standard">717,06руб*<text:s/>20мин =239,02руб</text:p>
          </table:table-cell>
          <table:table-cell table:style-name="TableCell41">
            <text:p text:style-name="P42">717,06руб — себестоимость услуги 1 час</text:p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P52"/>
          </table:table-cell>
        </table:table-row>
      </table:table>
      <text:p text:style-name="Standard"/>
      <text:p text:style-name="Standard"/>
      <text:p text:style-name="Standard"><text:span text:style-name="T53">Экономист по учету МУП ЖКХ<text:s/></text:span><text:span text:style-name="T54">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9-11-13T18:47:00Z</meta:creation-date>
    <dc:date>2020-12-13T18:13:00Z</dc:date>
    <meta:print-date>2019-11-13T16:13:00Z</meta:print-date>
    <meta:template xlink:href="Normal" xlink:type="simple"/>
    <meta:editing-cycles>5</meta:editing-cycles>
    <meta:editing-duration>PT6120S</meta:editing-duration>
    <meta:document-statistic meta:page-count="1" meta:paragraph-count="1" meta:word-count="113" meta:character-count="758" meta:row-count="5" meta:non-whitespace-character-count="646"/>
  </office:meta>
</office:document-meta>
</file>