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anguage="en" fo:country="US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1.802in" style:use-optimal-column-width="false"/>
    </style:style>
    <style:style style:name="TableColumn11" style:family="table-column">
      <style:table-column-properties style:column-width="2.0909in" style:use-optimal-column-width="false"/>
    </style:style>
    <style:style style:name="TableColumn12" style:family="table-column">
      <style:table-column-properties style:column-width="2.8375in" style:use-optimal-column-width="false"/>
    </style:style>
    <style:style style:name="TableColumn13" style:family="table-column">
      <style:table-column-properties style:column-width="0.9256in" style:use-optimal-column-width="false"/>
    </style:style>
    <style:style style:name="Table9" style:family="table">
      <style:table-properties style:width="7.6562in" fo:margin-left="0in" table:align="left"/>
    </style:style>
    <style:style style:name="TableRow14" style:family="table-row">
      <style:table-row-properties style:min-row-height="0.187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min-row-height="1.004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Row45" style:family="table-row">
      <style:table-row-properties style:min-row-height="0.166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083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81" style:family="table-row">
      <style:table-row-properties style:min-row-height="0.135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91" style:family="table-row">
      <style:table-row-properties style:min-row-height="0.114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96" style:family="table-row">
      <style:table-row-properties style:min-row-height="0.274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06" style:family="table-row">
      <style:table-row-properties style:min-row-height="0.168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11" style:family="table-row">
      <style:table-row-properties style:min-row-height="0.168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16" style:family="table-row">
      <style:table-row-properties style:min-row-height="0.168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paragraph-properties fo:margin-left="-0.3958in">
        <style:tab-stops>
          <style:tab-stop style:type="left" style:position="-0.25in"/>
        </style:tab-stops>
      </style:paragraph-properties>
    </style:style>
  </office:automatic-styles>
  <office:body>
    <office:text text:use-soft-page-breaks="true">
      <text:p text:style-name="P1">РАСШИФРОВКА</text:p>
      <text:p text:style-name="P2">к калькуляции на услуги электрогазосварщика</text:p>
      <text:p text:style-name="P3"><text:span text:style-name="T4">водопроводного хозяйства</text:span><text:span text:style-name="T5">V</text:span><text:span text:style-name="T6"><text:s/>разряда (1 чел./час)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именование статьи затрат</text:p>
          </table:table-cell>
          <table:table-cell table:style-name="TableCell17">
            <text:p text:style-name="P18">Расшифровка</text:p>
          </table:table-cell>
          <table:table-cell table:style-name="TableCell19" table:number-columns-spanned="2">
            <text:p text:style-name="P20">Примечание</text:p>
          </table:table-cell>
          <table:covered-table-cell/>
        </table:table-row>
        <table:table-row table:style-name="TableRow21">
          <table:table-cell table:style-name="TableCell22">
            <text:p text:style-name="P23">1.Заработная плата</text:p>
          </table:table-cell>
          <table:table-cell table:style-name="TableCell24">
            <text:p text:style-name="Standard"><text:span text:style-name="T25">(</text:span><text:span text:style-name="T26">1</text:span><text:span text:style-name="T27">15,53</text:span><text:span text:style-name="T28"><text:s/>* 1,12)*1,3</text:span><text:span text:style-name="T29">)+ 39,37</text:span><text:span text:style-name="T30">*1,04= 215,88<text:s/></text:span><text:span text:style-name="T31">руб.</text:span></text:p>
          </table:table-cell>
          <table:table-cell table:style-name="TableCell32" table:number-columns-spanned="2">
            <text:p text:style-name="P33">115,53руб. - <text:s/>часовая тарифная ставка</text:p>
            <text:p text:style-name="Standard"><text:span text:style-name="T34"><text:s text:c="21"/>газоэлектросварщика ВХ<text:s/></text:span><text:span text:style-name="T35">IV</text:span></text:p>
            <text:p text:style-name="P36"><text:s text:c="20"/><text:s/>разряда, согласно тарифной сетки</text:p>
            <text:p text:style-name="P37">1,12 <text:s text:c="11"/>- доплата за вредные условия труда,</text:p>
            <text:p text:style-name="P38"><text:s text:c="21"/>согласно аттестации рабочих мест <text:s text:c="2"/></text:p>
            <text:p text:style-name="P39">39,37<text:s text:c="10"/>- доплата за дополнит. дни отпуска, <text:s/></text:p>
            <text:p text:style-name="P40"><text:s text:c="21"/>согласно кол <text:s/>договора <text:s/>Приложение №8</text:p>
            <text:p text:style-name="P41"><text:s text:c="21"/>к <text:s text:c="4"/>разделу <text:s/>№ 3.2.2. <text:s text:c="33"/></text:p>
            <text:p text:style-name="P42">1,3 <text:s text:c="13"/>- премия 30%</text:p>
            <text:p text:style-name="P43">1,04<text:s text:c="12"/>- индекс-дефлятор роста потребительских</text:p>
            <text:p text:style-name="P44"><text:s text:c="21"/>цен</text:p>
          </table:table-cell>
          <table:covered-table-cell/>
        </table:table-row>
        <table:table-row table:style-name="TableRow45">
          <table:table-cell table:style-name="TableCell46">
            <text:p text:style-name="P47">2. Страховые взносы</text:p>
          </table:table-cell>
          <table:table-cell table:style-name="TableCell48">
            <text:p text:style-name="P49">30,2% от ФОТ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3. Общехозяйственные расходы</text:p>
          </table:table-cell>
          <table:table-cell table:style-name="TableCell55">
            <text:p text:style-name="P56">50% от заработной платы основных производственных работников</text:p>
          </table:table-cell>
          <table:table-cell table:style-name="TableCell57" table:number-columns-spanned="2">
            <text:p text:style-name="P58">Базой распределения 26 сч. - является выручка по<text:s/>видам деятельности</text:p>
          </table:table-cell>
          <table:covered-table-cell/>
        </table:table-row>
        <table:table-row table:style-name="TableRow59">
          <table:table-cell table:style-name="TableCell60">
            <text:p text:style-name="P61">4. Ремонтный фонд</text:p>
          </table:table-cell>
          <table:table-cell table:style-name="TableCell62">
            <text:p text:style-name="P63">25% от заработной платы основных производственных работников</text:p>
          </table:table-cell>
          <table:table-cell table:style-name="TableCell64" table:number-columns-spanned="2">
            <text:p text:style-name="P65">Для финансового обеспечения аварийно-восстановительных работ системы водоснабжения</text:p>
          </table:table-cell>
          <table:covered-table-cell/>
        </table:table-row>
        <table:table-row table:style-name="TableRow66">
          <table:table-cell table:style-name="TableCell67" table:number-rows-spanned="12">
            <text:p text:style-name="P68">5. Прочие расходы</text:p>
          </table:table-cell>
          <table:table-cell table:style-name="TableCell69" table:number-rows-spanned="12">
            <text:p text:style-name="P70">Спец.одежда <text:s/>- <text:s/>4,69<text:s/>руб.</text:p>
            <text:p text:style-name="P71">Мед.осмотр <text:s text:c="3"/>- <text:s/>2,25<text:s/>руб.</text:p>
            <text:p text:style-name="P72"/>
            <text:p text:style-name="P73">Всего: <text:s text:c="15"/>6,94<text:s/>руб.</text:p>
          </table:table-cell>
          <table:table-cell table:style-name="TableCell74" table:number-columns-spanned="2">
            <text:p text:style-name="P75">Спец.одежда</text:p>
          </table:table-cell>
          <table:covered-table-cell/>
        </table:table-row>
        <table:table-row table:style-name="TableRow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">
            <text:p text:style-name="P78">- костюм х/б</text:p>
          </table:table-cell>
          <table:table-cell table:style-name="TableCell79">
            <text:p text:style-name="P80">1 272,80</text:p>
          </table:table-cell>
        </table:table-row>
        <table:table-row table:style-name="TableRow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">
            <text:p text:style-name="P83">- ботинки</text:p>
          </table:table-cell>
          <table:table-cell table:style-name="TableCell84">
            <text:p text:style-name="P85">1 398,60</text:p>
          </table:table-cell>
        </table:table-row>
        <table:table-row table:style-name="TableRow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">
            <text:p text:style-name="P88">- сапоги</text:p>
          </table:table-cell>
          <table:table-cell table:style-name="TableCell89">
            <text:p text:style-name="P90">750,00</text:p>
          </table:table-cell>
        </table:table-row>
        <table:table-row table:style-name="TableRow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">
            <text:p text:style-name="P93">- перчатки сварщика (280*2пары+140*6)</text:p>
          </table:table-cell>
          <table:table-cell table:style-name="TableCell94">
            <text:p text:style-name="P95">1 725,00</text:p>
          </table:table-cell>
        </table:table-row>
        <table:table-row table:style-name="TableRow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">
            <text:p text:style-name="P98">- плащ прорезиненый с капюшоном( на 3 года)</text:p>
          </table:table-cell>
          <table:table-cell table:style-name="TableCell99">
            <text:p text:style-name="P100">300,00</text:p>
          </table:table-cell>
        </table:table-row>
        <table:table-row table:style-name="TableRow1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">
            <text:p text:style-name="P103">-<text:s/>костюм зимний (на 3 года) 2387,30/3</text:p>
          </table:table-cell>
          <table:table-cell table:style-name="TableCell104">
            <text:p text:style-name="P105">816,17</text:p>
          </table:table-cell>
        </table:table-row>
        <table:table-row table:style-name="TableRow1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">
            <text:p text:style-name="P108">- шапка трикотажная</text:p>
          </table:table-cell>
          <table:table-cell table:style-name="TableCell109">
            <text:p text:style-name="P110">180,00</text:p>
          </table:table-cell>
        </table:table-row>
        <table:table-row table:style-name="TableRow1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">
            <text:p text:style-name="P113">- каска защитная</text:p>
          </table:table-cell>
          <table:table-cell table:style-name="TableCell114">
            <text:p text:style-name="P115">450,00</text:p>
          </table:table-cell>
        </table:table-row>
        <table:table-row table:style-name="TableRow1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">
            <text:p text:style-name="P118">- маска сварочная</text:p>
          </table:table-cell>
          <table:table-cell table:style-name="TableCell119">
            <text:p text:style-name="P120">2000,00</text:p>
          </table:table-cell>
        </table:table-row>
        <table:table-row table:style-name="TableRow1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2" table:number-columns-spanned="2">
            <text:p text:style-name="P123">Всего: 8892,57<text:s/>: 1972<text:s/>час. * 1,04 = 4,69</text:p>
          </table:table-cell>
          <table:covered-table-cell/>
        </table:table-row>
        <table:table-row table:style-name="TableRow1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5" table:number-columns-spanned="2">
            <text:p text:style-name="P126">1972час. – годовой лимит <text:s/>рабоче-</text:p>
            <text:p text:style-name="P127"><text:s text:c="20"/>го времени на 2020 год</text:p>
            <text:p text:style-name="P128">164,33час -<text:s/>среднемесячный лимит рабочего времени</text:p>
            <text:p text:style-name="P129"/>
            <text:p text:style-name="P130">Медосмотр <text:s/>4275/1972<text:s/>час<text:s/>*1,04<text:s/>= 2,25руб</text:p>
            <text:p text:style-name="P131"/>
          </table:table-cell>
          <table:covered-table-cell/>
        </table:table-row>
      </table:table>
      <text:p text:style-name="Standard"/>
      <text:p text:style-name="Standard"/>
      <text:p text:style-name="P132"/>
      <text:p text:style-name="Standard"/>
      <text:p text:style-name="Standard"/>
      <text:p text:style-name="Standard"/>
      <text:p text:style-name="Standard"/>
      <text:p text:style-name="Standard">Экономист по учету</text:p>
      <text:p text:style-name="Standard">МУП ЖКХ «Новолеушковское» <text:s text:c="56"/>С.В. Доброволь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375in" fo:margin-bottom="0.7875in" fo:margin-right="0.5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Windows User</dc:creator>
    <meta:creation-date>2018-10-09T16:42:00Z</meta:creation-date>
    <dc:date>2020-12-09T16:01:00Z</dc:date>
    <meta:print-date>2019-11-13T15:43:00Z</meta:print-date>
    <meta:template xlink:href="Normal" xlink:type="simple"/>
    <meta:editing-cycles>9</meta:editing-cycles>
    <meta:editing-duration>PT16800S</meta:editing-duration>
    <meta:document-statistic meta:page-count="1" meta:paragraph-count="3" meta:word-count="282" meta:character-count="1891" meta:row-count="13" meta:non-whitespace-character-count="1612"/>
  </office:meta>
</office:document-meta>
</file>