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02in" style:use-optimal-column-width="false"/>
    </style:style>
    <style:style style:name="TableColumn7" style:family="table-column">
      <style:table-column-properties style:column-width="2.0909in" style:use-optimal-column-width="false"/>
    </style:style>
    <style:style style:name="TableColumn8" style:family="table-column">
      <style:table-column-properties style:column-width="2.8375in" style:use-optimal-column-width="false"/>
    </style:style>
    <style:style style:name="TableColumn9" style:family="table-column">
      <style:table-column-properties style:column-width="0.9256in" style:use-optimal-column-width="false"/>
    </style:style>
    <style:style style:name="Table5" style:family="table">
      <style:table-properties style:width="7.6562in" fo:margin-left="0in" table:align="left"/>
    </style:style>
    <style:style style:name="TableRow10" style:family="table-row">
      <style:table-row-properties style:min-row-height="0.18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min-row-height="1.004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166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1pt" style:font-size-asian="11pt" style:font-size-complex="11pt" fo:background-color="#FFFF00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Row67" style:family="table-row">
      <style:table-row-properties style:min-row-height="0.166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1pt" style:font-size-asian="11pt" style:font-size-complex="11pt" fo:background-color="#FFFF00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1pt" style:font-size-asian="11pt" style:font-size-complex="11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1pt" style:font-size-asian="11pt" style:font-size-complex="11pt" fo:background-color="#FFFF00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fo:font-size="11pt" style:font-size-asian="11pt" style:font-size-complex="11pt" fo:background-color="#FFFF00"/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 fo:background-color="#FFFF00"/>
    </style:style>
    <style:style style:name="P89" style:parent-style-name="Standard" style:family="paragraph">
      <style:text-properties fo:font-size="11pt" style:font-size-asian="11pt" style:font-size-complex="11pt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 fo:background-color="#FFFF00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083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 fo:background-color="#FFFF00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fo:font-size="11pt" style:font-size-asian="11pt" style:font-size-complex="11pt" fo:background-color="#FFFF00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1pt" style:font-size-asian="11pt" style:font-size-complex="11pt" fo:background-color="#FFFF00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fo:font-size="11pt" style:font-size-asian="11pt" style:font-size-complex="11pt" fo:background-color="#FFFF00"/>
    </style:style>
    <style:style style:name="TableRow104" style:family="table-row">
      <style:table-row-properties style:min-row-height="0.114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 fo:background-color="#FFFF00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/>
      <style:text-properties fo:font-size="11pt" style:font-size-asian="11pt" style:font-size-complex="11pt" fo:background-color="#FFFF00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1pt" style:font-size-asian="11pt" style:font-size-complex="11pt" fo:background-color="#FFFF00"/>
    </style:style>
    <style:style style:name="TableRow112" style:family="table-row">
      <style:table-row-properties style:min-row-height="0.187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paragraph-properties fo:margin-left="-0.3958in">
        <style:tab-stops>
          <style:tab-stop style:type="left" style:position="-0.25in"/>
        </style:tab-stops>
      </style:paragraph-properties>
    </style:style>
  </office:automatic-styles>
  <office:body>
    <office:text text:use-soft-page-breaks="true">
      <text:p text:style-name="P1">РАСШИФРОВКА</text:p>
      <text:p text:style-name="P2">к калькуляции на услуги экскаватора (1 час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 статьи затрат</text:p>
          </table:table-cell>
          <table:table-cell table:style-name="TableCell13">
            <text:p text:style-name="P14">Расшифровка</text:p>
          </table:table-cell>
          <table:table-cell table:style-name="TableCell15" table:number-columns-spanned="2">
            <text:p text:style-name="P16">Примечание</text:p>
          </table:table-cell>
          <table:covered-table-cell/>
        </table:table-row>
        <table:table-row table:style-name="TableRow17">
          <table:table-cell table:style-name="TableCell18">
            <text:p text:style-name="P19">1.Заработная плата</text:p>
          </table:table-cell>
          <table:table-cell table:style-name="TableCell20">
            <text:p text:style-name="Standard"><text:span text:style-name="T21">(</text:span><text:span text:style-name="T22">(93,15*1,</text:span><text:span text:style-name="T23">12</text:span><text:span text:style-name="T24">)</text:span><text:span text:style-name="T25"><text:s/>*1,3</text:span><text:span text:style-name="T26">)</text:span><text:span text:style-name="T27">+27,21 *1,04 = 169,35 руб.</text:span></text:p>
          </table:table-cell>
          <table:table-cell table:style-name="TableCell28" table:number-columns-spanned="2">
            <text:p text:style-name="P29">93,15руб.<text:s/><text:s text:c="2"/>- <text:s/>часовая тарифная ставка машиниста<text:s/></text:p>
            <text:p text:style-name="P30"><text:s text:c="22"/>экскаватора, согласно тарифной сетки</text:p>
            <text:p text:style-name="P31">1,12 <text:s text:c="13"/>- доплата за вредные условия труда 12%,</text:p>
            <text:p text:style-name="P32"><text:s text:c="21"/>согласно Положения об оплате труда <text:s text:c="3"/></text:p>
            <text:p text:style-name="P33">1,3 <text:s text:c="13"/>- премия 30%</text:p>
            <text:p text:style-name="P34">27,21 руб<text:s text:c="3"/>- доплата за дополнит.дни отпуска, согласно</text:p>
            <text:p text:style-name="P35"><text:s text:c="21"/>Кол.договора</text:p>
            <text:p text:style-name="P36">1,04 <text:s text:c="9"/>- индекс-дефлятор роста потребительских</text:p>
            <text:p text:style-name="P37"><text:s text:c="21"/>цен</text:p>
          </table:table-cell>
          <table:covered-table-cell/>
        </table:table-row>
        <table:table-row table:style-name="TableRow38">
          <table:table-cell table:style-name="TableCell39">
            <text:p text:style-name="P40">2. Страховые взносы</text:p>
          </table:table-cell>
          <table:table-cell table:style-name="TableCell41">
            <text:p text:style-name="P42">30,2% от ФОТ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3. Общехозяйственные расходы</text:p>
          </table:table-cell>
          <table:table-cell table:style-name="TableCell48">
            <text:p text:style-name="P49">50% от заработной платы<text:s/>основных производственных работников</text:p>
          </table:table-cell>
          <table:table-cell table:style-name="TableCell50" table:number-columns-spanned="2">
            <text:p text:style-name="P51">Базой распределения 26 сч. - является выручка по видам деятельности</text:p>
          </table:table-cell>
          <table:covered-table-cell/>
        </table:table-row>
        <table:table-row table:style-name="TableRow52">
          <table:table-cell table:style-name="TableCell53">
            <text:p text:style-name="P54">4. Материалы</text:p>
          </table:table-cell>
          <table:table-cell table:style-name="TableCell55">
            <text:p text:style-name="P56">30744/1972*1,04=16,21</text:p>
          </table:table-cell>
          <table:table-cell table:style-name="TableCell57" table:number-columns-spanned="2">
            <text:p text:style-name="P58">30744 руб – фактические расходы за 2019 год</text:p>
          </table:table-cell>
          <table:covered-table-cell/>
        </table:table-row>
        <table:table-row table:style-name="TableRow59">
          <table:table-cell table:style-name="TableCell60">
            <text:p text:style-name="P61">5. ГСМ</text:p>
          </table:table-cell>
          <table:table-cell table:style-name="TableCell62">
            <text:p text:style-name="Standard"><text:span text:style-name="T63">7,5л.*45,80руб*1,04=357,24</text:span><text:span text:style-name="T64"><text:s/>руб</text:span></text:p>
          </table:table-cell>
          <table:table-cell table:style-name="TableCell65" table:number-columns-spanned="2">
            <text:p text:style-name="P66">7,5 л – норма расхода ДТ за 1<text:s/>час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7,5л.*4%*110 руб*1,04=34,32</text:p>
          </table:table-cell>
          <table:table-cell table:style-name="TableCell72" table:number-columns-spanned="2">
            <text:p text:style-name="P73">Масла и смазки 4% от расхода основного вида топлива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Итого: 391,56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6">
            <text:p text:style-name="P83">6. Прочие расходы</text:p>
          </table:table-cell>
          <table:table-cell table:style-name="TableCell84" table:number-rows-spanned="6">
            <text:p text:style-name="Standard"><text:span text:style-name="T85">Спец.одежда <text:s/>- <text:s/>1,16 руб</text:span><text:span text:style-name="T86">.</text:span></text:p>
            <text:p text:style-name="P87">Мед.осмотр <text:s text:c="3"/>- <text:s/>2,25 руб.</text:p>
            <text:p text:style-name="Standard"><text:span text:style-name="T88">ОСАГО – 0,71 руб.</text:span></text:p>
            <text:p text:style-name="P89"/>
            <text:p text:style-name="Standard"><text:span text:style-name="T90">Всего: <text:s text:c="17"/></text:span><text:span text:style-name="T91">4,12 руб.</text:span></text:p>
          </table:table-cell>
          <table:table-cell table:style-name="TableCell92" table:number-columns-spanned="2">
            <text:p text:style-name="P93">Спец.одежда</text:p>
          </table:table-cell>
          <table:covered-table-cell/>
        </table:table-row>
        <table:table-row table:style-name="TableRow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">
            <text:p text:style-name="P96">- костюм х/б</text:p>
          </table:table-cell>
          <table:table-cell table:style-name="TableCell97">
            <text:p text:style-name="P98">1 272,80</text:p>
          </table:table-cell>
        </table:table-row>
        <table:table-row table:style-name="TableRow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">
            <text:p text:style-name="P101">- сапоги</text:p>
          </table:table-cell>
          <table:table-cell table:style-name="TableCell102">
            <text:p text:style-name="P103">500,00</text:p>
          </table:table-cell>
        </table:table-row>
        <table:table-row table:style-name="TableRow1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">
            <text:p text:style-name="P106">- перчатки (6 пар на 1 год)</text:p>
          </table:table-cell>
          <table:table-cell table:style-name="TableCell107">
            <text:p text:style-name="P108">420,00</text:p>
          </table:table-cell>
        </table:table-row>
        <table:table-row table:style-name="TableRow1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0" table:number-columns-spanned="2">
            <text:p text:style-name="P111">Всего: 2192,8 : 1972 час. * 1,04 = 1,16 руб.</text:p>
          </table:table-cell>
          <table:covered-table-cell/>
        </table:table-row>
        <table:table-row table:style-name="TableRow1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" table:number-columns-spanned="2">
            <text:p text:style-name="P114">1972час. – годовой лимит <text:s/>рабоче-</text:p>
            <text:p text:style-name="P115"><text:s text:c="20"/>го времени на 2021 год</text:p>
            <text:p text:style-name="P116">164,33час - среднемесячный лимит рабочего времени</text:p>
            <text:p text:style-name="P117"/>
            <text:p text:style-name="P118">Медосмотр <text:s/>4275/1972 час *1,04 = 2,25руб</text:p>
            <text:p text:style-name="P119">ОСАГО – 1348,41/1972 час * 4,04 = 0,71 руб.</text:p>
            <text:p text:style-name="P120"/>
          </table:table-cell>
          <table:covered-table-cell/>
        </table:table-row>
      </table:table>
      <text:p text:style-name="Standard"/>
      <text:p text:style-name="Standard"/>
      <text:p text:style-name="P121"/>
      <text:p text:style-name="Standard"/>
      <text:p text:style-name="Standard"/>
      <text:p text:style-name="Standard"/>
      <text:p text:style-name="Standard"/>
      <text:p text:style-name="Standard">Экономист по учету</text:p>
      <text:p text:style-name="Standard">МУП ЖКХ «Новолеушковское» <text:s text:c="56"/>С.В. Доброволь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МУП ЖКХ</dc:creator>
    <meta:creation-date>2018-10-09T16:42:00Z</meta:creation-date>
    <dc:date>2020-12-10T08:39:00Z</dc:date>
    <meta:print-date>2020-12-10T07:44:00Z</meta:print-date>
    <meta:template xlink:href="Normal" xlink:type="simple"/>
    <meta:editing-cycles>13</meta:editing-cycles>
    <meta:editing-duration>PT22380S</meta:editing-duration>
    <meta:document-statistic meta:page-count="1" meta:paragraph-count="3" meta:word-count="247" meta:character-count="1655" meta:row-count="11" meta:non-whitespace-character-count="1411"/>
  </office:meta>
</office:document-meta>
</file>