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 style:font-name-complex="Times New Roman" loext:char-shading-value="0"/>
    </style:style>
    <style:style style:name="T3" style:family="text">
      <style:text-properties fo:background-color="#ffffff" style:font-name-complex="Times New Roman" loext:char-shading-value="0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Times New Roman" fo:font-size="18pt" fo:background-color="#ffffff" style:font-size-asian="18pt" style:font-name-complex="Times New Roman" style:font-size-complex="18pt" loext:char-shading-value="0"/>
    </style:style>
    <style:style style:name="T7" style:family="text">
      <style:text-properties style:font-name="Times New Roman" fo:font-size="18pt" fo:background-color="#ffffff" style:font-size-asian="18pt" style:font-name-complex="Times New Roman" style:font-size-complex="18pt" loext:char-shading-value="0"/>
    </style:style>
    <style:style style:name="T8" style:family="text">
      <style:text-properties style:font-name="Times New Roman" fo:font-size="18pt" fo:background-color="#ffffff" style:font-size-asian="18pt" style:font-name-complex="Times New Roman" style:font-size-complex="18pt" loext:char-shading-value="0"/>
    </style:style>
    <style:style style:name="T9" style:family="text">
      <style:text-properties style:font-name="Times New Roman" fo:font-size="18pt" fo:background-color="#ffffff" style:font-size-asian="18pt" style:font-name-complex="Times New Roman" style:font-size-complex="18pt" loext:char-shading-value="0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ТЧЕТ</text:p>
      <text:p text:style-name="P2">о работе Новолеушковской сельской библиотеки </text:p>
      <text:p text:style-name="P2">за 2019 год</text:p>
      <text:p text:style-name="P2"/>
      <text:p text:style-name="P4"><text:span text:style-name="T4"><text:s text:c="6"/></text:span>Основной задачей библиотеки являются :информационная, познавательная и воспитательная функции. В течении всего года в работе библиотеки большое внимание уделяется развитию политической и социальной активности читателей, воспитанию патриотизма и уважительного отношения к истории, культуре Отечества, родного края, работе с социально незащищенными слоями населения.</text:p>
      <text:p text:style-name="P4"><text:tab/>В этом году особое внимание уделялось таким основным направлениям работы, как год театра в Российской Федерации, Год книги, подготовка к75- летию Победы в Великой Отечественной войне, 100 лет со дня рождения Даниила Гранина.</text:p>
      <text:p text:style-name="P4"><text:tab/>Фонд Новолеушковской <text:s/>библиотеки <text:s/>на 1 января 2019 года составляет 34889 экземпляров книг и журналов. </text:p>
      <text:p text:style-name="P4"><text:tab/> Муниципальное задание на 2019 год составляет:</text:p>
      <text:p text:style-name="P5"><text:tab/><text:tab/>читателей- 2563, <text:s/>на 1 декабря 2501,что составляет 97,6 % от плана </text:p>
      <text:p text:style-name="P5"><text:tab/><text:tab/>книговыдача- 60600, на 1 декабря 56955,что составляет 94 % от плана <text:s text:c="3"/></text:p>
      <text:p text:style-name="P5"><text:tab/><text:tab/>посещений-26650. На 1 декабря имеем: 23585 для получения библиотечно-информационных услуг и 3446 посещений мероприятий. <text:s/>Итого 27031 посещение. По национальному проекту «Культура» количество посещений массовых мероприятий должно увеличиваться на 1 % в год начиная с этого года. <text:s/>По этому показателю план уже выполнен. Уже сейчас можно сказать, что муниципальное задание будет выполнено.</text:p>
      <text:p text:style-name="P4"><text:tab/><text:tab/>новых поступлений 508. На данный момент сложно сказать, что будет с новыми поступлениями так, как книги еще продолжают поступать. На 50000 рублей из местного бюджета мы смогли приобрести всего 165 книг. Будут еще <text:soft-page-break/>поступления по программе «Культура Кубани», но цифра эта неизвестна пока. <text:s/>Сюда же считаются периодические издания, которые получает библиотека. На эти цели за год было израсходовано 62000 рублей. Получено 285 экземпляров журналов. 27 наименований газет и журналов, для сравнения за 2018 год было 35 наименований.</text:p>
      <text:p text:style-name="P1"><text:span text:style-name="T5"><text:tab/>В этом году наши читатели <text:s/>и работники </text:span><text:span text:style-name="T5">приняли участие</text:span><text:span text:style-name="T5"> в различных краевых конкурсах. </text:span><text:span text:style-name="T5">Участвовали в краевом фестивале-конкурсе молодых дарований «Литературный голос Кубани» в номинации «Под сенью творческих исканий» (Мурадян Ангелина и Шамадыло Елена),</text:span><text:span text:style-name="T6">Участвовали в </text:span><text:span text:style-name="T6">региональном к</text:span><text:span text:style-name="T6">онкурсе </text:span><text:span text:style-name="T6">научно-исследовательских. Методических и творческих работ</text:span><text:span text:style-name="T6"> «Мой литературный край» ( Евтушенко Елена), краевой викторине «Юбилейные события в истории кубанского казачества» ( Хоровец Лидия), <text:s/>всероссийско</text:span><text:span text:style-name="T6">м</text:span><text:span text:style-name="T6"> <text:s/></text:span><text:span text:style-name="T6">конкурсе</text:span><text:span text:style-name="T6"> «Символы России. Спортивные достижения». </text:span><text:span text:style-name="T6">З</text:span><text:span text:style-name="T6">адай вопрос для детей и подростков( 5 человек). </text:span><text:span text:style-name="T6">По итогам конкурса была проведена</text:span><text:span text:style-name="T6"> <text:s/>всероссийск</text:span><text:span text:style-name="T6">ая</text:span><text:span text:style-name="T6"> олимпиад</text:span><text:span text:style-name="T6">а</text:span><text:span text:style-name="T6"> «Символы России. Спортивные достижения» для детей и подростков( 6 человек), которую проводила РГДБ. Российская государственная детская библиотека проводит исследование, приуроченное к 75-летней годовщине победы в Великой Отечественной войне </text:span><text:span text:style-name="Strong_20_Emphasis"><text:span text:style-name="T6">«Тема Великой отечественной войны в чтении детей и подростков»</text:span></text:span><text:span text:style-name="T6">. </text:span><text:span text:style-name="T6">Приняли участие и в этом мероприятии.</text:span></text:p>
      <text:p text:style-name="P4"><text:span text:style-name="T2"><text:tab/>Уже второй год принимаем участие во Всероссийской акции «Волонтеры будущего». Как всегда Проводилась Библионочь, посвященная в этом году театру, ночь музеев, ночь искусств, акция «Читаем Пушкина»</text:span><text:span text:style-name="T2"> .</text:span></text:p>
      <text:p text:style-name="P4"><text:tab/>В своей работе библиотека активно сотрудничает с администрацией поселения, Советом ветеранов, соцзащитой, 21 школой х. Первомайского средней школой № 6, Новолеушковской школой -интернатом, ДК, детским садом.</text:p>
      <text:p text:style-name="P3"><text:tab/>П<text:span text:style-name="T1">роведено </text:span><text:span text:style-name="T1">1</text:span><text:span text:style-name="T1">81</text:span><text:span text:style-name="T1"> массов</text:span><text:span text:style-name="T1">ое</text:span><text:span text:style-name="T1"> мероприяти</text:span><text:span text:style-name="T1">е</text:span><text:span text:style-name="T1"> различной направленности. </text:span></text:p>
      <text:p text:style-name="P6"><text:soft-page-break/><text:tab/>Можно отметить такие мероприятия , как Библионочь-2019, ночь искусств, мероприятия, посвященные дню Победы, краеведческие мероприятия.</text:p>
      <text:p text:style-name="P6"><text:tab/>В нашей работе появилось новое направление «Культурный норматив школьника», который предполагает тесное сотрудничество со школой круглый год. С сентября мы активно работаем по этой программе. Наши дети уже проходили тестирование по данной программе. На 2020 год уже составлен совместный план работы со школой №6.</text:p>
      <text:p text:style-name="P4"><text:span text:style-name="T1"><text:tab/> </text:span><text:span text:style-name="T1">В 2018 году вышел Указ Президента РФ от 07.05.2018 «О национальных целях и стратегических задачах развития Российской Федерации на период до 2024 года», где есть раздел 12д) создания(реконструкции) культурно-досуговых организаций клубного типа на территориях сельских поселений, </text:span><text:span text:style-name="T10">развития муниципальных библиотек. <text:s text:c="87"/></text:span><text:span text:style-name="T11"><text:s text:c="3"/>От 5000000 рублей дают на одну библиотеку. Пора, наверное, уже обратить внимание и на библиотеку. Попытаться вступить в эту программу.</text:span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1-01T00:07:32.500000000</meta:creation-date>
    <meta:print-date>2019-12-26T08:16:00.94</meta:print-date>
    <dc:date>2019-12-19T10:34:46</dc:date>
    <meta:editing-duration>PT16M16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3" meta:paragraph-count="19" meta:word-count="553" meta:character-count="4315"/>
  </office:meta>
</office:document-meta>
</file>