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2.8861in" style:use-optimal-column-width="false"/>
    </style:style>
    <style:style style:name="Table5" style:family="table">
      <style:table-properties style:width="7.2194in" fo:margin-left="-0.2125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187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АСШИФРОВКА <text:s/>К <text:s/>КАЛЬКУЛЯЦИИ</text:p>
      <text:p text:style-name="P2">услуги <text:s text:c="2"/>по установке нового водомера с привлечением вакуумной машины <text:s text:c="2"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статьи затрат</text:p>
          </table:table-cell>
          <table:table-cell table:style-name="TableCell12">
            <text:p text:style-name="P13">Расшифровка</text:p>
          </table:table-cell>
          <table:table-cell table:style-name="TableCell14">
            <text:p text:style-name="P15">Примечание</text:p>
          </table:table-cell>
        </table:table-row>
        <table:table-row table:style-name="TableRow16">
          <table:table-cell table:style-name="TableCell17">
            <text:p text:style-name="Standard">1.Услуги слесаря</text:p>
          </table:table-cell>
          <table:table-cell table:style-name="TableCell18">
            <text:p text:style-name="Standard">360,75руб.*3час.*2чел = 2164,50руб.</text:p>
          </table:table-cell>
          <table:table-cell table:style-name="TableCell19">
            <text:p text:style-name="P20">360,75 руб – себестоимость услуги слесаря</text:p>
            <text:p text:style-name="P21"><text:s text:c="22"/>ВХ 3 разряда</text:p>
          </table:table-cell>
        </table:table-row>
        <table:table-row table:style-name="TableRow22">
          <table:table-cell table:style-name="TableCell23">
            <text:p text:style-name="Standard">2. Услуги легкового автомобиля</text:p>
          </table:table-cell>
          <table:table-cell table:style-name="TableCell24">
            <text:p text:style-name="Standard">284,22* 1час=284,22руб</text:p>
          </table:table-cell>
          <table:table-cell table:style-name="TableCell25">
            <text:p text:style-name="P26">284,22 руб. – себестоимость 1часа легкового</text:p>
            <text:p text:style-name="P27"><text:s text:c="23"/>авто</text:p>
          </table:table-cell>
        </table:table-row>
        <table:table-row table:style-name="TableRow28">
          <table:table-cell table:style-name="TableCell29">
            <text:p text:style-name="Standard">3. Услуги<text:s/>вакуумной машины</text:p>
          </table:table-cell>
          <table:table-cell table:style-name="TableCell30">
            <text:p text:style-name="Standard"/>
            <text:p text:style-name="Standard">(368,81*1час)+148,04=516,85руб</text:p>
          </table:table-cell>
          <table:table-cell table:style-name="TableCell31">
            <text:p text:style-name="P32">368,81руб.-себестоимость 1 часа работы вакуумной машины</text:p>
            <text:p text:style-name="P33">148,04руб-15 мин.работы двигателя</text:p>
          </table:table-cell>
        </table:table-row>
      </table:table>
      <text:p text:style-name="Standard"/>
      <text:p text:style-name="Standard"/>
      <text:p text:style-name="Standard"><text:span text:style-name="T34">Экономист по учету МУП ЖКХ <text:s text:c="43"/>С.В. Добровольская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Windows User</dc:creator>
    <meta:creation-date>2017-10-27T15:41:00Z</meta:creation-date>
    <dc:date>2020-12-13T18:33:00Z</dc:date>
    <meta:print-date>2019-11-14T13:33:00Z</meta:print-date>
    <meta:template xlink:href="Normal" xlink:type="simple"/>
    <meta:editing-cycles>13</meta:editing-cycles>
    <meta:editing-duration>PT17760S</meta:editing-duration>
    <meta:document-statistic meta:page-count="1" meta:paragraph-count="1" meta:word-count="101" meta:character-count="677" meta:row-count="4" meta:non-whitespace-character-count="577"/>
  </office:meta>
</office:document-meta>
</file>