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02in" style:use-optimal-column-width="false"/>
    </style:style>
    <style:style style:name="TableColumn7" style:family="table-column">
      <style:table-column-properties style:column-width="2.0909in" style:use-optimal-column-width="false"/>
    </style:style>
    <style:style style:name="TableColumn8" style:family="table-column">
      <style:table-column-properties style:column-width="2.8375in" style:use-optimal-column-width="false"/>
    </style:style>
    <style:style style:name="TableColumn9" style:family="table-column">
      <style:table-column-properties style:column-width="0.9256in" style:use-optimal-column-width="false"/>
    </style:style>
    <style:style style:name="Table5" style:family="table">
      <style:table-properties style:width="7.6562in" fo:margin-left="0in" table:align="left"/>
    </style:style>
    <style:style style:name="TableRow10" style:family="table-row">
      <style:table-row-properties style:min-row-height="0.18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min-row-height="1.004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083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74" style:family="table-row">
      <style:table-row-properties style:min-row-height="0.114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1pt" style:font-size-asian="11pt" style:font-size-complex="11pt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1pt" style:font-size-asian="11pt" style:font-size-complex="11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1pt" style:font-size-asian="11pt" style:font-size-complex="11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paragraph-properties fo:margin-left="-0.3958in">
        <style:tab-stops>
          <style:tab-stop style:type="left" style:position="-0.25in"/>
        </style:tab-stops>
      </style:paragraph-properties>
    </style:style>
  </office:automatic-styles>
  <office:body>
    <office:text text:use-soft-page-breaks="true">
      <text:p text:style-name="P1">РАСШИФРОВКА</text:p>
      <text:p text:style-name="P2">к калькуляции на услуги вакуумной машины (1 час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 статьи затрат</text:p>
          </table:table-cell>
          <table:table-cell table:style-name="TableCell13">
            <text:p text:style-name="P14">Расшифровка</text:p>
          </table:table-cell>
          <table:table-cell table:style-name="TableCell15" table:number-columns-spanned="2">
            <text:p text:style-name="P16">Примечание</text:p>
          </table:table-cell>
          <table:covered-table-cell/>
        </table:table-row>
        <table:table-row table:style-name="TableRow17">
          <table:table-cell table:style-name="TableCell18">
            <text:p text:style-name="P19">1.Заработная плата</text:p>
          </table:table-cell>
          <table:table-cell table:style-name="TableCell20">
            <text:p text:style-name="Standard"><text:span text:style-name="T21">(93,15</text:span><text:span text:style-name="T22"><text:s/>*1,</text:span><text:span text:style-name="T23">12</text:span><text:span text:style-name="T24">)</text:span><text:span text:style-name="T25">*1,3 *1,04</text:span><text:span text:style-name="T26"><text:s/>= 14</text:span><text:span text:style-name="T27">1,0</text:span><text:span text:style-name="T28">5руб.</text:span></text:p>
          </table:table-cell>
          <table:table-cell table:style-name="TableCell29" table:number-columns-spanned="2">
            <text:p text:style-name="P30">93,15руб. <text:s text:c="2"/>-<text:s/><text:s/>часовая тарифная ставка водителя,<text:s/></text:p>
            <text:p text:style-name="P31"><text:s text:c="7"/><text:s text:c="13"/><text:s/>согласно тарифной<text:s/>сетки</text:p>
            <text:p text:style-name="P32">1,12<text:s text:c="5"/><text:s text:c="9"/>- доплата за вредные условия труда<text:s/>12%,</text:p>
            <text:p text:style-name="P33"><text:s text:c="21"/>согласно Положения об оплате труда <text:s text:c="3"/></text:p>
            <text:p text:style-name="P34">1,3 <text:s text:c="13"/>- премия 30%</text:p>
            <text:p text:style-name="P35">1,04<text:s text:c="12"/>- индекс-дефлятор роста потребительских</text:p>
            <text:p text:style-name="P36"><text:s text:c="21"/>цен</text:p>
          </table:table-cell>
          <table:covered-table-cell/>
        </table:table-row>
        <table:table-row table:style-name="TableRow37">
          <table:table-cell table:style-name="TableCell38">
            <text:p text:style-name="P39">2. Страховые взносы</text:p>
          </table:table-cell>
          <table:table-cell table:style-name="TableCell40">
            <text:p text:style-name="P41">30,2% от ФОТ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3. Общехозяйственные расходы</text:p>
          </table:table-cell>
          <table:table-cell table:style-name="TableCell47">
            <text:p text:style-name="P48">50% от заработной платы основных производственных работников</text:p>
          </table:table-cell>
          <table:table-cell table:style-name="TableCell49" table:number-columns-spanned="2">
            <text:p text:style-name="P50">Базой распределения 26 сч. - является выручка<text:s/>по видам деятельности</text:p>
          </table:table-cell>
          <table:covered-table-cell/>
        </table:table-row>
        <table:table-row table:style-name="TableRow51">
          <table:table-cell table:style-name="TableCell52">
            <text:p text:style-name="P53">4. Материалы</text:p>
          </table:table-cell>
          <table:table-cell table:style-name="TableCell54">
            <text:p text:style-name="P55">125000/1972час=63,39</text:p>
          </table:table-cell>
          <table:table-cell table:style-name="TableCell56" table:number-columns-spanned="2">
            <text:p text:style-name="P57">Плановая потребность финансовых ресурсов для проведения ремонта и покупки автошин</text:p>
          </table:table-cell>
          <table:covered-table-cell/>
        </table:table-row>
        <table:table-row table:style-name="TableRow58">
          <table:table-cell table:style-name="TableCell59" table:number-rows-spanned="5">
            <text:p text:style-name="P60">5. Прочие расходы</text:p>
          </table:table-cell>
          <table:table-cell table:style-name="TableCell61" table:number-rows-spanned="5">
            <text:p text:style-name="P62">Спец.одежда <text:s/>- <text:s/>0,89<text:s/>руб.</text:p>
            <text:p text:style-name="P63">Мед.осмотр <text:s text:c="3"/>- <text:s/>2,25<text:s/>руб.</text:p>
            <text:p text:style-name="P64"/>
            <text:p text:style-name="P65"/>
            <text:p text:style-name="P66">Всего:<text:s/><text:s text:c="17"/>3,14<text:s/>руб.</text:p>
          </table:table-cell>
          <table:table-cell table:style-name="TableCell67" table:number-columns-spanned="2">
            <text:p text:style-name="P68">Спец.одежда</text:p>
          </table:table-cell>
          <table:covered-table-cell/>
        </table:table-row>
        <table:table-row table:style-name="TableRow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">
            <text:p text:style-name="P71">- костюм х/б</text:p>
          </table:table-cell>
          <table:table-cell table:style-name="TableCell72">
            <text:p text:style-name="P73">1 272,80</text:p>
          </table:table-cell>
        </table:table-row>
        <table:table-row table:style-name="TableRow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">
            <text:p text:style-name="P76">- перчатки (6пар на 1<text:s/>год)</text:p>
          </table:table-cell>
          <table:table-cell table:style-name="TableCell77">
            <text:p text:style-name="P78"><text:s text:c="9"/>420,00</text:p>
          </table:table-cell>
        </table:table-row>
        <table:table-row table:style-name="TableRow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" table:number-columns-spanned="2">
            <text:p text:style-name="P81">Всего: 1692,80 : 1972 час. * 1,04 =<text:s/>0,89</text:p>
          </table:table-cell>
          <table:covered-table-cell/>
        </table:table-row>
        <table:table-row table:style-name="TableRow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" table:number-columns-spanned="2">
            <text:p text:style-name="P84">1972час. – годовой лимит <text:s/>рабоче-</text:p>
            <text:p text:style-name="P85"><text:s text:c="6"/><text:s text:c="14"/>го времени на 2021<text:s/>год</text:p>
            <text:p text:style-name="P86">164,33час - среднемесячный<text:s/>лимит рабочего времени</text:p>
            <text:p text:style-name="P87"/>
            <text:p text:style-name="P88">Медосмотр <text:s/>4275/1972<text:s/>час*1,04= 2,25руб</text:p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Обычный"/>
          </table:table-cell>
          <table:table-cell table:style-name="TableCell92">
            <text:p text:style-name="Обычный">0,3 л.*43,05р.*1,04=13,43</text:p>
          </table:table-cell>
          <table:table-cell table:style-name="TableCell93" table:number-columns-spanned="2">
            <text:p text:style-name="P94">30л.-среднегодовая норма расхода топлива на 1км пробега; 1,04 – индекс дефлятор</text:p>
          </table:table-cell>
          <table:covered-table-cell/>
        </table:table-row>
        <table:table-row table:style-name="TableRow95">
          <table:table-cell table:style-name="TableCell96">
            <text:p text:style-name="Обычный">6. 1 км пробега</text:p>
          </table:table-cell>
          <table:table-cell table:style-name="TableCell97">
            <text:p text:style-name="Обычный">0,3л.*4%*110р.*1,04=1,37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Обычный"/>
          </table:table-cell>
          <table:table-cell table:style-name="TableCell102">
            <text:p text:style-name="Обычный">Рентабельность 15%=2,22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Обычный"/>
          </table:table-cell>
          <table:table-cell table:style-name="TableCell107">
            <text:p text:style-name="Обычный">Итого: 17,02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Обычный"/>
          </table:table-cell>
          <table:table-cell table:style-name="TableCell112">
            <text:p text:style-name="Обычный">12л.*43,05*1,04=537,26</text:p>
          </table:table-cell>
          <table:table-cell table:style-name="TableCell113" table:number-columns-spanned="2">
            <text:p text:style-name="P114">12л -1 час работы двигателя</text:p>
          </table:table-cell>
          <table:covered-table-cell/>
        </table:table-row>
        <table:table-row table:style-name="TableRow115">
          <table:table-cell table:style-name="TableCell116">
            <text:p text:style-name="Обычный">7. Работа двигателя</text:p>
          </table:table-cell>
          <table:table-cell table:style-name="TableCell117">
            <text:p text:style-name="Обычный">12л.*4%*110*1,04=54,91</text:p>
          </table:table-cell>
          <table:table-cell table:style-name="TableCell118" table:number-columns-spanned="2">
            <text:p text:style-name="P119">Масла и смазки 4% от расхода основного вида топлива</text:p>
          </table:table-cell>
          <table:covered-table-cell/>
        </table:table-row>
        <table:table-row table:style-name="TableRow120">
          <table:table-cell table:style-name="TableCell121">
            <text:p text:style-name="Обычный"/>
          </table:table-cell>
          <table:table-cell table:style-name="TableCell122">
            <text:p text:style-name="Обычный">Рентабельность 15%=88,82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Обычный"/>
          </table:table-cell>
          <table:table-cell table:style-name="TableCell127">
            <text:p text:style-name="Обычный">Итого: 680,99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Обычный">8. Итого стоимость услуги вакуумной машины</text:p>
          </table:table-cell>
          <table:table-cell table:style-name="TableCell132">
            <text:p text:style-name="Обычный">368,81+680,99+(17,02*15км) =<text:s/><text:span text:style-name="T133">1305,10</text:span></text:p>
          </table:table-cell>
          <table:table-cell table:style-name="TableCell134" table:number-columns-spanned="2">
            <text:p text:style-name="P135">На<text:s/>расстояние 15<text:s/>км.</text:p>
          </table:table-cell>
          <table:covered-table-cell/>
        </table:table-row>
      </table:table>
      <text:p text:style-name="Standard"/>
      <text:p text:style-name="Standard"/>
      <text:p text:style-name="P136"/>
      <text:p text:style-name="Standard"/>
      <text:p text:style-name="Standard"/>
      <text:p text:style-name="Standard"/>
      <text:p text:style-name="Standard"/>
      <text:p text:style-name="Standard">Экономист по учету</text:p>
      <text:p text:style-name="Standard">МУП ЖКХ «Новолеушковское» <text:s text:c="56"/>С.В. Доброволь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375in" fo:margin-bottom="0.7875in" fo:margin-right="0.5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Windows User</dc:creator>
    <meta:creation-date>2018-10-09T16:42:00Z</meta:creation-date>
    <dc:date>2020-12-13T15:29:00Z</dc:date>
    <meta:print-date>2019-11-13T14:50:00Z</meta:print-date>
    <meta:template xlink:href="Normal" xlink:type="simple"/>
    <meta:editing-cycles>12</meta:editing-cycles>
    <meta:editing-duration>PT23640S</meta:editing-duration>
    <meta:document-statistic meta:page-count="1" meta:paragraph-count="3" meta:word-count="272" meta:character-count="1826" meta:row-count="12" meta:non-whitespace-character-count="1557"/>
  </office:meta>
</office:document-meta>
</file>