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2.777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замене водомера 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Заработная плата</text:p>
          </table:table-cell>
          <table:table-cell table:style-name="TableCell18">
            <text:p text:style-name="Standard">360,75руб.*1час.*2чел = 721,50руб.</text:p>
          </table:table-cell>
          <table:table-cell table:style-name="TableCell19">
            <text:p text:style-name="P20">360,75<text:s/>руб –<text:s/>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легкового автомобиля</text:p>
          </table:table-cell>
          <table:table-cell table:style-name="TableCell24">
            <text:p text:style-name="Standard">284,22* 30 мин= 142,11 руб</text:p>
          </table:table-cell>
          <table:table-cell table:style-name="TableCell25">
            <text:p text:style-name="P26">284,22<text:s/>руб. – себестоимость 1часа легкового<text:s text:c="3"/>авто</text:p>
          </table:table-cell>
        </table:table-row>
      </table:table>
      <text:p text:style-name="Standard"/>
      <text:p text:style-name="Standard"/>
      <text:p text:style-name="Standard"><text:span text:style-name="T27">Экономист по учету МУП ЖКХ<text:s/></text:span><text:span text:style-name="T28">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7-10-27T15:41:00Z</meta:creation-date>
    <dc:date>2020-12-10T10:45:00Z</dc:date>
    <meta:print-date>2020-12-10T10:45:00Z</meta:print-date>
    <meta:template xlink:href="Normal" xlink:type="simple"/>
    <meta:editing-cycles>10</meta:editing-cycles>
    <meta:editing-duration>PT16140S</meta:editing-duration>
    <meta:document-statistic meta:page-count="1" meta:paragraph-count="1" meta:word-count="70" meta:character-count="468" meta:row-count="3" meta:non-whitespace-character-count="399"/>
  </office:meta>
</office:document-meta>
</file>