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2.2187in" style:use-optimal-column-width="false"/>
    </style:style>
    <style:style style:name="TableColumn9" style:family="table-column">
      <style:table-column-properties style:column-width="0.6673in" style:use-optimal-column-width="false"/>
    </style:style>
    <style:style style:name="Table5" style:family="table">
      <style:table-properties style:width="7.2194in" fo:margin-left="-0.2125in" table:align="left"/>
    </style:style>
    <style:style style:name="TableRow10" style:family="table-row">
      <style:table-row-properties style:min-row-height="0.18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0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ableRow58" style:family="table-row">
      <style:table-row-properties style:min-row-height="0.114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Row63" style:family="table-row">
      <style:table-row-properties style:min-row-height="0.114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114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ableRow74" style:family="table-row">
      <style:table-row-properties style:min-row-height="0.114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ableRow79" style:family="table-row">
      <style:table-row-properties style:min-row-height="0.114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415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контролера <text:s/>ВХ <text:s text:c="2"/>(1 чел./час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статьи затрат</text:p>
          </table:table-cell>
          <table:table-cell table:style-name="TableCell13">
            <text:p text:style-name="P14">Расшифровка</text:p>
          </table:table-cell>
          <table:table-cell table:style-name="TableCell15" table:number-columns-spanned="2">
            <text:p text:style-name="P16">Примечание</text:p>
          </table:table-cell>
          <table:covered-table-cell/>
        </table:table-row>
        <table:table-row table:style-name="TableRow17">
          <table:table-cell table:style-name="TableCell18">
            <text:p text:style-name="Standard">1.Заработная плата</text:p>
          </table:table-cell>
          <table:table-cell table:style-name="TableCell19">
            <text:p text:style-name="Standard">(77,42<text:s/>х 1,3)+11,31 ) х 1,04= 116,43<text:s/>руб.</text:p>
          </table:table-cell>
          <table:table-cell table:style-name="TableCell20" table:number-columns-spanned="2">
            <text:p text:style-name="P21">77,42<text:s/>руб — часовая тарифная ставка</text:p>
            <text:p text:style-name="P22"><text:s text:c="21"/>контролера ВХ согласно</text:p>
            <text:p text:style-name="P23"><text:s text:c="21"/>тарифной сетки</text:p>
            <text:p text:style-name="P24">1,3 <text:s text:c="13"/>- премия 30%</text:p>
            <text:p text:style-name="P25">1,04 <text:s text:c="11"/>- индекс роста потребительских</text:p>
            <text:p text:style-name="P26"><text:s text:c="21"/>цен</text:p>
            <text:p text:style-name="P27">11,31 руб <text:s text:c="3"/>- доплата за дополнительные дни</text:p>
            <text:p text:style-name="P28"><text:s text:c="21"/>отпуска, согласно кол.договора</text:p>
            <text:p text:style-name="P29">164,33<text:s text:c="8"/>- среднемесячный лимит рабочего</text:p>
            <text:p text:style-name="P30"><text:s text:c="21"/>времени</text:p>
          </table:table-cell>
          <table:covered-table-cell/>
        </table:table-row>
        <table:table-row table:style-name="TableRow31">
          <table:table-cell table:style-name="TableCell32">
            <text:p text:style-name="Standard">2. Страховые взносы</text:p>
          </table:table-cell>
          <table:table-cell table:style-name="TableCell33">
            <text:p text:style-name="Standard">30,2% <text:s/>от <text:s/>ФОТ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Standard">3. Общехозяйственные расходы</text:p>
          </table:table-cell>
          <table:table-cell table:style-name="TableCell38">
            <text:p text:style-name="Standard">50% от заработной платы основных производственных<text:s/>работников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10">
            <text:p text:style-name="Standard">4. Прочие расходы</text:p>
          </table:table-cell>
          <table:table-cell table:style-name="TableCell43" table:number-rows-spanned="10">
            <text:p text:style-name="Standard">Спец.одежда <text:s/>- <text:s/>2,54<text:s/>руб.</text:p>
            <text:p text:style-name="Standard">Мед.осмотр <text:s text:c="3"/>- <text:s/>2,25<text:s/>руб.</text:p>
            <text:p text:style-name="P44"/>
            <text:p text:style-name="Standard">Всего: <text:s text:c="17"/>4,79<text:s/>руб.</text:p>
          </table:table-cell>
          <table:table-cell table:style-name="TableCell45" table:number-columns-spanned="2">
            <text:p text:style-name="P46">Спец.одежда</text:p>
          </table:table-cell>
          <table:covered-table-cell/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- костюм х/б с <text:s/></text:p>
            <text:p text:style-name="P50"><text:s/>водоотталкивающей пропиткой</text:p>
          </table:table-cell>
          <table:table-cell table:style-name="TableCell51">
            <text:p text:style-name="P52">1272,8</text:p>
          </table:table-cell>
        </table:table-row>
        <table:table-row table:style-name="TableRow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P55">- перчатки х/б (1 пара на 2 месяца)</text:p>
          </table:table-cell>
          <table:table-cell table:style-name="TableCell56">
            <text:p text:style-name="Standard"><text:span text:style-name="T57">480</text:span></text:p>
          </table:table-cell>
        </table:table-row>
        <table:table-row table:style-name="TableRow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">
            <text:p text:style-name="P60">- жилет<text:s/>сигнальный</text:p>
          </table:table-cell>
          <table:table-cell table:style-name="TableCell61">
            <text:p text:style-name="P62">375</text:p>
          </table:table-cell>
        </table:table-row>
        <table:table-row table:style-name="TableRow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">
            <text:p text:style-name="P65">- шапка трикотажная</text:p>
          </table:table-cell>
          <table:table-cell table:style-name="TableCell66">
            <text:p text:style-name="P67">180</text:p>
          </table:table-cell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">
            <text:p text:style-name="P70">- плащ прорезиненный с <text:s text:c="2"/></text:p>
            <text:p text:style-name="P71"><text:s text:c="3"/>капюшоном (на 3 года)</text:p>
          </table:table-cell>
          <table:table-cell table:style-name="TableCell72">
            <text:p text:style-name="Standard"><text:span text:style-name="T73">300</text:span></text:p>
          </table:table-cell>
        </table:table-row>
        <table:table-row table:style-name="TableRow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">
            <text:p text:style-name="P76">- костюм зимний(на 3 года) 2387,30/3</text:p>
          </table:table-cell>
          <table:table-cell table:style-name="TableCell77">
            <text:p text:style-name="Standard"><text:span text:style-name="T78">816,17</text:span></text:p>
          </table:table-cell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">
            <text:p text:style-name="P81">- ботинки<text:s/>«Мастер»</text:p>
          </table:table-cell>
          <table:table-cell table:style-name="TableCell82">
            <text:p text:style-name="P83">1398,60</text:p>
          </table:table-cell>
        </table:table-row>
        <table:table-row table:style-name="TableRow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" table:number-columns-spanned="2">
            <text:p text:style-name="Standard"><text:span text:style-name="T86">Всего: 4822,57</text:span><text:span text:style-name="T87"><text:s/>: 197</text:span><text:span text:style-name="T88">2</text:span><text:span text:style-name="T89">час. *1,04=2,</text:span><text:span text:style-name="T90">54</text:span><text:span text:style-name="T91">руб</text:span><text:span text:style-name="T92">.</text:span></text:p>
          </table:table-cell>
          <table:covered-table-cell/>
        </table:table-row>
        <table:table-row table:style-name="TableRow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" table:number-columns-spanned="2">
            <text:p text:style-name="P95">где <text:s/></text:p>
            <text:p text:style-name="P96">1979час. – годовой лимит рабоче-</text:p>
            <text:p text:style-name="P97"><text:s text:c="20"/>го времени на 2020 год</text:p>
            <text:p text:style-name="P98">Медосмотр <text:s/>4275<text:s/>:1972час*1,04<text:s/>=<text:s/>2,25руб</text:p>
            <text:p text:style-name="P9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100">Экономист по учету МУП ЖКХ 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17-10-27T15:41:00Z</meta:creation-date>
    <dc:date>2020-12-09T15:42:00Z</dc:date>
    <meta:print-date>2019-11-13T16:13:00Z</meta:print-date>
    <meta:template xlink:href="Normal" xlink:type="simple"/>
    <meta:editing-cycles>5</meta:editing-cycles>
    <meta:editing-duration>PT15540S</meta:editing-duration>
    <meta:document-statistic meta:page-count="1" meta:paragraph-count="2" meta:word-count="208" meta:character-count="1392" meta:row-count="9" meta:non-whitespace-character-count="1186"/>
  </office:meta>
</office:document-meta>
</file>