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'Liberation Sans', FreeSans, sans-serif"/>
    <style:font-face style:name="Arial2" svg:font-family="Arial, Helvetica, sans-serif"/>
    <style:font-face style:name="Helvetica Neue" svg:font-family="'Helvetica Neue', Arial, 'Liberation Sans', FreeSans, sans-serif"/>
    <style:font-face style:name="Mangal1" svg:font-family="Mangal"/>
    <style:font-face style:name="Times New Roman1" svg:font-family="'Times New Roman'"/>
    <style:font-face style:name="Trebuchet ms" svg:font-family="'Trebuchet ms', 'Helvetica Neue', Arial, 'Liberation Sans', FreeSans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.568cm"/>
    </style:style>
    <style:style style:name="Таблица1.B" style:family="table-column">
      <style:table-column-properties style:column-width="5.842cm"/>
    </style:style>
    <style:style style:name="Таблица1.C" style:family="table-column">
      <style:table-column-properties style:column-width="1.028cm"/>
    </style:style>
    <style:style style:name="Таблица1.D" style:family="table-column">
      <style:table-column-properties style:column-width="8.4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fo:font-size="16pt" style:text-underline-style="none" style:font-size-asian="16pt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text-underline-style="none" fo:font-weight="bold" style:font-size-asian="16pt" style:font-weight-asian="bold" style:font-name-complex="Times New Roman2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000000" fo:font-size="16pt" style:text-underline-style="none" fo:font-weight="bold" style:font-size-asian="16pt" style:font-weight-asian="bold" style:font-name-complex="Times New Roman2" style:font-size-complex="16pt"/>
    </style:style>
    <style:style style:name="P5" style:family="paragraph" style:parent-style-name="Standard">
      <style:paragraph-properties fo:text-align="center" style:justify-single-word="false"/>
      <style:text-properties fo:color="#000000" fo:font-size="16pt" style:text-underline-style="none" style:font-size-asian="16pt" style:font-size-complex="16pt"/>
    </style:style>
    <style:style style:name="P6" style:family="paragraph" style:parent-style-name="Standard">
      <style:paragraph-properties fo:margin-top="0cm" fo:margin-bottom="0cm" fo:line-height="150%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cm" fo:margin-bottom="0cm" fo:line-height="150%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50%"/>
      <style:text-properties style:font-name="Times New Roman" fo:font-size="14pt"/>
    </style:style>
    <style:style style:name="P11" style:family="paragraph" style:parent-style-name="Heading_20_1">
      <style:paragraph-properties fo:margin-top="0cm" fo:margin-bottom="0cm" fo:line-height="150%"/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color="#000000" style:font-name="Times New Roman" style:text-underline-style="none" fo:font-weight="normal" style:font-weight-asian="normal" style:font-weight-complex="normal"/>
    </style:style>
    <style:style style:name="T2" style:family="text">
      <style:text-properties fo:color="#000000" style:font-name="Times New Roman" style:text-underline-style="none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text-line-through-style="none" style:font-name="Times New Roman" style:text-underline-style="none" fo:font-weight="normal" style:text-blinking="false" style:font-weight-asian="normal" style:font-weight-complex="normal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fo:font-variant="normal" fo:text-transform="none" fo:color="#000000" style:font-name="Times New Roman" fo:letter-spacing="normal" fo:font-style="normal" style:text-underline-style="none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style:font-name="Times New Roman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font-name="Times New Roman" fo:letter-spacing="normal" style:text-underline-style="none" fo:font-weight="normal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style:text-line-through-style="none" fo:letter-spacing="normal" style:text-blinking="false"/>
    </style:style>
    <style:style style:name="T9" style:family="text">
      <style:text-properties fo:font-variant="normal" fo:text-transform="none" style:text-line-through-style="none" fo:letter-spacing="normal" fo:font-style="normal" style:text-blinking="false"/>
    </style:style>
    <style:style style:name="T10" style:family="text">
      <style:text-properties fo:font-variant="normal" fo:text-transform="none" fo:letter-spacing="normal"/>
    </style:style>
    <style:style style:name="T11" style:family="text">
      <style:text-properties fo:font-variant="normal" fo:text-transform="none" fo:letter-spacing="normal" fo:font-style="normal"/>
    </style:style>
    <style:style style:name="T12" style:family="text">
      <style:text-properties fo:letter-spacing="normal"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лан взаимодействия с детьми <text:s/>и родителями (удаленно)</text:p>
      <text:p text:style-name="P4">по теме: «Декоративные птицы» <text:s/>(30.03.-03.04.2020 год)</text:p>
      <text:p text:style-name="P2"><text:span text:style-name="T4">подготовительной к школе группы № 3</text:span></text:p>
      <text:p text:style-name="P2"><text:span text:style-name="T4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3" office:value-type="string">
            <text:p text:style-name="P7">№ п/п</text:p>
          </table:table-cell>
          <table:covered-table-cell/>
          <table:covered-table-cell/>
          <table:table-cell table:style-name="Таблица1.A1" office:value-type="string">
            <text:p text:style-name="P8">Виды деятельности с детьми</text:p>
          </table:table-cell>
        </table:table-row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>Побеседуйте </text:p>
          </table:table-cell>
          <table:table-cell table:style-name="Таблица1.A1" table:number-columns-spanned="2" office:value-type="string">
            <text:p text:style-name="P7"><text:span text:style-name="T10"> </text:span><text:span text:style-name="T11">«Удивительный мир птиц»</text:span> <text:span text:style-name="T11">«Места обитания»</text:span> <text:span text:style-name="T11">«Декоративные птицы в домашних условиях»</text:span> <text:span text:style-name="T11">«Птицы, занесённые в Красную книгу »</text:span> 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7">Почитайте</text:p>
          </table:table-cell>
          <table:table-cell table:style-name="Таблица1.A1" table:number-columns-spanned="2" office:value-type="string">
            <text:p text:style-name="P7"><text:span text:style-name="T11">Н. Сладков. Вежливая галка. В. Бианки. Грачи весну открыли.</text:span> <text:span text:style-name="T11">сказки «Сынко-Филипко» в пересказе Е. Поле­новой</text:span> <text:span text:style-name="T11">Е. Носова «Как ворона на крыше заблудилась»</text:span> 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7">Выучите стихи, пословицы, <text:s/>поговорки</text:p>
          </table:table-cell>
          <table:table-cell table:style-name="Таблица1.A1" table:number-columns-spanned="2" office:value-type="string">
            <text:p text:style-name="P7"><text:span text:style-name="T10"> </text:span><text:span text:style-name="T11">В. Орлова «Ты лети к нам, скворушка»</text:span> <text:span text:style-name="T11"> </text:span><text:span text:style-name="T11">В. Гаазов <text:s/>В. Жуковский </text:span><text:span text:style-name="T11"><text:s/></text:span><text:span text:style-name="T11">Жаворонок</text:span><text:span text:style-name="T11">  <text:s/></text:span><text:span text:style-name="T11">А. Блок</text:span><text:span text:style-name="T11"> </text:span><text:span text:style-name="T11">Ворона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">4</text:p>
          </table:table-cell>
          <table:table-cell table:style-name="Таблица1.A1" office:value-type="string">
            <text:p text:style-name="P7">Понаблюдайте </text:p>
          </table:table-cell>
          <table:table-cell table:style-name="Таблица1.A1" table:number-columns-spanned="2" office:value-type="string">
            <text:p text:style-name="P7"><text:span text:style-name="T11">за птицами</text:span> 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7">Порисуйте </text:p>
          </table:table-cell>
          <table:table-cell table:style-name="Таблица1.A1" table:number-columns-spanned="2" office:value-type="string">
            <text:p text:style-name="P6">«Птицы такие разные»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">6</text:p>
          </table:table-cell>
          <table:table-cell table:style-name="Таблица1.A1" office:value-type="string">
            <text:p text:style-name="P7">Слепите, выполните аппликацию</text:p>
          </table:table-cell>
          <table:table-cell table:style-name="Таблица1.A1" table:number-columns-spanned="2" office:value-type="string">
            <text:p text:style-name="P9"><text:a xlink:type="simple" xlink:href="https://yandex.ru/video/preview?filmId=4347752100928127855&amp;parent-reqid=1589977059075173-914242471413672336400292-production-app-host-man-web-yp-245&amp;path=wizard&amp;text=мульфильмы+««Декоративные+птицы»+подготовительной+группе"><text:span text:style-name="T3">Аппликация "Весенние птицы"</text:span></text:a><text:span text:style-name="T1"> </text:span></text:p>
            <text:p text:style-name="P7"><text:span text:style-name="T11">декоративной птицы из бумаги</text:span> </text:p>
            <text:p text:style-name="P7">лепка «Птичий двор»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7">Посмотрите мультфильм, презентацию (указать ссылку)</text:p>
          </table:table-cell>
          <table:table-cell table:style-name="Таблица1.A1" table:number-columns-spanned="2" office:value-type="string">
            <text:h text:style-name="P11" text:outline-level="1">Презентация «Декоративные птицы»</text:h>
            <text:p text:style-name="P10"><text:a xlink:type="simple" xlink:href="https://www.maam.ru/blogs/download99172.html"><text:span text:style-name="T5">dekor-pticy_hv7hc.pptx</text:span></text:a><text:span text:style-name="T7"> </text:span><text:span text:style-name="T2"> </text:span><text:span text:style-name="T6">Презентация на тему «Самые популярные декоративные птицы»</text:span></text:p>
            <text:p text:style-name="P9"><text:a xlink:type="simple" xlink:href="http://900igr.net/prezentacija/okruzhajuschij-mir/samye-populjarnye-dekorativnye-ptitsy-66743.html"><text:span text:style-name="T1">http://900igr.net/prezentacija/okruzhajuschij-mir/samye-populjarnye-dekorativnye-ptitsy-66743.html</text:span></text:a></text:p>
            <text:p text:style-name="P9"><text:a xlink:type="simple" xlink:href="https://yandex.ru/video/preview?filmId=13023102001832716127&amp;parent-reqid=1589977059075173-914242471413672336400292-production-app-host-man-web-yp-245&amp;path=wizard&amp;text=мульфильмы+««Декоративные+птицы»+подготовительной+группе"><text:span text:style-name="T3">Весенняя сказка</text:span></text:a><text:span text:style-name="T1"> мультфильм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">8</text:p>
          </table:table-cell>
          <table:table-cell table:style-name="Таблица1.A1" office:value-type="string">
            <text:p text:style-name="P7">Поиграйте </text:p>
          </table:table-cell>
          <table:table-cell table:style-name="Таблица1.A1" table:number-columns-spanned="2" office:value-type="string">
            <text:p text:style-name="P7"><text:span text:style-name="T12">Д/и</text:span><text:span text:style-name="T8"> </text:span><text:span text:style-name="T9">«Птицы, звери, рыбы»</text:span> <text:span text:style-name="T12">П/и:</text:span><text:span text:style-name="T8"> </text:span><text:span text:style-name="T9">«Охотники и утки», «Птички и кошка»</text:span> </text:p>
          </table:table-cell>
          <table:covered-table-cell/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'Liberation Sans', FreeSans, sans-serif"/>
    <style:font-face style:name="Arial2" svg:font-family="Arial, Helvetica, sans-serif"/>
    <style:font-face style:name="Helvetica Neue" svg:font-family="'Helvetica Neue', Arial, 'Liberation Sans', FreeSans, sans-serif"/>
    <style:font-face style:name="Mangal1" svg:font-family="Mangal"/>
    <style:font-face style:name="Times New Roman1" svg:font-family="'Times New Roman'"/>
    <style:font-face style:name="Trebuchet ms" svg:font-family="'Trebuchet ms', 'Helvetica Neue', Arial, 'Liberation Sans', FreeSans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делиночка</meta:initial-creator>
    <meta:editing-cycles>3</meta:editing-cycles>
    <meta:print-date>2020-05-20T10:33:00</meta:print-date>
    <meta:creation-date>2020-05-20T10:05:00</meta:creation-date>
    <dc:date>2020-05-20T22:24:19.73</dc:date>
    <meta:editing-duration>PT47S</meta:editing-duration>
    <meta:generator>OpenOffice.org/3.3$Win32 OpenOffice.org_project/330m20$Build-9567</meta:generator>
    <meta:document-statistic meta:table-count="1" meta:image-count="0" meta:object-count="0" meta:page-count="1" meta:paragraph-count="34" meta:word-count="144" meta:character-count="11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