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25"/></text:span><text:span text:style-name="T3"><text:s/>«</text:span><text:span text:style-name="T4">Мы соблюдаем Закон № 1539</text:span><text:span text:style-name="T5">»<text:s text:c="41"/></text:span></text:p>
      <text:p text:style-name="P1"><text:span text:style-name="T5"><text:s text:c="30"/></text:span><text:span text:style-name="T6">видео-беседа </text:span></text:p>
      <text:p text:style-name="P1"><text:span text:style-name="T7"/></text:p>
      <text:p text:style-name="P1"><text:span text:style-name="T8">13<text:s/></text:span><text:span text:style-name="T9">июля<text:s text:c="2"/>2021 года </text:span></text:p>
      <text:p text:style-name="P1"><text:span text:style-name="T10"/></text:p>
      <text:p text:style-name="P1"><text:span text:style-name="T11">Детскому закону в этом году исполнится 13лет.</text:span></text:p>
      <text:p text:style-name="P1"><text:span text:style-name="T12"/></text:p>
      <text:p text:style-name="P1"><text:span text:style-name="T13">21<text:s/></text:span><text:span text:style-name="T14">июля 2008 года на Кубани был утвержден закон</text:span></text:p>
      <text:p text:style-name="P1"><text:span text:style-name="T15"><text:s/>№1539 -<text:s/></text:span><text:span text:style-name="T16">КЗ<text:s text:c="2"/></text:span><text:span text:style-name="T17">«</text:span><text:span text:style-name="T18">О мерах по профилактике безнадзорности и правонарушений несовершеннолетних в Краснодарском крае</text:span><text:span text:style-name="T19">».<text:s text:c="2"/></text:span><text:span text:style-name="T20">За<text:s text:c="2"/>13 лет<text:s/></text:span><text:span text:style-name="T21">«</text:span><text:span text:style-name="T22">детский</text:span><text:span text:style-name="T23">»<text:s/></text:span><text:span text:style-name="T24">закон<text:s text:c="2"/>стал нормой жизни для большинства жителей пос. Тюменский<text:s text:c="2"/>Небугского поселения Туапсинского района.<text:s text:c="2"/></text:span></text:p>
      <text:p text:style-name="P1"><text:span text:style-name="T24">Сотрудники библиотеки и СДК пос. Тюменский<text:s text:c="2"/>приглашают<text:s text:c="2"/>на<text:s text:c="2"/>тематическую видео-беседу "Мы соблюдаем Закон № 1539"</text:span><text:span text:style-name="T25">».</text:span></text:p>
      <text:p text:style-name="P1"><text:span text:style-name="T26">Смотрите по ссылке:<text:s text:c="2"/></text:span><text:a xlink:href="https://youtu.be/QDf4Uk_-7c4"><text:span text:style-name="T27">https://youtu.be/QDf4Uk_-7c4</text:span></text:a><text:span text:style-name="T28"/></text:p>
      <text:p text:style-name="P1"><text:span text:style-name="T29"/></text:p>
      <text:p text:style-name="P1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