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style="italic" style:font-size-asian="18pt" style:font-style-asian="italic" style:font-size-complex="18pt" style:font-style-complex="italic"/>
    </style:style>
    <style:style style:name="T4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31"/><text:span text:style-name="T1"><text:s/>Медиасовет «Ориентируйся на ЗОЖ!»</text:span></text:p>
      <text:p text:style-name="P1"/>
      <text:p text:style-name="P1"><text:s/>15 октября 2020 года </text:p>
      <text:p text:style-name="P1"/>
      <text:p text:style-name="P1"/>
      <text:p text:style-name="Standard"><text:span text:style-name="T1"><text:s text:c="3"/>Что такое здоровый <text:s/>образ жизни, <text:s/>и каковы <text:s text:c="2"/>его составляющие? <text:s text:c="4"/>Этот вопрос беспокоит практически каждого человека, стремящегося сохранить и укрепить свое здоровье. <text:s/>Если раньше считалось, что для этого достаточно выполнять физические упражнения и придерживаться определенного рациона питания, то сейчас понятие здорового образа жизни пересмотрено и дополнено с учетом последних дистижений и открытий в области медицины, социологии и психологии. Обо всем этом, а также об истории возникновения науки о питании, о веществах, составляющих пищу, об основных противниках здоровья и других вопросах нутрициологии говорится в подготовленном </text:span><text:span text:style-name="T3">в библиотеке и ДК пос. </text:span><text:span text:style-name="T4">Тюменский <text:s/>медиасовете «Ориентируйся на</text:span><text:span text:style-name="T2"> ЗОЖ!»</text:span></text:p>
      <text:p text:style-name="P2">Смотреть <text:s/><text:span text:style-name="T5">PD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5:49:42.63</meta:creation-date>
    <dc:date>2020-10-15T16:31:55.64</dc:date>
    <meta:editing-duration>PT13M39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4" meta:word-count="103" meta:character-count="809"/>
  </office:meta>
</office:document-meta>
</file>