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color="#000000" fo:font-size="14pt" style:font-size-asian="14pt" style:font-size-complex="14pt" fo:background-color="#FFFFFF"/>
    </style:style>
    <style:style style:name="T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6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P24" style:parent-style-name="Standard" style:list-style-name="LFO1" style:family="paragraph"/>
    <style:style style:name="T2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P28" style:parent-style-name="Standard" style:list-style-name="LFO1" style:family="paragraph"/>
    <style:style style:name="T2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4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4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5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7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8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apple-converted-space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00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0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4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1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4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apple-converted-space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42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6" style:parent-style-name="apple-converted-space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60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19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0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apple-converted-space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10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2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3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4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6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4" style:parent-style-name="apple-converted-space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68" style:parent-style-name="apple-converted-space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-complex="Arial" fo:font-style="italic" style:font-style-asian="italic" fo:color="#000000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7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89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2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5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298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6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3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4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7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30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СКАЗКИ ДЛЯ АДАПТАЦИИ К ДЕТСКОМУ САДУ.</text:p>
      <text:p text:style-name="Standard"><text:span text:style-name="T2">Составила: воспитатель смешанной ранней группы №2 Астахова Н.М.</text:span><text:span text:style-name="T3"> </text:span><text:span text:style-name="T4"><text:line-break/></text:span><text:span text:style-name="T5"><text:line-break/></text:span><text:span text:style-name="T6"><text:s/>Чтобы<text:s/></text:span><text:span text:style-name="T7">сон</text:span><text:span text:style-name="T8"><text:s/>вашего ребенка<text:s/></text:span><text:span text:style-name="T9">был спокойным</text:span><text:span text:style-name="T10">, необходимо сформировать у малыша положительную установку на<text:s/></text:span><text:span text:style-name="T11">тихий час</text:span><text:span text:style-name="T12">.</text:span><text:span text:style-name="T13"><text:s/>Детям, которые тяжело привыкают к садику, на помощь может прийти сказка. Она позволит ребёнку пережить, «проиграть» эту ситуацию, найти выход из нее и стать более уверенными в себе.</text:span></text:p>
      <text:p text:style-name="Standard"><text:span text:style-name="T14">СКАЗКА №1</text:span></text:p>
      <text:p text:style-name="Standard"><text:span text:style-name="T15">Котёнок Кузька идёт в детский сад</text:span><text:span text:style-name="T16">.</text:span></text:p>
      <text:p text:style-name="Standard"><text:span text:style-name="T17">Жил-был котёнок Кузька. Он<text:s/></text:span><text:span text:style-name="T18">был серенький, только ушки у него были беленькие. И была у Кузьки мама, большая полосатая кошка Мурка.</text:span><text:span text:style-name="T19"> </text:span></text:p>
      <text:p text:style-name="Standard"><text:span text:style-name="T20">Как-то раз мама сказала Кузьке:</text:span><text:span text:style-name="T21"> </text:span></text:p>
      <text:p text:style-name="Standard"><text:span text:style-name="T22">- Завтра ты в первый раз пойдёшь в детский сад для котят.</text:span><text:span text:style-name="T23"> </text:span></text:p>
      <text:list text:style-name="LFO1" text:continue-numbering="true">
        <text:list-item>
          <text:p text:style-name="P24"><text:span text:style-name="T25">Детский сад?! А что это такое? — немного испугавшись, спроси</text:span><text:span text:style-name="T26">л котёнок.</text:span><text:span text:style-name="T27"> </text:span></text:p>
        </text:list-item>
        <text:list-item>
          <text:p text:style-name="P28"><text:span text:style-name="T29">— Детский сад это такое место, где все котята вместе играют, кушают и спят, — улыбнулась мама-кошка.</text:span><text:span text:style-name="T30"> </text:span><text:span text:style-name="T31"><text:line-break/></text:span><text:span text:style-name="T32">— Мамочка, а мой друг Дружок тоже там будет?</text:span><text:span text:style-name="T33"> </text:span><text:span text:style-name="T34"><text:line-break/></text:span><text:span text:style-name="T35">— Нет, Кузька. Дружок будет ходить в детский сад для щенков. А по вечерам и в выходные вы будите</text:span><text:span text:style-name="T36"><text:s/>встречаться и рассказывать друг другу, как вы хорошо провели время в садике, что нового узнали, в какие игры играли, — объяснила мама Кузьке.</text:span><text:span text:style-name="T37"> </text:span><text:span text:style-name="T38"><text:line-break/></text:span><text:span text:style-name="T39">— Мамочка, мне грустно будет без Дружка. А ты со мной будешь? — спросил малыш-котёнок.</text:span><text:span text:style-name="T40"> </text:span><text:span text:style-name="T41"><text:line-break/></text:span><text:span text:style-name="T42">— Нет, любимый мой, я те</text:span><text:span text:style-name="T43">бя отведу в садик, а затем уйду домой. Ты там будешь играть с другими котятами и воспитательницами, пить молочко, спать. Не заметишь, как время пролетит, и я приду за тобой.</text:span><text:span text:style-name="T44"> </text:span><text:span text:style-name="T45"><text:line-break/></text:span><text:span text:style-name="T46">Кузька внимательно выслушал маму, всё понял, но всё равно, ему не очень хотелось<text:s/></text:span><text:span text:style-name="T47">идти в садик. Он не мог представить себе, что столько времени будет один, без мамы. Тем более, что Дружка там с ним не будет. Котёнок долго не мог заснуть, ворочался в кроватке и думал, думал про детский сад.</text:span><text:span text:style-name="T48"> </text:span><text:span text:style-name="T49"><text:line-break/></text:span><text:span text:style-name="T50">— Кузенька, просыпайся, вставай, пей молочко,<text:s/></text:span><text:span text:style-name="T51">чисть зубки, и идём в садик! — услышал котёнок с утра мамин голос. Вставать с постели совсем не хотелось, но и маму расстраивать не хотелось.</text:span><text:span text:style-name="T52"> </text:span><text:span text:style-name="T53"><text:line-break/></text:span><text:span text:style-name="T54">На самом деле, Кузька надеялся, что мама Мурка передумает и, вместо того, чтобы идти в этот самый детский сад, он</text:span><text:span text:style-name="T55">и вместе пойдут на прогулку. По дороге котёнок молчал, а мама рассказывала ему о том, что он найдёт в садике новых друзей.</text:span><text:span text:style-name="T56"> </text:span><text:span text:style-name="T57"><text:line-break/></text:span><text:span text:style-name="T58">— Мамочка, но ведь у меня уже есть Дружок! Зачем мне другие друзья?! — сказал он кошке.</text:span><text:span text:style-name="T59"> </text:span><text:span text:style-name="T60"><text:line-break/></text:span><text:span text:style-name="T61">— Так ведь это совсем не плохо — иметь мног</text:span><text:span text:style-name="T62">о друзей! Это ведь не значит, что ты Дружка забудешь! — рассмеялась мама.</text:span><text:span text:style-name="T63"> </text:span><text:span text:style-name="T64"><text:line-break/></text:span><text:span text:style-name="T65">В этот момент они подошли к детскому саду. Навстречу им вышла пушистая серая кошка.</text:span><text:span text:style-name="T66"> </text:span><text:span text:style-name="T67"><text:line-break/></text:span><text:span text:style-name="T68">— Я твоя воспитательница, а зовут меня Пушинка, — произнесла она. — А вон там другие котята, с к</text:span><text:span text:style-name="T69">оторыми ты сможешь играть в разные игры.</text:span><text:span text:style-name="T70"> </text:span><text:span text:style-name="T71"><text:line-break/></text:span><text:span text:style-name="T72">— Привет, я Мурзик! Пошли играть в догонялки! — один чёрненький котёнок подбежал к Кузьке и потянул его за собой.</text:span><text:span text:style-name="T73"> </text:span><text:span text:style-name="T74"><text:line-break/></text:span><text:span text:style-name="T75">Мама Мурка помахала своему сыночку на прощание и вышла. Кузьке стало немного грустно, но Мурзик тор</text:span><text:span text:style-name="T76">опил его начать игру. Сначала они поиграли в догонялки, затем в прятки и в мячик, потом тётя Пушинка почитала им сказку «Кто сказал мяу», затем они выпили молочко и легли отдыхать. После сна игры продолжились. Кузька познакомился с другими котятами, было т</text:span><text:span text:style-name="T77">ак интересно и весело, что он не заметил, как пришло время, чтобы идти домой.</text:span><text:span text:style-name="T78"> </text:span><text:span text:style-name="T79"><text:line-break/></text:span><text:span text:style-name="T80">— Мама, это было так здорово! — сказал он своей маме по дороге домой. — Как мне хочется всё-всё рассказать Дружку!</text:span><text:span text:style-name="T81"> </text:span><text:span text:style-name="T82"><text:line-break/></text:span><text:span text:style-name="T83">— Я думаю, что и ему есть чем с тобой поделиться, — ответила<text:s/></text:span><text:span text:style-name="T84">Кузькина мама.</text:span><text:span text:style-name="T85"> </text:span><text:span text:style-name="T86"><text:line-break/></text:span><text:span text:style-name="T87">Действительно, Дружок уже ждал котёнка около дома, чтобы рассказать о своём дне, а также поиграть со своим лучшим другом. Они играли до самого вечера, но постарались пораньше лечь спать, чтобы не проспать и не опоздать в садик.</text:span><text:span text:style-name="T88"> </text:span><text:span text:style-name="T89"><text:line-break/></text:span><text:span text:style-name="T90">На<text:s/></text:span><text:span text:style-name="T91">следующее утро Кузька встал раньше мамы и помчался пить молоко и чистить зубы. Он знал, что его ждёт ещё один замечательный день в детском саду.</text:span><text:span text:style-name="T92"> </text:span><text:span text:style-name="T93"><text:line-break/></text:span><text:span text:style-name="T94"><text:line-break/></text:span><text:span text:style-name="T95">СКАЗКА №2</text:span><text:span text:style-name="T96"> </text:span><text:span text:style-name="T97"><text:line-break/></text:span><text:span text:style-name="T98"><text:line-break/></text:span><text:span text:style-name="T99">Сказка про Грустинку (для мальчиков заменяем на мужское имя)</text:span><text:span text:style-name="T100"> </text:span><text:span text:style-name="T101"><text:line-break/></text:span><text:span text:style-name="T102"><text:line-break/></text:span><text:span text:style-name="T103">Жила-была девочка Маша. Сначала он</text:span><text:span text:style-name="T104">а была совсем малышкой, а потом росла-росла и подросла. Да так подросла, что можно теперь ей было в садик идти с ребятками играть. Мама и папа так обрадовались, что Маша большая. Устроили праздник. Мама торт испекла, и Маша даже сама свечки задувала.</text:span><text:span text:style-name="T105"> </text:span><text:span text:style-name="T106"><text:line-break/></text:span><text:span text:style-name="T107">На с</text:span><text:span text:style-name="T108">ледующий день Машуля в первый раз в садик пошла, и так ей там понравилось, что даже уходить не хотела. Играла с игрушками, кушала кашу-вкусняшу. А еще у неё там дружок появился — Семён, такой весёлый мальчишка с кудряшками.</text:span><text:span text:style-name="T109"> </text:span><text:span text:style-name="T110"><text:line-break/></text:span><text:span text:style-name="T111">Целыми днями они вместе играли.</text:span><text:span text:style-name="T112"><text:s/>Семён садился на одном конце комнаты и толкал Маше большой грузовик. Маша ловила его, нагружала в кузов кубики и отправляла к Семёну, а он строил большую башню. Весело им было вместе. Даже засыпать было нескучно, потому что кроватки стояли рядышком, и они</text:span><text:span text:style-name="T113"><text:s/>вместе закрывали глазки и спали.</text:span><text:span text:style-name="T114"> </text:span><text:span text:style-name="T115"><text:line-break/></text:span><text:span text:style-name="T116">И вот в один осенний дождливый день, когда листья стали совсем жёлтыми, ветер принёс в детский садик Грустинку. Она была такая маленькая, серенькая, как микробик, влетела в форточку и спряталась в кармашек к Маше. И тут М</text:span><text:span text:style-name="T117">ашу как подменили. Стало ей грустно, она почему-то расстроилась, маму потеряла и давай плакать. Все ребятки и воспитательница её успокаивали, успокаивали... А слёзки сами собой всё равно капают, так кап-кап-кап... И всё Маша знает, что мама скоро придёт, п</text:span><text:span text:style-name="T118">росто сходит на работку, потом купит вкусный йогурт и прибежит за Машей. Знает это Маша, а всё равно почему-то грустно — хочется, чтобы мама прямо сейчас пришла... А это всё грустная Грустинка сидит в кармашке и Машу расстраивает, плакать заставляет.</text:span><text:span text:style-name="T119"> </text:span><text:span text:style-name="T120"><text:line-break/></text:span><text:span text:style-name="T121">Семё</text:span><text:span text:style-name="T122">н Машу пытался развеселить: и в каравай предлагал поиграть, куклу ей в коляске прикатил — а Маша всё равно грустная. И тут Семён увидел, что у Машули глазки совсем мокрые. И решил ей помочь:</text:span><text:span text:style-name="T123"> </text:span><text:span text:style-name="T124"><text:line-break/></text:span><text:span text:style-name="T125">— Дай, — говорит, — я твой платочек достану, и слёзки вытрем, не</text:span><text:span text:style-name="T126"><text:s/>плачь!</text:span><text:span text:style-name="T127"> </text:span><text:span text:style-name="T128"><text:line-break/></text:span><text:span text:style-name="T129">Вытащил Сёма Машин платочек, вместе с ним Грустинка из кармашка и вытряхнулась, и опять в форточку улетела. А Маша тут же улыбнулась, а потом засмеялась и стала снова весёлая. А Сёма и другие ребятки, конечно, очень обрадовались, что Грустинка сов</text:span><text:span text:style-name="T130">сем улетела, и все вместе побежали мультики смотреть.</text:span><text:span text:style-name="T131"> </text:span><text:span text:style-name="T132"><text:line-break/></text:span><text:span text:style-name="T133">С тех пор Маша всегда свой кармашек проверяет, не застряла ли там Грустинка и никогда в садике больше не грустит.</text:span><text:span text:style-name="T134"> </text:span><text:span text:style-name="T135"><text:line-break/></text:span><text:span text:style-name="T136"><text:line-break/></text:span><text:span text:style-name="T137">СКАЗКА №3</text:span><text:span text:style-name="T138"> </text:span><text:span text:style-name="T139"><text:line-break/></text:span><text:span text:style-name="T140"><text:line-break/></text:span><text:span text:style-name="T141">Сказка о детской кроватке</text:span><text:span text:style-name="T142"> </text:span><text:span text:style-name="T143"><text:line-break/></text:span><text:span text:style-name="T144"><text:line-break/></text:span><text:span text:style-name="T145">Жила-была детская кроватка. Она жила в детско</text:span><text:span text:style-name="T146">м саду в группе и стояла в спальне среди других кроваток. Осенью в группу пришли детишки. Многие кроватки застелили детским постельным бельём, и они стали красивыми. И ещё к ним стали приходить детишки. Они ложились в кроватки и кроватки их грели. Детишкам</text:span><text:span text:style-name="T147"><text:s/>было в кроватках хорошо, тепло и они засыпали. Кроватки очень радовались. И только одной кроватке не досталось ребёночка и она очень грустила. Ей некого было греть, ей было скучно и одиноко. И вот появилась новенькая девочка (мальчик), которую положили им</text:span><text:span text:style-name="T148">енно в эту кроватку. Кроватка так обрадовалась. Девочка была очень миленькая, красивая, добрая. Кроватка была счастлива. Она очень ждала, когда девочка придёт к ней. А когда девочка приходила — кроватка старалась скорее согреть её, и подарить сон. Но вот д</text:span><text:span text:style-name="T149">евочке вдруг разонравилось спать в саду. Ложась в кроватку она постоянно спрашивала про маму. Кроватка очень расстроилась, она изо всех сил старалась согреть её, успокоить, чтобы девочка заснула. Но девочка не спала. Кроватка стала бояться, что девочка сов</text:span><text:span text:style-name="T150">сем не захочет спать и она снова останется одна. Ей от этого было очень грустно, ведь она уже так привыкла к этой хорошей девочке, ей так нравилось её греть. Кроватку создали для того, чтобы она дарила сон детишкам. Каждая кроватка мечтала делать это. А на</text:span><text:span text:style-name="T151">ша кроватка тожеИ у тебя в садики тоже есть кроватка. Она тебя очень ждёт, она любит греть тебя и радуется, когда ты спишь в ней».</text:span><text:span text:style-name="T152"> </text:span><text:span text:style-name="T153"><text:line-break/></text:span><text:span text:style-name="T154"><text:line-break/></text:span><text:span text:style-name="T155">СКАЗКА №4</text:span><text:span text:style-name="T156"> </text:span><text:span text:style-name="T157"><text:line-break/></text:span><text:span text:style-name="T158"><text:line-break/></text:span><text:span text:style-name="T159">Слонёнок Тоша идёт в детский сад</text:span><text:span text:style-name="T160"> </text:span><text:span text:style-name="T161"><text:line-break/></text:span><text:span text:style-name="T162"><text:line-break/></text:span><text:span text:style-name="T163">Жила-была семья. Папа слон, мама слониха и маленький слоненок Тоша. Слоник п</text:span><text:span text:style-name="T164">одрос, и пришла пора, ему идти в детский садик. Он очень хотел туда попасть и вот этот день настал. Мама разбудила Тошу рано, умыла, одела его в новую одежку и повезла на машине в детский сад.</text:span><text:span text:style-name="T165"> </text:span><text:span text:style-name="T166"><text:line-break/></text:span><text:span text:style-name="T167"><text:line-break/></text:span><text:span text:style-name="T168">В детском саду его встретила тетя воспитатель. Она показала е</text:span><text:span text:style-name="T169">му шкафчик, в который он будет класть свои вещи и сменные тапочки. На шкафчике была наклеена красивая картинка — шарик, чтобы Тоша не перепутал свой шкафчик с другими. Слоник переобулся в другие тапочки, и мама провела его в группу. Там уже было много друг</text:span><text:span text:style-name="T170">их слоников, они играли с кубиками, смотрели книжки, катали кукол в колясках. Тоша тоже нашел занятие, он увидел дудку, взял ее и стал гудеть.</text:span><text:span text:style-name="T171"> </text:span><text:span text:style-name="T172"><text:line-break/></text:span><text:span text:style-name="T173"><text:line-break/></text:span><text:span text:style-name="T174">А потом слониха няня принесла завтрак и накрыла на стол. Слоники кушали кашу, сосиску, пили чай с хлебом и масл</text:span><text:span text:style-name="T175">ом...</text:span><text:span text:style-name="T176"> </text:span><text:span text:style-name="T177"><text:line-break/></text:span><text:span text:style-name="T178"><text:line-break/></text:span><text:span text:style-name="T179">После завтрака слоник заскучал, но потом к нему подошел другой слоненок и они познакомились и подружились. Слоненка звали Гора. Он показал Тоше игрушки в группе, игры, и они весело играли. Тоша даже не заметил, как пришла мама.</text:span><text:span text:style-name="T180"> </text:span><text:span text:style-name="T181"><text:line-break/></text:span><text:span text:style-name="T182"><text:line-break/></text:span><text:span text:style-name="T183">Рассказывать можно</text:span><text:span text:style-name="T184"><text:s/>обо всем, что происходит в детском саду в течение дня. К рассказу взрослого можно добавлять комментарии ребенка. Он будет добавлять ситуации те, которые волновали его днем. А слушая ответы ребенка на вопросы, можно диагностировать состояние ребенка, его п</text:span><text:span text:style-name="T185">ереживания.</text:span><text:span text:style-name="T186"> </text:span><text:span text:style-name="T187"><text:line-break/></text:span><text:span text:style-name="T188"><text:line-break/></text:span><text:span text:style-name="T189">Вопросы к ребенку:</text:span><text:span text:style-name="T190"> </text:span><text:span text:style-name="T191"><text:line-break/></text:span><text:span text:style-name="T192">Как ты думаешь, весело было Тоше в детском саду?</text:span><text:span text:style-name="T193"> </text:span><text:span text:style-name="T194"><text:line-break/></text:span><text:span text:style-name="T195">Что его огорчало?</text:span><text:span text:style-name="T196"> </text:span><text:span text:style-name="T197"><text:line-break/></text:span><text:span text:style-name="T198">Что понравилось Тоше?</text:span><text:span text:style-name="T199"> </text:span><text:span text:style-name="T200"><text:line-break/></text:span><text:span text:style-name="T201">Как ты думаешь, что нужно Тоше, чтобы ему не было грустно?</text:span><text:span text:style-name="T202"> </text:span><text:span text:style-name="T203"><text:line-break/></text:span><text:span text:style-name="T204"><text:line-break/></text:span><text:span text:style-name="T205">СКАЗКА №5</text:span><text:span text:style-name="T206"> </text:span><text:span text:style-name="T207"><text:line-break/></text:span><text:span text:style-name="T208"><text:line-break/></text:span><text:span text:style-name="T209">Сказка про садик</text:span><text:span text:style-name="T210"> </text:span><text:span text:style-name="T211"><text:line-break/></text:span><text:span text:style-name="T212"><text:line-break/></text:span><text:span text:style-name="T213">В далекие-далекие времена в одной мале</text:span><text:span text:style-name="T214">нькой деревеньке жили гномы. Это был очень дружный, веселый и трудолюбивый народ. Мужчины рано утром уходили в подземные шахты добывать драгоценные камни, а женщины оставались дома, чтобы приготовить еду и навести порядок в саду и в доме. Гномы, если ты ещ</text:span><text:span text:style-name="T215">е не знаешь об этом, очень любят чистоту и порядок. И если бы тебе повезло пройти по этой деревне, то твоему удивлению не было бы конца: всюду так опрятно и чисто, что любо-дорого посмотреть! А какие чудесные сады у каждого гномичьего дома! Но самое главно</text:span><text:span text:style-name="T216">е — это то, что в каждом саду слышится звонкий смех: это дети играют и веселятся.</text:span><text:span text:style-name="T217"> </text:span><text:span text:style-name="T218"><text:line-break/></text:span><text:span text:style-name="T219">И только в одном-единственном саду всегда тихо... Просто в этом доме никогда не было и уже не будет детей. Наверное, из-за этого у хозяйки дома всегда грустные глаза. Ухажив</text:span><text:span text:style-name="T220">ая за садом и дожидаясь мужа с работы, она часто думала о том, что даже саду не хватает радости. Ведь детские улыбки и смех дарят радость всему живому на Земле...</text:span><text:span text:style-name="T221"> </text:span><text:span text:style-name="T222"><text:line-break/></text:span><text:span text:style-name="T223">В тот день, когда и произошла эта история, женщина пропалывала от сорняков свои любимые цвет</text:span><text:span text:style-name="T224">ы и думала всё те же грустные думы. И вдруг раздались детские голоса:</text:span><text:span text:style-name="T225"> </text:span><text:span text:style-name="T226"><text:line-break/></text:span><text:span text:style-name="T227">— Ой, ПетрОль, ты только глянь, какие у нее яркие перышки! Вот бы мне одно такое в коллекцию!</text:span><text:span text:style-name="T228"> </text:span><text:span text:style-name="T229"><text:line-break/></text:span><text:span text:style-name="T230">— ЛенОль, надо просто проследить за ней, а вдруг уронит для тебя свое красивое перышко?</text:span><text:span text:style-name="T231"> </text:span><text:span text:style-name="T232"><text:line-break/></text:span><text:span text:style-name="T233">Э</text:span><text:span text:style-name="T234">то брат и сестра из соседнего дома в погоне за чудесной птичкой с ярким оперением не заметили, как попали в сад грустной женщины.</text:span><text:span text:style-name="T235"> </text:span><text:span text:style-name="T236"><text:line-break/></text:span><text:span text:style-name="T237">— ПетрОль, она играет с нами! — радостно закричала девочка, и детский смех, как перезвон колокольчиков, разнесся по всему сад</text:span><text:span text:style-name="T238">у.</text:span><text:span text:style-name="T239"> </text:span><text:span text:style-name="T240"><text:line-break/></text:span><text:span text:style-name="T241">Женщина сразу же увидела удивительную перемену: сад начал оживать! Деревья одобрительно зашелестели листьями, а цветы подняли свои головки и стали раскачиваться в такт детским голосам. Даже птицы запели громче и веселее. А грустная женщина улыбнулась.</text:span><text:span text:style-name="T242"> </text:span><text:span text:style-name="T243"><text:line-break/></text:span><text:span text:style-name="T244">Но тут ребята выскочили на тропинку и испугались, увидев свою соседку. Они, наконец, поняли, что бегают по чужому саду без разрешения, чего, конечно же, делать ни в коем случае нельзя! Увидев замершие в испуге детские личики, женщина поспешила сказать:</text:span><text:span text:style-name="T245"> </text:span><text:span text:style-name="T246"><text:line-break/></text:span><text:span text:style-name="T247">—</text:span><text:span text:style-name="T248"><text:s/>А почему бы вам не наведываться сюда почаще? И друзей позовите с собой. У нас очень большой сад!</text:span><text:span text:style-name="T249"> </text:span><text:span text:style-name="T250"><text:line-break/></text:span><text:span text:style-name="T251">Вы и представить себе не можете, какая радость началась в деревне гномов! Теперь каждое утро все дети спешили в сад грустной женщины, где бегали, смеялись, п</text:span><text:span text:style-name="T252">ридумывали новые игры, качались на качелях, исследовали новые дупла в деревьях, пробовали на вкус незнакомые плоды с фруктовых деревьев. Они приносили с собой любимые игрушки и играли ими все вместе. А вечером дети возвращались домой, раскрасневшиеся и дов</text:span><text:span text:style-name="T253">ольные. Родители и нарадоваться не могли: теперь они могли спокойно делать свои взрослые дела, не переживая, что детям станет грустно или скучно. А с лица хозяйки сада теперь не сходила улыбка, и все уже стали забывать, что называли ее когда-то грустной же</text:span><text:span text:style-name="T254">нщиной...</text:span><text:span text:style-name="T255"> </text:span><text:span text:style-name="T256"><text:line-break/></text:span><text:span text:style-name="T257">Так и повелось с тех пор в маленькой гномичей деревушке: именовать этот сад"детским садом». Говорят, что один знаменитый путешественник однажды проезжал мимо и залюбовался большим садом, где повсюду были слышны гомон и детский смех, от которого<text:s/></text:span><text:span text:style-name="T258">даже солнышко начинало улыбаться. И потом, путешествуя по всей Земле, он с удивлением рассказывал о виденном в той далекой деревеньке. Так люди и узнали, что такое детский сад, и как хорошо становится детям, когда они собираются вместе, а не скучают каждый</text:span><text:span text:style-name="T259"><text:s/>в своем доме...</text:span><text:span text:style-name="T260"> </text:span><text:span text:style-name="T261"><text:line-break/></text:span><text:span text:style-name="T262"><text:line-break/></text:span></text:p>
        </text:list-item>
      </text:list>
      <text:p text:style-name="Standard"><text:span text:style-name="T263">СКАЗКА №6</text:span><text:span text:style-name="T264"> </text:span><text:span text:style-name="T265"><text:line-break/></text:span><text:span text:style-name="T266"><text:line-break/></text:span><text:bookmark-start text:name="_GoBack"/><text:span text:style-name="T267">Сказка о Сонечке, садике и слонике</text:span><text:span text:style-name="T268"> </text:span><text:span text:style-name="T269"><text:line-break/></text:span><text:bookmark-end text:name="_GoBack"/><text:span text:style-name="T270"><text:line-break/></text:span><text:span text:style-name="T271">Жила была девочка. Звали ее Сонечка. Она была хорошей девочкой, вот только очень не любила ходить в садик. Ее сестричка Леночка ходила в садик с удовольствием, у нее там были подружки — Ва</text:span><text:span text:style-name="T272">ря и Поля. Девочкам было вместе весело и интересно. А у Софии не было подружек. Может, потому, что она была немножко капризной и чуть-чуть жадной. Попросит у нее кто-нибудь игрушку поиграть, а она не дает — жалко ей.</text:span><text:span text:style-name="T273"> </text:span><text:span text:style-name="T274"><text:line-break/></text:span><text:span text:style-name="T275">Сидит София в уголке, дуется на всех —</text:span><text:span text:style-name="T276"><text:s/>и на маму, и на воспитательниц, и на деток. На деток особенно — они так весело играют, и никто не обращает внимания, что ей так грустно. Так обидно стало Соне, что она схватила первую попавшуюся под руку игрушку и со всей силы бросила ее на пол. Пусть зна</text:span><text:span text:style-name="T277">ет!</text:span><text:span text:style-name="T278"> </text:span><text:span text:style-name="T279"><text:line-break/></text:span><text:span text:style-name="T280">И тут... Девочка увидела, что игрушка (а это был слоненок) заплакала. Тихонько так начала всхлипывать и в глазах-пуговках появились слезы. Софийка присела на корточки и стала внимательно рассматривать слоненка — а вдруг ей просто показалось. Ведь игру</text:span><text:span text:style-name="T281">шки не умеют плакать. Нет, не показалось. Слоненок горько-горько плакал. Девочке стало стыдно.</text:span><text:span text:style-name="T282"> </text:span><text:span text:style-name="T283"><text:line-break/></text:span><text:span text:style-name="T284">— Не плачь, не нужно, — она взяла игрушку на руки, — я... я не хотела тебя обидеть.</text:span><text:span text:style-name="T285"> </text:span><text:span text:style-name="T286"><text:line-break/></text:span><text:span text:style-name="T287">Но слоненок все продолжал хлюпать носом. Соня вытащила из сумочки, которую<text:s/></text:span><text:span text:style-name="T288">всегда носила с собой, носовой платочек и вытерла заплаканные глаза и хобот игрушке.</text:span><text:span text:style-name="T289"> </text:span><text:span text:style-name="T290"><text:line-break/></text:span><text:span text:style-name="T291">— Ну, ты чего?</text:span><text:span text:style-name="T292"> </text:span><text:span text:style-name="T293"><text:line-break/></text:span><text:span text:style-name="T294">— Мне, мне так грустно, так одиноко, а еще ты меня так обидела, — всхлипнул слоненок.</text:span><text:span text:style-name="T295"> </text:span><text:span text:style-name="T296"><text:line-break/></text:span><text:span text:style-name="T297">— Прости, — девочке стало стыдно. — А почему тебе грустно?</text:span><text:span text:style-name="T298"> </text:span><text:span text:style-name="T299"><text:line-break/></text:span><text:span text:style-name="T300">— Я зде</text:span><text:span text:style-name="T301">сь никого не знаю. Меня совсем недавно купили в садик. Раньше я жил на фабрике, вместе со своими братьями и сестрами, там было еще много игрушек, нам было так хорошо. А потом нас всех раскупили. Кого куда. Я попал к вам в детский садик, я здесь совсем нико</text:span><text:span text:style-name="T302">го-никого не знаю. Никто не хочет со мной играть, мне так одиноко.</text:span><text:span text:style-name="T303"> </text:span><text:span text:style-name="T304"><text:line-break/></text:span><text:span text:style-name="T305">— Мне тоже, — вздохнула София. — У меня дома тоже — и папа, и мама, и сестричка. Дома так хорошо...</text:span><text:span text:style-name="T306"> </text:span><text:span text:style-name="T307"><text:line-break/></text:span><text:span text:style-name="T308">— Хорошо, — согласился слоненок. — Только теперь мой дом здесь. Ты вечером обязательной</text:span><text:span text:style-name="T309"><text:s/>пойдешь домой, к папе с мамой, а я останусь тут, в темной комнате, совсем один...</text:span><text:span text:style-name="T310"> </text:span><text:span text:style-name="T311"><text:line-break/></text:span><text:span text:style-name="T312">И он опять заплакал.</text:span><text:span text:style-name="T313"> </text:span><text:span text:style-name="T314"><text:line-break/></text:span><text:span text:style-name="T315">— Не плачь, пожалуйста, не плачь, — она гладила его по голове и вытирала слезы, — Я... я завтра опять приду к тебе. Честно-честно. Вот прямо с утра и<text:s/></text:span><text:span text:style-name="T316">приду. Ты просто ложись спать вечером и спи до утра. Когда проснешься — я уже приду. И буду с тобой играть. И сказки тебе расскажу. И даже познакомлю с другими игрушками, хочешь?</text:span><text:span text:style-name="T317"> </text:span><text:span text:style-name="T318"><text:line-break/></text:span><text:span text:style-name="T319">— Конечно, хочу! — обрадовался слоненок.</text:span><text:span text:style-name="T320"> </text:span><text:span text:style-name="T321"><text:line-break/></text:span><text:span text:style-name="T322">— Вот и хорошо, а теперь — давай и</text:span><text:span text:style-name="T323">грать!</text:span><text:span text:style-name="T324"> </text:span><text:span text:style-name="T325"><text:line-break/></text:span><text:span text:style-name="T326">— Давай.</text:span><text:span text:style-name="T327"> </text:span><text:span text:style-name="T328"><text:line-break/></text:span><text:span text:style-name="T329">Вот так София весь день и провела в садике, играя со слоненком. Она познакомила его с другими игрушками, чтобы ему не было скучно, пока она будет дома. И даже сама познакомилась с некоторыми детками, ведь вместе играть гораздо веселее.</text:span><text:span text:style-name="T330"> </text:span><text:span text:style-name="T331"><text:line-break/></text:span><text:span text:style-name="T332">И</text:span><text:span text:style-name="T333"><text:s/>каждое утро Соня с удовольствием шла в детский сад, ведь она знала, что там ее ждет ее друг — слоненок. И он будет очень-очень сильно скучать, если вдруг она не прид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text-properties fo:hyphenate="false"/>
    </style:style>
    <style:style style:name="Основнойтекст8" style:display-name="Основной текст + 8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0-12-01T09:34:00Z</meta:creation-date>
    <dc:date>2020-12-01T09:34:00Z</dc:date>
    <meta:template xlink:href="Normal" xlink:type="simple"/>
    <meta:editing-cycles>3</meta:editing-cycles>
    <meta:editing-duration>PT300S</meta:editing-duration>
    <meta:document-statistic meta:page-count="1" meta:paragraph-count="30" meta:word-count="2310" meta:character-count="15451" meta:row-count="109" meta:non-whitespace-character-count="13171"/>
  </office:meta>
</office:document-meta>
</file>