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1LVL3" style:num-suffix="." style:num-format="1" text:display-levels="2">
        <style:list-level-properties text:space-before="1.25in" text:min-label-width="0.25in"/>
      </text:list-level-style-number>
      <text:list-level-style-number text:level="4" text:style-name="WW_CharLFO1LVL4" style:num-suffix="." style:num-format="1" text:display-levels="2">
        <style:list-level-properties text:space-before="1.75in" text:min-label-width="0.25in"/>
      </text:list-level-style-number>
      <text:list-level-style-number text:level="5" text:style-name="WW_CharLFO1LVL5" style:num-suffix="." style:num-format="1" text:display-levels="2">
        <style:list-level-properties text:space-before="2.25in" text:min-label-width="0.25in"/>
      </text:list-level-style-number>
      <text:list-level-style-number text:level="6" text:style-name="WW_CharLFO1LVL6" style:num-suffix="." style:num-format="1" text:display-levels="2">
        <style:list-level-properties text:space-before="2.75in" text:min-label-width="0.25in"/>
      </text:list-level-style-number>
      <text:list-level-style-number text:level="7" text:style-name="WW_CharLFO1LVL7" style:num-suffix="." style:num-format="1" text:display-levels="2">
        <style:list-level-properties text:space-before="3.25in" text:min-label-width="0.25in"/>
      </text:list-level-style-number>
      <text:list-level-style-number text:level="8" text:style-name="WW_CharLFO1LVL8" style:num-suffix="." style:num-format="1" text:display-levels="2">
        <style:list-level-properties text:space-before="3.75in" text:min-label-width="0.25in"/>
      </text:list-level-style-number>
      <text:list-level-style-number text:level="9" text:style-name="WW_CharLFO1LVL9" style:num-suffix="." style:num-format="1" text:display-levels="2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start-value="2">
        <style:list-level-properties text:space-before="0.75in" text:min-label-width="0.25in"/>
      </text:list-level-style-number>
      <text:list-level-style-number text:level="3" text:style-name="WW_CharLFO2LVL3" style:num-suffix="." style:num-format="1" text:start-value="2">
        <style:list-level-properties text:space-before="1.25in" text:min-label-width="0.25in"/>
      </text:list-level-style-number>
      <text:list-level-style-number text:level="4" text:style-name="WW_CharLFO2LVL4" style:num-suffix="." style:num-format="1" text:start-value="2">
        <style:list-level-properties text:space-before="1.75in" text:min-label-width="0.25in"/>
      </text:list-level-style-number>
      <text:list-level-style-number text:level="5" text:style-name="WW_CharLFO2LVL5" style:num-suffix="." style:num-format="1" text:start-value="2">
        <style:list-level-properties text:space-before="2.25in" text:min-label-width="0.25in"/>
      </text:list-level-style-number>
      <text:list-level-style-number text:level="6" text:style-name="WW_CharLFO2LVL6" style:num-suffix="." style:num-format="1" text:start-value="2">
        <style:list-level-properties text:space-before="2.75in" text:min-label-width="0.25in"/>
      </text:list-level-style-number>
      <text:list-level-style-number text:level="7" text:style-name="WW_CharLFO2LVL7" style:num-suffix="." style:num-format="1" text:start-value="2">
        <style:list-level-properties text:space-before="3.25in" text:min-label-width="0.25in"/>
      </text:list-level-style-number>
      <text:list-level-style-number text:level="8" text:style-name="WW_CharLFO2LVL8" style:num-suffix="." style:num-format="1" text:start-value="2">
        <style:list-level-properties text:space-before="3.75in" text:min-label-width="0.25in"/>
      </text:list-level-style-number>
      <text:list-level-style-number text:level="9" text:style-name="WW_CharLFO2LVL9" style:num-suffix="." style:num-format="1" text:start-value="2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75in" text:min-label-width="0.25in"/>
      </text:list-level-style-number>
      <text:list-level-style-number text:level="3" text:style-name="WW_CharLFO3LVL3" style:num-format="1" text:display-levels="3">
        <style:list-level-properties text:space-before="1.25in" text:min-label-width="0.25in"/>
      </text:list-level-style-number>
      <text:list-level-style-number text:level="4" text:style-name="WW_CharLFO3LVL4" style:num-format="1" text:display-levels="4">
        <style:list-level-properties text:space-before="1.75in" text:min-label-width="0.25in"/>
      </text:list-level-style-number>
      <text:list-level-style-number text:level="5" text:style-name="WW_CharLFO3LVL5" style:num-format="1" text:display-levels="5">
        <style:list-level-properties text:space-before="2.25in" text:min-label-width="0.25in"/>
      </text:list-level-style-number>
      <text:list-level-style-number text:level="6" text:style-name="WW_CharLFO3LVL6" style:num-format="1" text:display-levels="6">
        <style:list-level-properties text:space-before="2.75in" text:min-label-width="0.25in"/>
      </text:list-level-style-number>
      <text:list-level-style-number text:level="7" text:style-name="WW_CharLFO3LVL7" style:num-format="1" text:display-levels="7">
        <style:list-level-properties text:space-before="3.25in" text:min-label-width="0.25in"/>
      </text:list-level-style-number>
      <text:list-level-style-number text:level="8" text:style-name="WW_CharLFO3LVL8" style:num-format="1" text:display-levels="8">
        <style:list-level-properties text:space-before="3.75in" text:min-label-width="0.25in"/>
      </text:list-level-style-number>
      <text:list-level-style-number text:level="9" text:style-name="WW_CharLFO3LVL9" style:num-format="1" text:display-levels="9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 text:start-value="22">
        <style:list-level-properties text:space-before="0.7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text-autospace="none" fo:text-align="center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0" fo:orphans="0" style:text-autospace="none" style:vertical-align="auto" fo:margin-top="0.0694in" fo:margin-bottom="0.0694in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list-style-name="LFO1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" style:parent-style-name="Обычный" style:list-style-name="LFO1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3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4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0" fo:orphans="0" fo:text-align="end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text-align="end" style:vertical-align="auto" fo:margin-top="0.0694in" fo:margin-bottom="0.0694in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end" style:vertical-align="auto" fo:margin-top="0.0694in" fo:margin-bottom="0.0694in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end" style:vertical-align="auto" fo:margin-top="0.0694in" fo:margin-bottom="0.0694in"/>
    </style:style>
    <style:style style:name="T5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6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69" style:parent-style-name="Обычный" style:list-style-name="LFO2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3" style:parent-style-name="Обычный" style:list-style-name="LFO3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8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9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9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0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0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1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12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2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13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5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6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7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8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9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0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8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8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9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1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3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4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4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1" style:parent-style-name="Обычный" style:list-style-name="LFO5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5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6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5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1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6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7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8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6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2" style:parent-style-name="Обычный" style:list-style-name="LFO5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73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7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7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7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8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8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0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7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9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1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 fo:hyphenate="true"/>
    </style:style>
    <style:style style:name="P32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2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24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2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28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0" fo:orphans="0" fo:text-align="end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3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3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34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36" style:parent-style-name="Обычный" style:list-style-name="LFO6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37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39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4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4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42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4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5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5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5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5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5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6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6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6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7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8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9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3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0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0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olumn410" style:family="table-column">
      <style:table-column-properties style:column-width="0.3916in" style:use-optimal-column-width="false"/>
    </style:style>
    <style:style style:name="TableColumn411" style:family="table-column">
      <style:table-column-properties style:column-width="4.6666in" style:use-optimal-column-width="false"/>
    </style:style>
    <style:style style:name="TableColumn412" style:family="table-column">
      <style:table-column-properties style:column-width="1.8333in" style:use-optimal-column-width="false"/>
    </style:style>
    <style:style style:name="Table409" style:family="table">
      <style:table-properties style:width="6.8916in" fo:margin-left="0in" table: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fo:background-color="#FFFFFF" fo:padding-top="0.0104in" fo:padding-left="0.0104in" fo:padding-bottom="0.0104in" fo:padding-right="0.0104in"/>
    </style:style>
    <style:style style:name="P415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416" style:family="table-cell">
      <style:table-cell-properties fo:border="none" fo:background-color="#FFFFFF" fo:padding-top="0.0104in" fo:padding-left="0.0104in" fo:padding-bottom="0.0104in" fo:padding-right="0.0104in"/>
    </style:style>
    <style:style style:name="P417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19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2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424" style:family="table-cell">
      <style:table-cell-properties fo:border="none" fo:background-color="#FFFFFF" fo:padding-top="0.0104in" fo:padding-left="0.0104in" fo:padding-bottom="0.0104in" fo:padding-right="0.0104in"/>
    </style:style>
    <style:style style:name="P425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426" style:family="table-cell">
      <style:table-cell-properties fo:border="none" fo:background-color="#FFFFFF" fo:padding-top="0.0104in" fo:padding-left="0.0104in" fo:padding-bottom="0.0104in" fo:padding-right="0.0104in"/>
    </style:style>
    <style:style style:name="P427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3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431" style:family="table-cell">
      <style:table-cell-properties fo:border="none" fo:background-color="#FFFFFF" fo:padding-top="0.0104in" fo:padding-left="0.0104in" fo:padding-bottom="0.0104in" fo:padding-right="0.0104in"/>
    </style:style>
    <style:style style:name="P432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433" style:family="table-cell">
      <style:table-cell-properties fo:border="none" fo:background-color="#FFFFFF" fo:padding-top="0.0104in" fo:padding-left="0.0104in" fo:padding-bottom="0.0104in" fo:padding-right="0.0104in"/>
    </style:style>
    <style:style style:name="P434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3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438" style:family="table-cell">
      <style:table-cell-properties fo:border="none" fo:background-color="#FFFFFF" fo:padding-top="0.0104in" fo:padding-left="0.0104in" fo:padding-bottom="0.0104in" fo:padding-right="0.0104in"/>
    </style:style>
    <style:style style:name="P439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440" style:family="table-cell">
      <style:table-cell-properties fo:border="none" fo:background-color="#FFFFFF" fo:padding-top="0.0104in" fo:padding-left="0.0104in" fo:padding-bottom="0.0104in" fo:padding-right="0.0104in"/>
    </style:style>
    <style:style style:name="P441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44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445" style:family="table-cell">
      <style:table-cell-properties fo:border="none" fo:background-color="#FFFFFF" fo:padding-top="0.0104in" fo:padding-left="0.0104in" fo:padding-bottom="0.0104in" fo:padding-right="0.0104in"/>
    </style:style>
    <style:style style:name="P446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447" style:family="table-cell">
      <style:table-cell-properties fo:border="none" fo:background-color="#FFFFFF" fo:padding-top="0.0104in" fo:padding-left="0.0104in" fo:padding-bottom="0.0104in" fo:padding-right="0.0104in"/>
    </style:style>
    <style:style style:name="P448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P450" style:parent-style-name="Обычный" style:list-style-name="LFO6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5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45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P456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59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6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464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7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47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8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4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49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ableColumn499" style:family="table-column">
      <style:table-column-properties style:column-width="0.3916in" style:use-optimal-column-width="false"/>
    </style:style>
    <style:style style:name="TableColumn500" style:family="table-column">
      <style:table-column-properties style:column-width="4.5666in" style:use-optimal-column-width="false"/>
    </style:style>
    <style:style style:name="TableColumn501" style:family="table-column">
      <style:table-column-properties style:column-width="1.8333in" style:use-optimal-column-width="false"/>
    </style:style>
    <style:style style:name="Table498" style:family="table">
      <style:table-properties style:width="6.7916in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background-color="#FFFFFF" fo:padding-top="0.0104in" fo:padding-left="0.0104in" fo:padding-bottom="0.0104in" fo:padding-right="0.0104in"/>
    </style:style>
    <style:style style:name="P504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none" fo:background-color="#FFFFFF" fo:padding-top="0.0104in" fo:padding-left="0.0104in" fo:padding-bottom="0.0104in" fo:padding-right="0.0104in"/>
    </style:style>
    <style:style style:name="P506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508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09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51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="none" fo:background-color="#FFFFFF" fo:padding-top="0.0104in" fo:padding-left="0.0104in" fo:padding-bottom="0.0104in" fo:padding-right="0.0104in"/>
    </style:style>
    <style:style style:name="P514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515" style:family="table-cell">
      <style:table-cell-properties fo:border="none" fo:background-color="#FFFFFF" fo:padding-top="0.0104in" fo:padding-left="0.0104in" fo:padding-bottom="0.0104in" fo:padding-right="0.0104in"/>
    </style:style>
    <style:style style:name="P516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51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="none" fo:background-color="#FFFFFF" fo:padding-top="0.0104in" fo:padding-left="0.0104in" fo:padding-bottom="0.0104in" fo:padding-right="0.0104in"/>
    </style:style>
    <style:style style:name="P521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="none" fo:background-color="#FFFFFF" fo:padding-top="0.0104in" fo:padding-left="0.0104in" fo:padding-bottom="0.0104in" fo:padding-right="0.0104in"/>
    </style:style>
    <style:style style:name="P523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526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="none" fo:background-color="#FFFFFF" fo:padding-top="0.0104in" fo:padding-left="0.0104in" fo:padding-bottom="0.0104in" fo:padding-right="0.0104in"/>
    </style:style>
    <style:style style:name="P528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none" fo:background-color="#FFFFFF" fo:padding-top="0.0104in" fo:padding-left="0.0104in" fo:padding-bottom="0.0104in" fo:padding-right="0.0104in"/>
    </style:style>
    <style:style style:name="P530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53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534" style:family="table-cell">
      <style:table-cell-properties fo:border="none" fo:background-color="#FFFFFF" fo:padding-top="0.0104in" fo:padding-left="0.0104in" fo:padding-bottom="0.0104in" fo:padding-right="0.0104in"/>
    </style:style>
    <style:style style:name="P535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536" style:family="table-cell">
      <style:table-cell-properties fo:border="none" fo:background-color="#FFFFFF" fo:padding-top="0.0104in" fo:padding-left="0.0104in" fo:padding-bottom="0.0104in" fo:padding-right="0.0104in"/>
    </style:style>
    <style:style style:name="P537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P539" style:parent-style-name="Обычный" style:list-style-name="LFO6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4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4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4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47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48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49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5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5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5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5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6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6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6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68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57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7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7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83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59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59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597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60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="Times New Roman" style:font-name-asian="Arial Unicode MS" style:font-name-complex="Times New Roman" fo:color="#3272C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60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6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61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61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olumn615" style:family="table-column">
      <style:table-column-properties style:column-width="0.3916in" style:use-optimal-column-width="false"/>
    </style:style>
    <style:style style:name="TableColumn616" style:family="table-column">
      <style:table-column-properties style:column-width="4.075in" style:use-optimal-column-width="false"/>
    </style:style>
    <style:style style:name="TableColumn617" style:family="table-column">
      <style:table-column-properties style:column-width="1.825in" style:use-optimal-column-width="false"/>
    </style:style>
    <style:style style:name="Table614" style:family="table">
      <style:table-properties style:width="6.2916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background-color="#FFFFFF" fo:padding-top="0.0104in" fo:padding-left="0.0104in" fo:padding-bottom="0.0104in" fo:padding-right="0.0104in"/>
    </style:style>
    <style:style style:name="P62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622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623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625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626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62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="none" fo:background-color="#FFFFFF" fo:padding-top="0.0104in" fo:padding-left="0.0104in" fo:padding-bottom="0.0104in" fo:padding-right="0.0104in"/>
    </style:style>
    <style:style style:name="P631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632" style:family="table-cell">
      <style:table-cell-properties fo:border="none" fo:background-color="#FFFFFF" fo:padding-top="0.0104in" fo:padding-left="0.0104in" fo:padding-bottom="0.0104in" fo:padding-right="0.0104in"/>
    </style:style>
    <style:style style:name="P633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636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="none" fo:background-color="#FFFFFF" fo:padding-top="0.0104in" fo:padding-left="0.0104in" fo:padding-bottom="0.0104in" fo:padding-right="0.0104in"/>
    </style:style>
    <style:style style:name="P638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none" fo:background-color="#FFFFFF" fo:padding-top="0.0104in" fo:padding-left="0.0104in" fo:padding-bottom="0.0104in" fo:padding-right="0.0104in"/>
    </style:style>
    <style:style style:name="P640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64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644" style:family="table-cell">
      <style:table-cell-properties fo:border="none" fo:background-color="#FFFFFF" fo:padding-top="0.0104in" fo:padding-left="0.0104in" fo:padding-bottom="0.0104in" fo:padding-right="0.0104in"/>
    </style:style>
    <style:style style:name="P645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none" fo:background-color="#FFFFFF" fo:padding-top="0.0104in" fo:padding-left="0.0104in" fo:padding-bottom="0.0104in" fo:padding-right="0.0104in"/>
    </style:style>
    <style:style style:name="P647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65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none" fo:background-color="#FFFFFF" fo:padding-top="0.0104in" fo:padding-left="0.0104in" fo:padding-bottom="0.0104in" fo:padding-right="0.0104in"/>
    </style:style>
    <style:style style:name="P652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="none" fo:background-color="#FFFFFF" fo:padding-top="0.0104in" fo:padding-left="0.0104in" fo:padding-bottom="0.0104in" fo:padding-right="0.0104in"/>
    </style:style>
    <style:style style:name="P654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P655" style:parent-style-name="Обычный" style:family="paragraph">
      <style:paragraph-properties fo:widows="0" fo:orphans="0" style:vertical-align="auto" fo:margin-top="0.0694in" fo:margin-bottom="0.0694in"/>
      <style:text-properties style:font-name="Arial Unicode MS" style:font-name-asian="Arial Unicode MS" style:font-name-complex="Arial Unicode MS" fo:color="#000000" style:letter-kerning="false" fo:language="ru" fo:country="RU" style:language-asian="ru" style:country-asian="RU" style:language-complex="ar" style:country-complex="SA" fo:hyphenate="true"/>
    </style:style>
    <style:style style:name="P656" style:parent-style-name="Обычный" style:list-style-name="LFO6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65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P66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66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662" style:parent-style-name="Обычный" style:list-style-name="LFO6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66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67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6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677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6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8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687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68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6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69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6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698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69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1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3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3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73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3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35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3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39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40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4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48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4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52" style:parent-style-name="Обычный" style:list-style-name="LFO4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56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57" style:parent-style-name="Обычный" style:list-style-name="LFO6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5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P76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6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63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7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768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69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0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3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4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5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6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7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8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79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8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78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78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78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784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/>
    </style:style>
    <style:style style:name="P78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78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790" style:family="table-column">
      <style:table-column-properties style:column-width="0.5256in"/>
    </style:style>
    <style:style style:name="TableColumn791" style:family="table-column">
      <style:table-column-properties style:column-width="2.8659in"/>
    </style:style>
    <style:style style:name="TableColumn792" style:family="table-column">
      <style:table-column-properties style:column-width="3.3222in"/>
    </style:style>
    <style:style style:name="Table789" style:family="table">
      <style:table-properties style:width="6.7138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104in outset #000000" fo:padding-top="0.0104in" fo:padding-left="0.0104in" fo:padding-bottom="0.0104in" fo:padding-right="0.0104in"/>
    </style:style>
    <style:style style:name="P795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6" style:family="table-cell">
      <style:table-cell-properties fo:border-top="0.0104in outset #000000" fo:border-left="none" fo:border-bottom="0.0104in outset #000000" fo:border-right="0.0104in outset #000000" style:vertical-align="middle" fo:padding-top="0.0104in" fo:padding-left="0.0104in" fo:padding-bottom="0.0104in" fo:padding-right="0.0104in"/>
    </style:style>
    <style:style style:name="P79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798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ableCell799" style:family="table-cell">
      <style:table-cell-properties fo:border-top="0.0104in outset #000000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80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80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color="#22272F" style:letter-kerning="false" fo:language="ru" fo:country="RU" style:language-asian="ru" style:country-asian="RU" style:language-complex="ar" style:country-complex="SA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804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5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806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0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1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81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81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1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1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82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2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83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2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83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837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83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3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846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4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4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85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85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9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86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6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866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86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87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885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86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88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891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89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8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9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9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90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0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906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0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91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91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918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91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92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3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935" style:family="table-row">
      <style:table-row-properties/>
    </style:style>
    <style:style style:name="TableCell936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93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38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93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4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943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94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95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95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5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964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5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966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6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970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97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98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8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98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987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98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9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9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996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99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99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00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00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0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0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01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1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01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1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1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029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03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3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3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3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3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03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39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04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4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046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04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4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5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05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58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05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6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8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8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085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086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09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093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09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0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100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10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0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10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10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11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1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1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1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129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13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3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3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3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136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37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13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3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4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4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146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14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4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5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153" style:family="table-row">
      <style:table-row-properties/>
    </style:style>
    <style:style style:name="TableCell115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155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56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15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5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5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6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6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167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16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7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7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176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77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17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8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8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186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18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9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119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1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1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197" style:family="table-row">
      <style:table-row-properties/>
    </style:style>
    <style:style style:name="TableCell1198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19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00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20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0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205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206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0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0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1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1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121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1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1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21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19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22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2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230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23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3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3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3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3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123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3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3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4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24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44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24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4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4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249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25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25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59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26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6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270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27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281" style:family="table-row">
      <style:table-row-properties/>
    </style:style>
    <style:style style:name="TableCell1282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28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284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28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289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29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29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29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02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30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0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0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1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1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31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31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1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1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131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327" style:family="table-row">
      <style:table-row-properties/>
    </style:style>
    <style:style style:name="TableCell1328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2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30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33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133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33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3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133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4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4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4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347" style:family="table-row">
      <style:table-row-properties/>
    </style:style>
    <style:style style:name="TableCell1348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4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50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35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135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35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5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135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5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5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6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6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64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36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6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369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370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P137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7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377" style:family="table-row">
      <style:table-row-properties/>
    </style:style>
    <style:style style:name="TableCell1378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7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80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38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138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38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39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9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39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3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9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399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40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0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404" style:family="table-row">
      <style:table-row-properties/>
    </style:style>
    <style:style style:name="TableCell1405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06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07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40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1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1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41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41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1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1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419" style:family="table-row">
      <style:table-row-properties/>
    </style:style>
    <style:style style:name="TableCell1420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2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2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42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2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2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2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3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3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3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433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434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3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3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4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41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44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446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44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4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5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453" style:family="table-row">
      <style:table-row-properties/>
    </style:style>
    <style:style style:name="TableCell145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55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56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45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5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461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46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6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7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47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7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9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492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49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4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4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497" style:family="table-row">
      <style:table-row-properties/>
    </style:style>
    <style:style style:name="TableCell1498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49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00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501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507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508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0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1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1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512" style:family="table-row">
      <style:table-row-properties/>
    </style:style>
    <style:style style:name="TableCell1513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514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15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516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1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524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52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2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3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3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3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535" style:family="table-row">
      <style:table-row-properties/>
    </style:style>
    <style:style style:name="TableCell1536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53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38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53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4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4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551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55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556" style:family="table-row">
      <style:table-row-properties/>
    </style:style>
    <style:style style:name="TableCell1557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55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59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560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6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566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567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56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6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571" style:family="table-row">
      <style:table-row-properties/>
    </style:style>
    <style:style style:name="TableCell1572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573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74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575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5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7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59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0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603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04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60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0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0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608" style:family="table-row">
      <style:table-row-properties/>
    </style:style>
    <style:style style:name="TableCell1609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61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61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61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1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1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1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1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618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19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62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2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2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623" style:family="table-row">
      <style:table-row-properties/>
    </style:style>
    <style:style style:name="TableCell1624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625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26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27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62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2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3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631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63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63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3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3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3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3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638" style:family="table-row">
      <style:table-row-properties/>
    </style:style>
    <style:style style:name="TableCell1639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64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41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42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64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4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4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4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4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648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649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65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51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5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5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5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657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58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59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661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662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6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6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6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667" style:family="table-row">
      <style:table-row-properties/>
    </style:style>
    <style:style style:name="TableCell1668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66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70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71" style:parent-style-name="Обычный" style:family="paragraph">
      <style:paragraph-properties fo:widows="0" fo:orphans="0" style:vertical-align="auto" fo:margin-top="0.0694in" fo:margin-bottom="0.0694in" fo:background-color="#FFFFFF"/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 fo:hyphenate="true"/>
    </style:style>
    <style:style style:name="TableCell1672" style:family="table-cell">
      <style:table-cell-properties fo:border-top="none" fo:border-left="none" fo:border-bottom="0.0104in outset #000000" fo:border-right="0.0104in outset #000000" style:vertical-align="bottom" fo:padding-top="0.0104in" fo:padding-left="0.0104in" fo:padding-bottom="0.0104in" fo:padding-right="0.0104in"/>
    </style:style>
    <style:style style:name="P167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67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7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7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7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104in outset #000000" fo:border-bottom="0.0104in outset #000000" fo:border-right="0.0104in outset #000000" fo:padding-top="0.0104in" fo:padding-left="0.0104in" fo:padding-bottom="0.0104in" fo:padding-right="0.0104in"/>
    </style:style>
    <style:style style:name="P1681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682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83" style:parent-style-name="Обычный" style:family="paragraph">
      <style:paragraph-properties fo:widows="0" fo:orphans="0" style:vertical-align="auto" fo:margin-top="0.0694in" fo:margin-bottom="0.0694in" fo:background-color="#FFFFFF"/>
      <style:text-properties fo:hyphenate="true"/>
    </style:style>
    <style:style style:name="T168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8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8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8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88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89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90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ableCell1691" style:family="table-cell">
      <style:table-cell-properties fo:border-top="none" fo:border-left="none" fo:border-bottom="0.0104in outset #000000" fo:border-right="0.0104in outset #000000" fo:padding-top="0.0104in" fo:padding-left="0.0104in" fo:padding-bottom="0.0104in" fo:padding-right="0.0104in"/>
    </style:style>
    <style:style style:name="P1692" style:parent-style-name="Обычный" style:family="paragraph">
      <style:paragraph-properties fo:widows="0" fo:orphans="0" fo:text-align="justify" style:vertical-align="auto" fo:margin-top="0.0694in" fo:margin-bottom="0.0694in" fo:background-color="#FFFFFF"/>
      <style:text-properties fo:hyphenate="true"/>
    </style:style>
    <style:style style:name="T1693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94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95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T1697" style:parent-style-name="Основнойшрифтабзаца" style:family="text">
      <style:text-properties style:font-name="Times New Roman" style:font-name-asian="Arial Unicode MS" style:font-name-complex="Times New Roman" fo:color="#22272F" style:letter-kerning="false" fo:language="ru" fo:country="RU" style:language-asian="ru" style:country-asian="RU" style:language-complex="ar" style:country-complex="SA"/>
    </style:style>
    <style:style style:name="P1698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99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00" style:parent-style-name="Обычный" style:family="paragraph">
      <style:paragraph-properties fo:widows="0" fo:orphans="0" fo:text-align="center" style:vertical-align="auto" fo:margin-top="0.0694in" fo:margin-bottom="0.0694in" fo:background-color="#FFFFFF"/>
      <style:text-properties fo:hyphenate="true"/>
    </style:style>
    <style:style style:name="T1701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02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03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04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Об утверждении Порядка выплаты денежной компенсации многодетным семьям, дети которых обучаются в муниципальных общеобразовательных учреждениях и зарег</text:span><text:span text:style-name="T3">и</text:span><text:span text:style-name="T4">стрированных на территории муниципального образования <text:s/>Симферопольский <text:s/>район Республики Крым, на приобретение спортивной формы и спортивной обуви</text:span></text:p>
      <text:p text:style-name="P5"><text:s/></text:p>
      <text:p text:style-name="P6"><text:span text:style-name="T7">В соответствии с Указом Президента Российской Федерации от 05.05.1992 <text:s text:c="7"/>№ 431 «О м</text:span><text:span text:style-name="T8">е</text:span><text:span text:style-name="T9">рах по социальной поддержке многодетных семей», руководствуясь Федеральными законами от 06.10.2003 № 131-ФЗ «Об общих принципах организации местного самоуправления в Ро</text:span><text:span text:style-name="T10">с</text:span><text:span text:style-name="T11">сийской Федерации», от 29.12.2012 № 273-ФЗ «Об образовании в Российской Федерации», Законами Республики Крым от 21.08.2014 №54-ЗРК «Об основах местного самоуправления в Республике Крым», от 17.12.2014 № 39-3PK/2014 «О социальной поддержке многодетных семей в Республике Крым», Поручением Главы Республики Крым <text:s/>от 31.05.2024 №</text:span><text:span text:style-name="T12"><text:tab/>1/01-32/2564, Уставом муниципального образования Симферопольский район Респу</text:span><text:span text:style-name="T13">б</text:span><text:span text:style-name="T14">лики Крым, администрация Симферопольского района<text:s/></text:span></text:p>
      <text:p text:style-name="P15">ПОСТАНОВЛЯЕТ:<text:s/></text:p>
      <text:list text:style-name="LFO1">
        <text:list-item text:start-value="1">
          <text:p text:style-name="P16"><text:span text:style-name="T17">Утвердить Порядок предоставления многодетным семьям меры социальной поддер</text:span><text:span text:style-name="T18">ж</text:span><text:span text:style-name="T19">ки в виде денежной компенсации затрат на приобретение спортивной формы и обуви детям, обучающимся в муниципальных общеобразовательных учреждениях Симф</text:span><text:span text:style-name="T20">е</text:span><text:span text:style-name="T21">ропольского района <text:s/>Республики Крым <text:s/>в <text:s/>новой редакции <text:s text:c="2"/>(Приложение).</text:span></text:p>
        </text:list-item>
      </text:list>
      <text:list text:style-name="LFO1" text:continue-numbering="true">
        <text:list-item>
          <text:p text:style-name="P22"><text:span text:style-name="T23">Установить, что размер денежной компенсации затрат на приобретение спортивной формы и спортивной обуви детям, <text:s/>не может превышать сумму <text:s text:c="34"/>в 2 000,00 рублей на каждого ребенка из многодетной семьи, обучающегося в муниц</text:span><text:span text:style-name="T24">и</text:span><text:span text:style-name="T25">пальных общеобразовательных учреждениях и зарегистрированных на территории муниципального образования Симферопольский <text:s/>район Республики Крым.</text:span></text:p>
        </text:list-item>
      </text:list>
      <text:p text:style-name="P26"><text:span text:style-name="T27"><text:s text:c="11"/>3. Признать утратившими силу следующие постановления администрации Симфер</text:span><text:span text:style-name="T28">о</text:span><text:span text:style-name="T29">польского района Республики Крым:</text:span></text:p>
      <text:p text:style-name="P30"><text:span text:style-name="T31"><text:s text:c="10"/>3.1. Постановление администрации Симферопольского района <text:s text:c="2"/>от 13.12.2019 № 668-п «Об утверждении Порядка выплаты денежной компенсации многодетным семьям, дети к</text:span><text:span text:style-name="T32">о</text:span><text:span text:style-name="T33">торых обучаются в муниципальных общеобразовательных учреждениях и зарегистрирова</text:span><text:span text:style-name="T34">н</text:span><text:span text:style-name="T35">ных на территории муниципального образования <text:s/>Симферопольский <text:s/>район Республики Крым».</text:span></text:p>
      <text:p text:style-name="P36"><text:s text:c="10"/>3.2. Постановление администрации Симферопольского района от 28.12.2021 <text:s text:c="9"/>№ 1000-к «О внесении изменений в постановление администрации Симферопольского района от 13.12.2019 № 668-п».</text:p>
      <text:p text:style-name="P37"><text:span text:style-name="T38"><text:s text:c="3"/>4. Постановление вступает в силу со дня опубликования на официальном сайте админ</text:span><text:span text:style-name="T39">и</text:span><text:span text:style-name="T40">страции Симферопольского района Республики Крым.<text:s/></text:span></text:p>
      <text:p text:style-name="P41"><text:span text:style-name="T42"><text:s text:c="8"/>5. Сектору информационных технологий <text:s/>и взаимодействия <text:s/>со СМИ <text:s text:c="2"/>разместить наст</text:span><text:span text:style-name="T43">о</text:span><text:span text:style-name="T44">ящее постановление <text:s/>на официальном сайте <text:s/>Симферопольского района <text:s text:c="2"/>в государственной информационной системе <text:s/>«Портал Правительства Республики Крым».</text:span></text:p>
      <text:p text:style-name="P45"><text:span text:style-name="T46">6. Контроль за исполнением данного постановления возложить на заместителя главы адм</text:span><text:span text:style-name="T47">и</text:span><text:span text:style-name="T48">нистрации Симферопольского района Республики Крым Юрченко И.С.<text:s/></text:span></text:p>
      <text:p text:style-name="P49">Глава администрации <text:s text:c="77"/>Д.В. Кратюк<text:s/></text:p>
      <text:p text:style-name="P50"><text:s/></text:p>
      <text:p text:style-name="P51"><text:s/></text:p>
      <text:p text:style-name="P52"><text:s/>Приложение</text:p>
      <text:p text:style-name="P53">к постановлению администрации</text:p>
      <text:p text:style-name="P54">Симферопольского района</text:p>
      <text:p text:style-name="P55"><text:span text:style-name="T56">от ______________ № ____</text:span></text:p>
      <text:p text:style-name="P57"><text:s/></text:p>
      <text:p text:style-name="P58">ПОРЯДОК</text:p>
      <text:p text:style-name="P59"><text:span text:style-name="T60">выплаты денежной компенсации многодетным семьям, дети которых обучаются в м</text:span><text:span text:style-name="T61">у</text:span><text:span text:style-name="T62">ниципальных общеобразовательных учреждениях и зарегистрированных на террит</text:span><text:span text:style-name="T63">о</text:span><text:span text:style-name="T64">рии муниципального образования Симферопольский район Республики Крым, на пр</text:span><text:span text:style-name="T65">и</text:span><text:span text:style-name="T66">обретение спортивной формы и спортивной обуви.<text:s/></text:span></text:p>
      <text:p text:style-name="P67"><text:span text:style-name="T68">Общие положения</text:span></text:p>
      <text:list text:style-name="LFO2">
        <text:list-item text:start-value="1">
          <text:p text:style-name="P69"><text:span text:style-name="T70">Настоящий Порядок предоставления многодетным семьям меры социальной по</text:span><text:span text:style-name="T71">д</text:span><text:span text:style-name="T72">держки в виде выплаты денежной компенсации многодетным семьям, дети которых обучаются в муниципальных общеобразовательных учреждениях и зарегистрирова</text:span><text:span text:style-name="T73">н</text:span><text:span text:style-name="T74">ных на территории муниципального образования Симферопольский район Республ</text:span><text:span text:style-name="T75">и</text:span><text:span text:style-name="T76">ки Крым, на приобретение спортивной формы и спортивной обуви (далее - Порядок) разработан в целях реализации на территории муниципального образования Симф</text:span><text:span text:style-name="T77">е</text:span><text:span text:style-name="T78">ропольский район Республики Крым Указа Президента Российской Федерации от 05.05.1992 № 431 «О мерах по социальной поддержке многодетных семей», и регул</text:span><text:span text:style-name="T79">и</text:span><text:span text:style-name="T80">рует правоотношения, связанные с организацией компенсации многодетным семьям затрат на приобретение спортивной формы для посещения занятий физической кул</text:span><text:span text:style-name="T81">ь</text:span><text:span text:style-name="T82">туры (далее – компенсация).</text:span></text:p>
        </text:list-item>
      </text:list>
      <text:list text:style-name="LFO3">
        <text:list-item text:start-value="1">
          <text:list>
            <text:list-item text:start-value="1">
              <text:p text:style-name="P83"><text:span text:style-name="T84">Финансирование расходов на выплату денежной компенсации <text:s text:c="2"/>производить за счет и в объёмах средств, утвержденных в бюджете муниципального образов</text:span><text:span text:style-name="T85">а</text:span><text:span text:style-name="T86">ния Симферопольский район Республики Крым на данный вид расходов.</text:span></text:p>
            </text:list-item>
          </text:list>
        </text:list-item>
      </text:list>
      <text:p text:style-name="P87"><text:span text:style-name="T88"><text:s/></text:span><text:span text:style-name="T89">2.Термины и определения.</text:span></text:p>
      <text:p text:style-name="P90"><text:span text:style-name="T91">2.1. Многодетная семья, имеющая право на получение денежной компенсации - семья, им</text:span><text:span text:style-name="T92">е</text:span><text:span text:style-name="T93">ющая трех и более детей до 18 лет, находящихся на иждивении родителей (лиц, их замен</text:span><text:span text:style-name="T94">я</text:span><text:span text:style-name="T95">ющих), а при обучении детей в образовательной организации по очной форме обучения на бюджетной основе - до окончания обучения, но не более, чем до достижения ими возраста 23 лет, зарегистрированных на территории муниципального образования Симферопольский район Республики Крым и обучающихся в муниципальных общеобразовательных организ</text:span><text:span text:style-name="T96">а</text:span><text:span text:style-name="T97">циях муниципального образования Симферопольский район Республики Крым Республики Крым.</text:span></text:p>
      <text:p text:style-name="P98"><text:span text:style-name="T99">Спортивная форма – это спортивные брюки (шорты), спортивная кофта (футболка), кроссо</text:span><text:span text:style-name="T100">в</text:span><text:span text:style-name="T101">ки, а именно:</text:span></text:p>
      <text:p text:style-name="P102"><text:span text:style-name="T103"><text:s text:c="8"/>- для мальчиков - это спортивные брюки (шорты), спортивная кофта (футболка), кро</text:span><text:span text:style-name="T104">с</text:span><text:span text:style-name="T105">совки.</text:span></text:p>
      <text:p text:style-name="P106"><text:span text:style-name="T107"><text:s text:c="8"/>- для девочек - это спортивные брюки (шорты), спортивная кофта (футболка), кроссо</text:span><text:span text:style-name="T108">в</text:span><text:span text:style-name="T109">ки.</text:span></text:p>
      <text:p text:style-name="P110">2.2. Документ, подтверждающий статус и права многодетной семьи на меры социальной поддержки:</text:p>
      <text:p text:style-name="P111"><text:span text:style-name="T112"><text:s text:c="10"/>- удостоверение многодетной семьи установленного образца, выданное исполнител</text:span><text:span text:style-name="T113">ь</text:span><text:span text:style-name="T114">ным органом государственной власти Республики Крым в сфере образования;</text:span></text:p>
      <text:p text:style-name="P115"><text:s text:c="10"/>- удостоверения родителей и детей, выданные в соответствии с законодательством Украины, действовавшим на территории Республики Крым на день принятия Республики Крым в состав Российской Федерации, действительные до окончания срока их действия.</text:p>
      <text:p text:style-name="P116"><text:span text:style-name="T117">Иные понятия, применяемые в настоящем Порядке, используются в значениях, установле</text:span><text:span text:style-name="T118">н</text:span><text:span text:style-name="T119">ных Законом Республики Крым № 39-ЗРК/2014.</text:span><text:span text:style-name="T120"><text:s/></text:span></text:p>
      <text:p text:style-name="P121"><text:span text:style-name="T122">3.Критерии определения права на компенсацию.</text:span></text:p>
      <text:p text:style-name="P123">3.1. Право на компенсацию имеют многодетные семьи, указанные в пункте <text:s text:c="12"/>1 части 1 статьи 2 Закона Республики Крым № 39-ЗРК/2014, имеющие среднедушевой доход ниже двукратной величины прожиточного минимума в расчете на душу населения, установленной в Республике Крым на момент обращения.</text:p>
      <text:p text:style-name="P124"><text:span text:style-name="T125"><text:s text:c="5"/>3.2. Компенсация предоставляется на каждого рожденного (усыновленного) ребенка в многодетной семье, обучающегося в муниципальных общеобразовательных учреждениях Симферопольского района Республики Крым по основным общеобразовательным програ</text:span><text:span text:style-name="T126">м</text:span><text:span text:style-name="T127">мам по очной форме обучения.</text:span><text:span text:style-name="T128"><text:s/></text:span></text:p>
      <text:p text:style-name="P129"><text:span text:style-name="T130">4. Условия и особенности, механизм предоставления компенсации.</text:span></text:p>
      <text:p text:style-name="P131">4.1. Предоставление компенсации носит заявительный характер.</text:p>
      <text:p text:style-name="P132"><text:span text:style-name="T133">4.2. Для назначения компенсации заявителем в срок с 1 августа до 20 ноября текущего к</text:span><text:span text:style-name="T134">а</text:span><text:span text:style-name="T135">лендарного года подается заявление по форме согласно приложению 1 к настоящему Поря</text:span><text:span text:style-name="T136">д</text:span><text:span text:style-name="T137">ку на имя руководителя муниципальной общеобразовательной организации (Уполномоче</text:span><text:span text:style-name="T138">н</text:span><text:span text:style-name="T139">ный орган ), в которой обучается ребенок, а также перечня документов (сведений), необх</text:span><text:span text:style-name="T140">о</text:span><text:span text:style-name="T141">димых для назначения компенсации согласно приложению 2 к настоящему Порядку.</text:span></text:p>
      <text:p text:style-name="P142"><text:s text:c="6"/>4.3. Заявитель <text:s/>по своей инициативе представляет документы в полном объеме.</text:p>
      <text:p text:style-name="P143">4.4. Заявление о назначении компенсации и документы могут быть направлены посредством почтовой связи способом, позволяющим подтвердить факт и дату отправления.</text:p>
      <text:p text:style-name="P144"><text:span text:style-name="T145"><text:s text:c="6"/>4.5. В случае направления заявления и документов посредством почтовой связи подли</text:span><text:span text:style-name="T146">н</text:span><text:span text:style-name="T147">ники документов не направляются и установление личности, свидетельствование подлинн</text:span><text:span text:style-name="T148">о</text:span><text:span text:style-name="T149">сти подписи заявителя на заявлении о назначении выплат, удостоверение верности копий приложенных документов осуществляются нотариусом или иным лицом в порядке, пред</text:span><text:span text:style-name="T150">у</text:span><text:span text:style-name="T151">смотренном законодательством Российской Федерации.</text:span></text:p>
      <text:p text:style-name="P152"><text:span text:style-name="T153"><text:s text:c="5"/>4.6. В случае если при поступлении в уполномоченный орган заявления о назначении компенсации посредством почтовой связи к нему не приложены копии документов или пр</text:span><text:span text:style-name="T154">и</text:span><text:span text:style-name="T155">ложены копии не всех документов (за исключением документов (копий документов), нах</text:span><text:span text:style-name="T156">о</text:span><text:span text:style-name="T157">дящихся в распоряжении органов, предоставляющих компенсацию, иных подразделений о</text:span><text:span text:style-name="T158">р</text:span><text:span text:style-name="T159">ганов местного самоуправления и (или) подведомственных организаций, участвующих в предоставлении государственных и муниципальных услуг, заявление о назначении компе</text:span><text:span text:style-name="T160">н</text:span><text:span text:style-name="T161">сации и приложенные к нему копии документов возвращаются заявителю в 5-дневный срок с даты их получения с указанием причин возврата и возможности повторного обращения в установленные сроки.</text:span></text:p>
      <text:p text:style-name="P162">4.7. Возврат заявления о назначении выплат и приложенных в случае необходимости к нему копий документов осуществляется в форме, обеспечивающей возможность подтверждения факта и даты их отправления.</text:p>
      <text:p text:style-name="P163"><text:span text:style-name="T164"><text:s text:c="5"/>4.8. В состав семьи, учитываемый при расчете среднедушевого дохода семьи, включаются родитель (усыновитель) детей в возрасте до 18 лет либо до 23 лет в случае его обучения в организации, осуществляющей образовательную деятельность, по очной форме обучения, супруг (супруга) такого родителя (усыновителя), детей в возрасте до 18 лет либо до 23 лет в случае его обучения в организации, осуществляющей образовательную деятельность, по о</text:span><text:span text:style-name="T165">ч</text:span><text:span text:style-name="T166">ной форме обучения.</text:span></text:p>
      <text:p text:style-name="P167"><text:span text:style-name="T168">4.9. В состав семьи, учитываемый при расчете среднедушевого дохода семьи, не включаю</text:span><text:span text:style-name="T169">т</text:span><text:span text:style-name="T170">ся:</text:span></text:p>
      <text:p text:style-name="P171">- лица, находящиеся на полном государственном обеспечении;</text:p>
      <text:list text:style-name="LFO4" text:continue-numbering="true">
        <text:list-item>
          <text:p text:style-name="P172"><text:span text:style-name="T173">военнослужащие, проходящие военную службу по призыву, а также военнослужащие, обучающиеся в военных профессиональных образовательных организациях и вое</text:span><text:span text:style-name="T174">н</text:span><text:span text:style-name="T175">ных образовательных организациях высшего образования и не заключившие контра</text:span><text:span text:style-name="T176">к</text:span><text:span text:style-name="T177">та о прохождении военной службы;</text:span></text:p>
        </text:list-item>
        <text:list-item>
          <text:p text:style-name="P178">лица, отбывающие наказание в виде лишения свободы;</text:p>
        </text:list-item>
        <text:list-item>
          <text:p text:style-name="P179">лица, находящиеся на принудительном лечении по решению суда;</text:p>
        </text:list-item>
        <text:list-item>
          <text:p text:style-name="P180"><text:span text:style-name="T181">лица, в отношении которых применена мера пресечения в виде заключения под стр</text:span><text:span text:style-name="T182">а</text:span><text:span text:style-name="T183">жу;</text:span></text:p>
        </text:list-item>
      </text:list>
      <text:p text:style-name="P184"><text:s/>- лица, признанные безвестно отсутствующими или объявленные умершими;</text:p>
      <text:list text:style-name="LFO4" text:continue-numbering="true">
        <text:list-item>
          <text:p text:style-name="P185">лица, находящихся в розыске;</text:p>
        </text:list-item>
        <text:list-item>
          <text:p text:style-name="P186"><text:span text:style-name="T187">несовершеннолетние дети заявителя, дети заявителя в возрасте до 23 лет, обучающи</text:span><text:span text:style-name="T188">е</text:span><text:span text:style-name="T189">ся в общеобразовательной организации, профессиональной образовательной орган</text:span><text:span text:style-name="T190">и</text:span><text:span text:style-name="T191">зации или образовательной организации высшего образования по очной форме обуч</text:span><text:span text:style-name="T192">е</text:span><text:span text:style-name="T193">ния, состоящих в браке.</text:span></text:p>
        </text:list-item>
      </text:list>
      <text:p text:style-name="P194"><text:s text:c="4"/>4.10. Уполномоченный орган в течение 3 рабочих дней со дня регистрации заявления с приложенными к нему документами (их копий) запрашивает в рамках межведомственного информационного взаимодействия в случаях, предусмотренных Федеральным законом № 210-ФЗ, документы (сведения) согласно Перечню документов (сведений), необходимых для назначения компенсации согласно приложению 2 к настоящему Порядку.</text:p>
      <text:p text:style-name="P195">4.11. При расчете среднедушевого дохода семьи рекомендуется учитывать сумму доходов каждого члена семьи, полученных в денежной форме.</text:p>
      <text:p text:style-name="P196"><text:span text:style-name="T197">4.12. В доход членов семьи включаются виды доходов, предусмотренные постановлением Правительства Российской Федерации от 20.08.2003 № 512 <text:s text:c="20"/>«О перечне видов д</text:span><text:span text:style-name="T198">о</text:span><text:span text:style-name="T199">ходов, учитываемых при расчете среднедушевого дохода семьи и дохода одиноко прожив</text:span><text:span text:style-name="T200">а</text:span><text:span text:style-name="T201">ющего гражданина для оказания им государственной социальной помощи» (далее - пост</text:span><text:span text:style-name="T202">а</text:span><text:span text:style-name="T203">новление Правительства Российской Федерации <text:s/>№ 512).</text:span></text:p>
      <text:p text:style-name="P204"><text:span text:style-name="T205">4.13. Доходы учитываются в доходах семьи или одиноко проживающего гражданина в мес</text:span><text:span text:style-name="T206">я</text:span><text:span text:style-name="T207">це их фактического получения, который приходится на расчетный период. При иных уст</text:span><text:span text:style-name="T208">а</text:span><text:span text:style-name="T209">новленных сроках расчета и выплаты доходов сумма полученных доходов делится на кол</text:span><text:span text:style-name="T210">и</text:span><text:span text:style-name="T211">чество месяцев, за которые она начислена, и учитывается в доходах семьи или одиноко пр</text:span><text:span text:style-name="T212">о</text:span><text:span text:style-name="T213">живающего гражданина за те месяцы, которые приходятся на расчетный период.</text:span></text:p>
      <text:p text:style-name="P214"><text:span text:style-name="T215">4.14. Доходы, полученные в виде дивидендов, процентов и иных доходов, полученных по операциям с ценными бумагами и операциям с производными финансовыми инструментами, а также в связи с участием в управлении собственностью организации, проценты, получе</text:span><text:span text:style-name="T216">н</text:span><text:span text:style-name="T217">ные в виде процентов, начисленных на остаток средств на вкладах (счетах), открытых в кр</text:span><text:span text:style-name="T218">е</text:span><text:span text:style-name="T219">дитных организациях, доходы от осуществления предпринимательской деятельности, вкл</text:span><text:span text:style-name="T220">ю</text:span><text:span text:style-name="T221">чая доходы, полученные в результате деятельности крестьянского (фермерского) хозяйства, в том числе созданного без образования юридического лица, и доходы от занятия частной практикой (за исключением грантов, субсидий и других поступлений, имеющих целевой х</text:span><text:span text:style-name="T222">а</text:span><text:span text:style-name="T223">рактер расходования и предоставляемых в рамках поддержки предпринимательства, док</text:span><text:span text:style-name="T224">у</text:span><text:span text:style-name="T225">менты (сведения) о которых заявитель и члены его семьи вправе представить), доходы от р</text:span><text:span text:style-name="T226">е</text:span><text:span text:style-name="T227">ализации и сдачи в аренду (наем, поднаем) имущества и доходы по договорам авторского заказа, договорам об отчуждении исключительного права на результаты интеллектуальной деятельности и лицензионным договорам учитываются как одна двенадцатая суммы дохода, полученного в течение налогового периода, умноженная на количество месяцев, вошедших в расчетный период.</text:span></text:p>
      <text:p text:style-name="P228"><text:span text:style-name="T229">4.15. Доходы семьи или одиноко проживающего гражданина, получаемые в иностранной в</text:span><text:span text:style-name="T230">а</text:span><text:span text:style-name="T231">люте, пересчитываются в рубли по курсу Центрального банка Российской Федерации, уст</text:span><text:span text:style-name="T232">а</text:span><text:span text:style-name="T233">новленному на последнее число 3-го месяца расчетного периода.</text:span></text:p>
      <text:p text:style-name="P234"><text:span text:style-name="T235">4.16. Документы (сведения), выданные компетентным органом иностранного государства, подтверждающие размер доходов, полученных заявителем или членами его семьи за пред</text:span><text:span text:style-name="T236">е</text:span><text:span text:style-name="T237">лами Российской Федерации, представляются заявителем с надлежащим образом завере</text:span><text:span text:style-name="T238">н</text:span><text:span text:style-name="T239">ным переводом на русский язык в соответствии с законодательством Российской Федерации.</text:span></text:p>
      <text:p text:style-name="P240">4.17. Доходы каждого члена семьи или одиноко проживающего гражданина учитываются до вычета налогов в соответствии с законодательством Российской Федерации.</text:p>
      <text:p text:style-name="P241"><text:span text:style-name="T242">4.18. Решение о предоставлении либо об отказе в предоставлении компенсации принимается в срок не более пятнадцати рабочих дней со дня поступления полного комплекта необход</text:span><text:span text:style-name="T243">и</text:span><text:span text:style-name="T244">мых документов (сведений), о чем заявитель уведомляется письменно, а в случае отказа - с указанием причин отказа и порядка его обжалования.</text:span></text:p>
      <text:p text:style-name="P245">4.19 Уведомление о предоставлении (об отказе в предоставлении компенсации) направляется заявителю в течение 5 рабочих дней с даты принятия соответствующего решения.</text:p>
      <text:p text:style-name="P246">4.20. Компенсация предоставляется один раз в календарном году и не более одного раза в учебном году.</text:p>
      <text:p text:style-name="P247"><text:span text:style-name="T248">4.21. Выплата компенсации осуществляется посредством перечисления по выбору заявителя на его личный счет, открытый в кредитной организации, или через организации почтовой связи по месту жительства или месту пребывания заявителя ежегодно до 25 декабря текущ</text:span><text:span text:style-name="T249">е</text:span><text:span text:style-name="T250">го календарного года.</text:span></text:p>
      <text:list text:style-name="LFO5">
        <text:list-item text:start-value="4">
          <text:list>
            <text:list-item text:start-value="4">
              <text:p text:style-name="P251">Компенсация не назначается и не выплачивается на ребенка:</text:p>
            </text:list-item>
          </text:list>
        </text:list-item>
      </text:list>
      <text:list text:style-name="LFO4" text:continue-numbering="true">
        <text:list-item>
          <text:p text:style-name="P252"><text:span text:style-name="T253">в возрасте до 18 лет, который приобрел полную дееспособность в соответствии с з</text:span><text:span text:style-name="T254">а</text:span><text:span text:style-name="T255">конодательством Российской Федерации;</text:span></text:p>
        </text:list-item>
        <text:list-item>
          <text:p text:style-name="P256">находящегося на полном государственном обеспечении;</text:p>
        </text:list-item>
        <text:list-item>
          <text:p text:style-name="P257"><text:span text:style-name="T258">не обучающегося в муниципальном общеобразовательном учреждении Симферопол</text:span><text:span text:style-name="T259">ь</text:span><text:span text:style-name="T260">ского района Республики Крым;</text:span></text:p>
        </text:list-item>
        <text:list-item>
          <text:p text:style-name="P261"><text:span text:style-name="T262">обучающегося в организации, осуществляющей образовательную деятельность по з</text:span><text:span text:style-name="T263">а</text:span><text:span text:style-name="T264">очной форме либо с применением исключительно электронного обучения, дистанц</text:span><text:span text:style-name="T265">и</text:span><text:span text:style-name="T266">онных образовательных технологий, а также вне образовательной организации (в форме семейного образования и самообразования);</text:span></text:p>
        </text:list-item>
        <text:list-item>
          <text:p text:style-name="P267">в отношении которого заявитель лишен или ограничен в родительских правах;</text:p>
        </text:list-item>
        <text:list-item>
          <text:p text:style-name="P268"><text:span text:style-name="T269">на которого выплачиваются в установленном порядке денежные средства на содерж</text:span><text:span text:style-name="T270">а</text:span><text:span text:style-name="T271">ние детей, находящихся под опекой (попечительством).</text:span></text:p>
        </text:list-item>
      </text:list>
      <text:list text:style-name="LFO5" text:continue-numbering="true">
        <text:list-item>
          <text:list>
            <text:list-item>
              <text:p text:style-name="P272">Компенсация также не назначается и не выплачивается:</text:p>
            </text:list-item>
          </text:list>
        </text:list-item>
      </text:list>
      <text:list text:style-name="LFO4" text:continue-numbering="true">
        <text:list-item>
          <text:p text:style-name="P273"><text:span text:style-name="T274">если величина среднедушевого дохода семьи превышает величину, равную двум пр</text:span><text:span text:style-name="T275">о</text:span><text:span text:style-name="T276">житочным минимумам в расчете на душу населения в Республике Крым на момент обращения;</text:span></text:p>
        </text:list-item>
        <text:list-item>
          <text:p text:style-name="P277">при представлении недостоверной информации, влияющей на ее назначение.</text:p>
        </text:list-item>
      </text:list>
      <text:p text:style-name="P278"><text:span text:style-name="T279">4.24. Споры по вопросам выплаты компенсации разрешаются в порядке, установленном з</text:span><text:span text:style-name="T280">а</text:span><text:span text:style-name="T281">конодательством Российской Федерации.</text:span></text:p>
      <text:p text:style-name="P282"><text:span text:style-name="T283">4.25. Суммы компенсации, выплаченные вследствие представления документов (сведений), содержащих заведомо недостоверные сведения, сокрытия данных, влияющих на право назначения компенсации, возмещаются гражданами в добровольном порядке. При отказе от добровольного возврата суммы компенсации взыскиваются в судебном порядке в соотве</text:span><text:span text:style-name="T284">т</text:span><text:span text:style-name="T285">ствии с законодательством Российской Федерации.</text:span></text:p>
      <text:p text:style-name="P286"><text:span text:style-name="T287">4.26. Финансирование расходов, связанных с назначением и выплатой компенсации, ос</text:span><text:span text:style-name="T288">у</text:span><text:span text:style-name="T289">ществляется за счет средств бюджета муниципального образования Симферопольского ра</text:span><text:span text:style-name="T290">й</text:span><text:span text:style-name="T291">она Республики Крым.</text:span></text:p>
      <text:p text:style-name="P292"><text:span text:style-name="T293"><text:s text:c="5"/>4.27. Сведения о получателях компенсации, а также другие сведения, предусмотренные действующим законодательством Российской Федерации, в установленном порядке разм</text:span><text:span text:style-name="T294">е</text:span><text:span text:style-name="T295">щаются государственной информационной системе «Единая централизованная цифровая платформа в социальной сфере» (далее - единая цифровая платформа). Получение информ</text:span><text:span text:style-name="T296">а</text:span><text:span text:style-name="T297">ции из единой цифровой платформы о мерах социальной защиты (поддержки) и их получ</text:span><text:span text:style-name="T298">а</text:span><text:span text:style-name="T299">телях, ее обработка и использование в целях осуществления уполномоченными органами своих полномочий осуществляются согласно действующему законодательству Российской Федерации.</text:span></text:p>
      <text:p text:style-name="P300"><text:s/></text:p>
      <text:p text:style-name="P301"><text:s/></text:p>
      <text:p text:style-name="P302"><text:span text:style-name="T303">Начальник управления образования <text:s text:c="73"/>С.В. Дмитр</text:span><text:span text:style-name="T304">о</text:span><text:span text:style-name="T305">ва</text:span></text:p>
      <text:p text:style-name="P306"><text:s/></text:p>
      <text:p text:style-name="P307"><text:s/></text:p>
      <text:p text:style-name="P308"/>
      <text:p text:style-name="P309"/>
      <text:p text:style-name="P310"/>
      <text:p text:style-name="P311"/>
      <text:p text:style-name="P312"/>
      <text:p text:style-name="P313"><text:span text:style-name="T314">Приложение № 1 к Порядку предоставления многодетным семьям меры социальной по</text:span><text:span text:style-name="T315">д</text:span><text:span text:style-name="T316">держки в виде денежной компенсации затрат на приобретение спортивной формы и обуви детям, обучающимся в муниципальных общеобразовательных учреждениях Симферопол</text:span><text:span text:style-name="T317">ь</text:span><text:span text:style-name="T318">ского <text:s/>района Республики Крым</text:span></text:p>
      <text:p text:style-name="P319">Форма заявления</text:p>
      <text:p text:style-name="P320"><text:span text:style-name="T321">о назначении компенсации затрат на приобретение спортивной формы и обуви<text:s/></text:span><text:span text:style-name="T322"><text:s/></text:span><text:span text:style-name="T323"><text:tab/></text:span></text:p>
      <text:p text:style-name="P324">(наименование органа социальной защиты населения Республики Крым)</text:p>
      <text:p text:style-name="P325"><text:span text:style-name="T326">Прошу назначить компенсацию затрат на приобретение спортивной формы и обуви ребенку:</text:span></text:p>
      <text:p text:style-name="P327">(фамилия, имя, отчество ребенка полностью, год рождения)</text:p>
      <text:p text:style-name="P328">обучающегося<text:s/>_______________________________________________________________<text:tab/></text:p>
      <text:p text:style-name="P329">(наименование организации, осуществляющей образовательную деятельность</text:p>
      <text:p text:style-name="P330"><text:span text:style-name="T331">по основным общеобразовательным программам по очной форме обучения, расположенной</text:span></text:p>
      <text:p text:style-name="P332">на территории Республики Крым, адрес ее места нахождения)</text:p>
      <text:p text:style-name="P333">путем перечисления денежных средств на счет №<text:s/><text:tab/></text:p>
      <text:p text:style-name="P334">в<text:s/>____________________________________________________________________________<text:tab/></text:p>
      <text:p text:style-name="P335">(наименование кредитного учреждения либо № почтового отделения связи)</text:p>
      <text:list text:style-name="LFO6">
        <text:list-item text:start-value="1">
          <text:p text:style-name="P336"><text:span text:style-name="T337">Сведения о заявителе</text:span></text:p>
        </text:list-item>
      </text:list>
      <text:p text:style-name="P338"><text:span text:style-name="T339">ОСНОВНЫЕ СВЕДЕНИЯ</text:span></text:p>
      <text:p text:style-name="P340">Фамилия<text:s/><text:tab/></text:p>
      <text:p text:style-name="P341">Имя<text:s/><text:tab/></text:p>
      <text:p text:style-name="P342">Отчество (при наличии)<text:s/><text:tab/></text:p>
      <text:p text:style-name="P343">СНИЛС<text:s/><text:tab/></text:p>
      <text:p text:style-name="P344">Гражданство<text:s/><text:tab/></text:p>
      <text:p text:style-name="P345"><text:span text:style-name="T346">Сведения о документе, удостоверяющем личность (вид, дата выдачи, реквизиты)</text:span><text:a xlink:href="https://internet.garant.ru/%23/document/23704739/entry/101" office:target-frame-name="_top" xlink:show="replace"><text:span text:style-name="T347"><text:s/></text:span></text:a><text:span text:style-name="T348"><text:s/></text:span></text:p>
      <text:p text:style-name="P349">Дата рождения (дд.мм.гггг)<text:s/><text:tab/></text:p>
      <text:p text:style-name="P350">Семейное положение (в браке не состоял (не состояла), состою в браке, разведен (разведена), вдовец (вдова)<text:s/><text:tab/></text:p>
      <text:p text:style-name="P351"><text:span text:style-name="T352">Адрес регистрации по месту жительства (месту пребыв</text:span><text:span text:style-name="T353">а</text:span><text:span text:style-name="T354">ния)</text:span><text:a xlink:href="https://internet.garant.ru/%23/document/23704739/entry/102" office:target-frame-name="_top" xlink:show="replace"><text:span text:style-name="T355">https://internet.garant.ru/%23/document/23704739/entry/102</text:span></text:a><text:span text:style-name="T356"><text:s/></text:span></text:p>
      <text:p text:style-name="P357"><text:span text:style-name="T358">Реквизиты записи акта о заключении (расторжении) брак</text:span><text:a xlink:href="https://internet.garant.ru/%23/document/23704739/entry/103" office:target-frame-name="_top" xlink:show="replace"><text:span text:style-name="T359">а</text:span></text:a><text:span text:style-name="T360"><text:s/></text:span></text:p>
      <text:p text:style-name="P361">(номер записи акта)</text:p>
      <text:p text:style-name="P362">(дата составления записи акта)</text:p>
      <text:p text:style-name="P363">(наименование органа, которым произведена государственная регистрация акта<text:line-break/>гражданского состояния)</text:p>
      <text:p text:style-name="P364"><text:span text:style-name="T365">Запись акта о заключении (расторжении) брака была сделана компетентным органом ин</text:span><text:span text:style-name="T366">о</text:span><text:span text:style-name="T367">странного государства</text:span><text:a xlink:href="https://internet.garant.ru/%23/document/23704739/entry/103" office:target-frame-name="_top" xlink:show="replace"><text:span text:style-name="T368"><text:s/></text:span><text:span text:style-name="T369"><text:s text:c="2"/></text:span></text:a><text:span text:style-name="T370"><text:tab/>Да/нет</text:span><text:span text:style-name="T371"><text:tab/></text:span></text:p>
      <text:p text:style-name="P372">(нужное подчеркнуть)</text:p>
      <text:p text:style-name="P373"><text:span text:style-name="T374">Реквизиты записи акта о смерти супруга</text:span><text:a xlink:href="https://internet.garant.ru/%23/document/23704739/entry/104" office:target-frame-name="_top" xlink:show="replace"><text:span text:style-name="T375"><text:s/></text:span><text:span text:style-name="T376"><text:s text:c="2"/></text:span></text:a><text:span text:style-name="T377"><text:tab/></text:span></text:p>
      <text:p text:style-name="P378">(номер записи акта)</text:p>
      <text:p text:style-name="P379">(дата составления записи акта)</text:p>
      <text:p text:style-name="P380">(наименование органа, которым произведена государственная регистрация акта<text:line-break/>гражданского состояния)</text:p>
      <text:p text:style-name="P381"><text:span text:style-name="T382">Запись акта о смерти супруга была сделана компетентным органом иностранного госуда</text:span><text:span text:style-name="T383">р</text:span><text:span text:style-name="T384">ства</text:span><text:a xlink:href="https://internet.garant.ru/%23/document/23704739/entry/104" office:target-frame-name="_top" xlink:show="replace"><text:span text:style-name="T385"><text:s/></text:span><text:span text:style-name="T386"><text:s text:c="2"/></text:span></text:a><text:span text:style-name="T387"><text:tab/>Да/нет</text:span><text:span text:style-name="T388"><text:tab/></text:span></text:p>
      <text:p text:style-name="P389">(нужное подчеркнуть)</text:p>
      <text:p text:style-name="P390"><text:span text:style-name="T391">Место работы</text:span><text:a xlink:href="https://internet.garant.ru/%23/document/23704739/entry/105" office:target-frame-name="_top" xlink:show="replace"><text:span text:style-name="T392"><text:s text:c="2"/></text:span></text:a><text:span text:style-name="T393"><text:tab/></text:span></text:p>
      <text:p text:style-name="P394"><text:span text:style-name="T395">ИНН работодателя (налогового агента)</text:span><text:a xlink:href="https://internet.garant.ru/%23/document/23704739/entry/106" office:target-frame-name="_top" xlink:show="replace"><text:span text:style-name="T396"><text:s/></text:span><text:span text:style-name="T397"><text:s text:c="2"/></text:span></text:a><text:span text:style-name="T398"><text:tab/></text:span></text:p>
      <text:p text:style-name="P399"><text:span text:style-name="T400">Фамилия, имя, отчество (при наличии), дата рождения, СНИЛС нетрудоспособного лица, за которым осуществлялся оформленный в соответствии с законодательством Российской Ф</text:span><text:span text:style-name="T401">е</text:span><text:span text:style-name="T402">дерации уход в период расчета среднедушевого дохода с</text:span><text:span text:style-name="T403">е</text:span><text:span text:style-name="T404">мьи</text:span><text:a xlink:href="https://internet.garant.ru/%23/document/23704739/entry/107" office:target-frame-name="_top" xlink:show="replace"><text:span text:style-name="T405">https://internet.garant.ru/%23/document/23704739/entry/107</text:span></text:a><text:span text:style-name="T406"><text:s/></text:span></text:p>
      <text:p text:style-name="P407"><text:span text:style-name="T408">Дополнительные сведения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№</text:p>
          </table:table-cell>
          <table:table-cell table:style-name="TableCell416">
            <text:p text:style-name="P417">Наименование дохода, полученного в расчетном периоде</text:p>
          </table:table-cell>
          <table:table-cell table:style-name="TableCell418">
            <text:p text:style-name="P419">Размер<text:tab/>дохода<text:tab/>за</text:p>
            <text:p text:style-name="P420">расчетный период</text:p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/></text:p>
      <text:list text:style-name="LFO6" text:continue-numbering="true">
        <text:list-item>
          <text:p text:style-name="P450"><text:span text:style-name="T451">Сведения о супруге заявителя</text:span><text:a xlink:href="https://internet.garant.ru/%23/document/23704739/entry/109" office:target-frame-name="_top" xlink:show="replace"><text:span text:style-name="T452"><text:s/></text:span></text:a><text:span text:style-name="T453"><text:s/></text:span></text:p>
        </text:list-item>
      </text:list>
      <text:p text:style-name="P454"><text:span text:style-name="T455">Основные сведения</text:span></text:p>
      <text:p text:style-name="P456">Фамилия<text:tab/></text:p>
      <text:p text:style-name="P457">Имя<text:tab/></text:p>
      <text:p text:style-name="P458">Отчество (при наличии)<text:tab/></text:p>
      <text:p text:style-name="P459">СНИЛС<text:s/><text:tab/></text:p>
      <text:p text:style-name="P460"><text:span text:style-name="T461">Сведения о документе, удостоверяющем личность (вид, дата выдачи, реквизиты)</text:span><text:a xlink:href="https://internet.garant.ru/%23/document/23704739/entry/101" office:target-frame-name="_top" xlink:show="replace"><text:span text:style-name="T462"><text:s/></text:span></text:a><text:span text:style-name="T463"><text:s/></text:span></text:p>
      <text:p text:style-name="P464">Дата рождения (дд.мм.гггг)<text:s/><text:tab/></text:p>
      <text:p text:style-name="P465"><text:span text:style-name="T466">Место работы</text:span><text:a xlink:href="https://internet.garant.ru/%23/document/23704739/entry/105" office:target-frame-name="_top" xlink:show="replace"><text:span text:style-name="T467"><text:s text:c="2"/></text:span></text:a><text:span text:style-name="T468"><text:tab/></text:span></text:p>
      <text:p text:style-name="P469"><text:span text:style-name="T470">ИНН работодателя (налогового агента)</text:span><text:a xlink:href="https://internet.garant.ru/%23/document/23704739/entry/106" office:target-frame-name="_top" xlink:show="replace"><text:span text:style-name="T471"><text:s/></text:span><text:span text:style-name="T472"><text:s text:c="2"/></text:span></text:a><text:span text:style-name="T473"><text:tab/></text:span></text:p>
      <text:p text:style-name="P474"><text:span text:style-name="T475">Осуществление ухода за инвалидом I группы, за престарелым, нуждающимся по заключению лечебного учреждения в постоянном постороннем уходе либо достигшим возраста 80 лет, а также за инвалидом II группы вследствие психического расстройства и получающим ежем</text:span><text:span text:style-name="T476">е</text:span><text:span text:style-name="T477">сячную компенсационную выплату в соответствии с законодательством Российской Федер</text:span><text:span text:style-name="T478">а</text:span><text:span text:style-name="T479">ции и законодательством Республики Крым<text:s/></text:span><text:span text:style-name="T480"><text:tab/>Да/нет</text:span><text:span text:style-name="T481"><text:tab/></text:span></text:p>
      <text:p text:style-name="P482">(нужное подчеркнуть)</text:p>
      <text:p text:style-name="P483"><text:span text:style-name="T484">Фамилия, имя, отчество (при наличии), дата рождения, СНИЛС нетрудоспособного лица, за которым осуществлялся оформленный в соответствии с законодательством Российской Ф</text:span><text:span text:style-name="T485">е</text:span><text:span text:style-name="T486">дерации уход в период расчета среднедушевого дохода семьи</text:span><text:a xlink:href="https://internet.garant.ru/%23/document/23704739/entry/107" office:target-frame-name="_top" xlink:show="replace"><text:span text:style-name="T487"><text:s/></text:span></text:a><text:span text:style-name="T488"><text:s/></text:span></text:p>
      <text:p text:style-name="P489">В отношении супруга (супруги) применена мера пресечения в виде заключения под стражу или была применена такая мера в период, за который рассчитывается среднедушевой доход семьи<text:s/><text:tab/>Да/нет<text:tab/></text:p>
      <text:p text:style-name="P490">(нужное подчеркнуть)</text:p>
      <text:p text:style-name="P491">Отбывает в настоящее время или отбывал (отбывала) наказание в местах лишения свободы в период, за который рассчитывается среднедушевой доход семьи<text:s/><text:tab/></text:p>
      <text:p text:style-name="P492">(субъект Российской Федерации, в котором гражданин отбывает (отбывал) наказание)<text:s/><text:tab/>Да/нет<text:tab/></text:p>
      <text:p text:style-name="P493">(нужное подчеркнуть)</text:p>
      <text:p text:style-name="P494">Находится на принудительном лечении по решению суда<text:s/><text:tab/>Да/нет<text:tab/></text:p>
      <text:p text:style-name="P495">(нужное подчеркнуть)</text:p>
      <text:p text:style-name="P496"><text:span text:style-name="T497">Дополнительные сведения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№</text:p>
          </table:table-cell>
          <table:table-cell table:style-name="TableCell505">
            <text:p text:style-name="P506">Наименование дохода, полученного в расчетном периоде</text:p>
          </table:table-cell>
          <table:table-cell table:style-name="TableCell507">
            <text:p text:style-name="P508">Размер<text:tab/>дохода<text:tab/>за</text:p>
            <text:p text:style-name="P509">расчетный период</text:p>
          </table:table-cell>
        </table:table-row>
        <table:table-row table:style-name="TableRow510">
          <table:table-cell table:style-name="TableCell511">
            <text:p text:style-name="P512">1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<text:s/></text:p>
      <text:list text:style-name="LFO6" text:continue-numbering="true">
        <text:list-item>
          <text:p text:style-name="P539"><text:span text:style-name="T540">Сведения о детях заявителя</text:span><text:a xlink:href="https://internet.garant.ru/%23/document/23704739/entry/110" office:target-frame-name="_top" xlink:show="replace"><text:span text:style-name="T541"><text:s/></text:span></text:a><text:span text:style-name="T542"><text:s/></text:span></text:p>
        </text:list-item>
      </text:list>
      <text:p text:style-name="P543"><text:span text:style-name="T544">Основные сведения</text:span></text:p>
      <text:p text:style-name="P545">Фамилия<text:tab/></text:p>
      <text:p text:style-name="P546">Имя<text:tab/></text:p>
      <text:p text:style-name="P547">Отчество (при наличии)<text:tab/></text:p>
      <text:p text:style-name="P548">СНИЛС<text:s/><text:tab/></text:p>
      <text:p text:style-name="P549">Гражданство<text:s/><text:tab/></text:p>
      <text:p text:style-name="P550">Реквизиты записи акта о рождении<text:s/><text:tab/></text:p>
      <text:p text:style-name="P551">(номер записи акта)</text:p>
      <text:p text:style-name="P552">(дата составления записи акта)</text:p>
      <text:p text:style-name="P553">(наименование органа, которым произведена государственная регистрация акта<text:line-break/>гражданского состояния)</text:p>
      <text:p text:style-name="P554"><text:span text:style-name="T555">Запись акта о рождении ребенка была сделана компетентным органом иностранного гос</text:span><text:span text:style-name="T556">у</text:span><text:span text:style-name="T557">дарства<text:s/></text:span><text:span text:style-name="T558"><text:tab/>Да/нет</text:span><text:span text:style-name="T559"><text:tab/></text:span></text:p>
      <text:p text:style-name="P560">(нужное подчеркнуть)</text:p>
      <text:p text:style-name="P561"><text:span text:style-name="T562">Сведения о документе, удостоверяющем личность (вид, дата выдачи, реквизиты)</text:span><text:a xlink:href="https://internet.garant.ru/%23/document/23704739/entry/101" office:target-frame-name="_top" xlink:show="replace"><text:span text:style-name="T563"><text:s/></text:span><text:span text:style-name="T564">&lt;1&gt;</text:span></text:a></text:p>
      <text:p text:style-name="P565">Дата рождения (дд.мм.гггг)<text:s/><text:tab/></text:p>
      <text:p text:style-name="P566">Заявитель является для ребенка родителем/иным законным представителем</text:p>
      <text:p text:style-name="P567">(нужное подчеркнуть)</text:p>
      <text:p text:style-name="P568"><text:span text:style-name="T569">Опека (попечительство) установлена (установлено) на основании решения компетентного органа иностранного государства</text:span><text:a xlink:href="https://internet.garant.ru/%23/document/23704739/entry/11" office:target-frame-name="_top" xlink:show="replace"><text:span text:style-name="T570"><text:s text:c="2"/></text:span></text:a><text:span text:style-name="T571"><text:tab/>Да/нет</text:span><text:span text:style-name="T572"><text:tab/></text:span></text:p>
      <text:p text:style-name="P573">(нужное подчеркнуть)</text:p>
      <text:p text:style-name="P574"><text:span text:style-name="T575">Дополнительные сведения</text:span></text:p>
      <text:p text:style-name="P576"><text:span text:style-name="T577">Обучается по очной форме по основным общеобразовательным программам, по основным профессиональным образовательным программам и (или) по программам профессиональной подготовки по профессиям рабочих, должностям служащих в образовательных организациях Российской Федерации и не достиг возраста 23 лет</text:span><text:a xlink:href="https://internet.garant.ru/%23/document/23704739/entry/12" office:target-frame-name="_top" xlink:show="replace"><text:span text:style-name="T578"><text:s/></text:span><text:span text:style-name="T579"><text:s text:c="2"/></text:span></text:a><text:span text:style-name="T580"><text:tab/>Да/нет</text:span><text:span text:style-name="T581"><text:tab/></text:span></text:p>
      <text:p text:style-name="P582">(нужное подчеркнуть)</text:p>
      <text:p text:style-name="P583">Состоит в браке<text:s/><text:tab/>Да/нет<text:tab/></text:p>
      <text:p text:style-name="P584">(нужное подчеркнуть)</text:p>
      <text:p text:style-name="P585"><text:span text:style-name="T586">Отбывает в настоящее время или отбывал (отбывала) наказание в местах лишения свободы в период, за который рассчитывается среднедушевой доход семьи (отбывает наказание в настоящее время)</text:span><text:a xlink:href="https://internet.garant.ru/%23/document/23704739/entry/13" office:target-frame-name="_top" xlink:show="replace"><text:span text:style-name="T587">https://internet.garant.ru/%23/document/23704739/entry/13</text:span></text:a><text:span text:style-name="T588"><text:s/></text:span><text:span text:style-name="T589"><text:tab/></text:span></text:p>
      <text:p text:style-name="P590">(субъект Российской Федерации, в котором гражданин отбывал наказание)<text:tab/>Да/нет<text:tab/></text:p>
      <text:p text:style-name="P591"><text:span text:style-name="T592">(нужное подчеркнуть) В отношении ребенка применена мера пресечения в виде заключения под стражу или была применена такая мера в период, за который рассчитывается среднед</text:span><text:span text:style-name="T593">у</text:span><text:span text:style-name="T594">шевой доход семь</text:span><text:a xlink:href="https://internet.garant.ru/%23/document/23704739/entry/13" office:target-frame-name="_top" xlink:show="replace"><text:span text:style-name="T595">и</text:span></text:a><text:span text:style-name="T596"><text:s/></text:span></text:p>
      <text:p text:style-name="P597">(субъект Российской Федерации, в котором в отношении гражданина применена мера в виде заключения под стражу)<text:s/><text:tab/>Да/нет<text:tab/></text:p>
      <text:p text:style-name="P598">(нужное подчеркнуть)</text:p>
      <text:p text:style-name="P599"><text:span text:style-name="T600">Получал доходы от трудовой деятельности в период, за который рассчитывается среднед</text:span><text:span text:style-name="T601">у</text:span><text:span text:style-name="T602">шевой доход семьи</text:span><text:a xlink:href="https://internet.garant.ru/%23/document/23704739/entry/13" office:target-frame-name="_top" xlink:show="replace"><text:span text:style-name="T603"><text:s/></text:span><text:span text:style-name="T604"><text:s text:c="2"/></text:span></text:a><text:span text:style-name="T605"><text:tab/>Да/нет</text:span><text:span text:style-name="T606"><text:tab/></text:span></text:p>
      <text:p text:style-name="P607">(нужное подчеркнуть)</text:p>
      <text:p text:style-name="P608"><text:span text:style-name="T609">Состоит в браке<text:s/></text:span><text:span text:style-name="T610"><text:tab/>Да/нет</text:span><text:span text:style-name="T611"><text:tab/></text:span></text:p>
      <text:p text:style-name="P612"><text:span text:style-name="T613">(нужное подчеркнуть)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№</text:p>
          </table:table-cell>
          <table:table-cell table:style-name="TableCell621">
            <text:p text:style-name="P622">Наименование дохода, полученного<text:tab/>в расчетном</text:p>
            <text:p text:style-name="P623">периоде</text:p>
          </table:table-cell>
          <table:table-cell table:style-name="TableCell624">
            <text:p text:style-name="P625">Размер<text:tab/>дохода<text:tab/>за</text:p>
            <text:p text:style-name="P626">расчетный период</text:p>
          </table:table-cell>
        </table:table-row>
        <table:table-row table:style-name="TableRow627">
          <table:table-cell table:style-name="TableCell628">
            <text:p text:style-name="P629">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<text:s/></text:p>
      <text:list text:style-name="LFO6" text:continue-numbering="true">
        <text:list-item>
          <text:p text:style-name="P656"><text:span text:style-name="T657">Сделайте отметку в соответствующем квадрате, если одно или несколько из сл</text:span><text:span text:style-name="T658">е</text:span><text:span text:style-name="T659">дующих утверждений о вас или членах вашей семьи является верным на момент подачи заявления</text:span></text:p>
        </text:list-item>
      </text:list>
      <text:p text:style-name="P660">Члены вашей семьи находятся на полном государственном обеспечении</text:p>
      <text:p text:style-name="P661">Члены вашей семьи признаны безвестно отсутствующими или объявлены умершими</text:p>
      <text:list text:style-name="LFO6" text:continue-numbering="true">
        <text:list-item>
          <text:p text:style-name="P662"><text:span text:style-name="T663">Сделайте отметку в соответствующем квадрате, если одно или несколько из сл</text:span><text:span text:style-name="T664">е</text:span><text:span text:style-name="T665">дующих утверждений о вас или членах вашей семьи являются верными в пер</text:span><text:span text:style-name="T666">и</text:span><text:span text:style-name="T667">од, за который рассчитывается среднедушевой доход семьи</text:span><text:a xlink:href="https://internet.garant.ru/%23/document/23704739/entry/15" office:target-frame-name="_top" xlink:show="replace"><text:span text:style-name="T668"><text:s/></text:span></text:a><text:span text:style-name="T669"><text:s/></text:span></text:p>
        </text:list-item>
      </text:list>
      <text:p text:style-name="P670"><text:s text:c="6"/>Вы или члены вашей семьи получали доходы, полученные от источников за пределами Российской Федерации.</text:p>
      <text:p text:style-name="P671"><text:span text:style-name="T672"><text:s text:c="6"/>Вы или члены вашей семьи младше 23 лет и обучались в общеобразовательной организ</text:span><text:span text:style-name="T673">а</text:span><text:span text:style-name="T674">ции, профессиональной образовательной организации или образовательной организации высшего образования по очной форме обучения (за исключением обучения только по допо</text:span><text:span text:style-name="T675">л</text:span><text:span text:style-name="T676">нительным образовательным программам) и не получали стипендию.</text:span></text:p>
      <text:p text:style-name="P677"><text:span text:style-name="T678"><text:s text:c="5"/>Вы или члены вашей семьи получали стипендию или иные денежные выплаты, пред</text:span><text:span text:style-name="T679">у</text:span><text:span text:style-name="T680">смотренные законодательством Российской Федерации, выплачиваемые лицам, обучающи</text:span><text:span text:style-name="T681">м</text:span><text:span text:style-name="T682">ся в профессиональных образовательных организациях и образовательных организациях высшего образования, лицам, обучающимся по очной форме по программам подготовки научно-педагогических кадров, докторантам образовательных организаций высшего образ</text:span><text:span text:style-name="T683">о</text:span><text:span text:style-name="T684">вания и научных организаций и лицам, обучающимся в духовных образовательных орган</text:span><text:span text:style-name="T685">и</text:span><text:span text:style-name="T686">зациях, а также компенсационные выплаты указанным категориям граждан в период их нахождения в академическом отпуске по медицинским показаниям.</text:span></text:p>
      <text:p text:style-name="P687">Вы или члены вашей семьи проходили военную службу по призыву.</text:p>
      <text:p text:style-name="P688"><text:span text:style-name="T689"><text:s text:c="5"/>Вы или члены вашей семьи получали ежемесячное пожизненное содержание судей, в</text:span><text:span text:style-name="T690">ы</text:span><text:span text:style-name="T691">шедших в отставку.</text:span></text:p>
      <text:p text:style-name="P692"><text:span text:style-name="T693"><text:s text:c="5"/>Вы или члены вашей семьи получали компенсации, выплачиваемые государственным о</text:span><text:span text:style-name="T694">р</text:span><text:span text:style-name="T695">ганом или общественным объединением за время исполнения государственных или общ</text:span><text:span text:style-name="T696">е</text:span><text:span text:style-name="T697">ственных обязанностей.</text:span></text:p>
      <text:p text:style-name="P698"><text:span text:style-name="T699"><text:s text:c="7"/>Вы или члены вашей семьи получали единовременное пособие при увольнении с вое</text:span><text:span text:style-name="T700">н</text:span><text:span text:style-name="T701">ной службы, службы в учреждениях и органах уголовно-исполнительной системы Росси</text:span><text:span text:style-name="T702">й</text:span><text:span text:style-name="T703">ской Федерации, органах федеральной службы безопасности, органах государственной охр</text:span><text:span text:style-name="T704">а</text:span><text:span text:style-name="T705">ны Российской Федерации, органах внутренних дел Российской Федерации, таможенных о</text:span><text:span text:style-name="T706">р</text:span><text:span text:style-name="T707">ганах Российской Федерации, войсках национальной гвардии Российской Федерации, орг</text:span><text:span text:style-name="T708">а</text:span><text:span text:style-name="T709">нах принудительного исполнения Российской Федерации, Главном управлении специальных программ Президента Российской Федерации, а также из иных органов, в которых законод</text:span><text:span text:style-name="T710">а</text:span><text:span text:style-name="T711">тельством Российской Федерации предусмотрено прохождение федеральной государстве</text:span><text:span text:style-name="T712">н</text:span><text:span text:style-name="T713">ной службы, связанной с правоохранительной деятельностью</text:span></text:p>
      <text:p text:style-name="P714"><text:span text:style-name="T715"><text:s text:c="8"/>Вы или члены вашей семьи получали пенсии для лиц, проходящих (проходивших) вое</text:span><text:span text:style-name="T716">н</text:span><text:span text:style-name="T717">ную службу, службу в учреждениях и органах уголовно-исполнительной системы Росси</text:span><text:span text:style-name="T718">й</text:span><text:span text:style-name="T719">ской Федерации, органах федеральной службы безопасности, органах государственной охр</text:span><text:span text:style-name="T720">а</text:span><text:span text:style-name="T721">ны Российской Федерации, органах внутренних дел Российской Федерации, таможенных о</text:span><text:span text:style-name="T722">р</text:span><text:span text:style-name="T723">ганах Российской Федерации, войсках национальной гвардии Российской Федерации, орг</text:span><text:span text:style-name="T724">а</text:span><text:span text:style-name="T725">нах принудительного исполнения Российской Федерации, Главном управлении специальных программ. Президента Российской Федерации, а также в иных органах, в которых законод</text:span><text:span text:style-name="T726">а</text:span><text:span text:style-name="T727">тельством Российской Федерации предусмотрено прохождение федеральной государстве</text:span><text:span text:style-name="T728">н</text:span><text:span text:style-name="T729">ной службы, связанной с правоохранительной деятельностью</text:span></text:p>
      <text:p text:style-name="P730"><text:s text:c="9"/>В случае наступления обстоятельств, влекущих изменение условий предоставления мер социальной поддержки, прекращение выплаты (изменение места жительства, состава семьи гражданина и т.д.), обязуюсь сообщить о таких обстоятельствах в течение 14 дней с момента их наступления в органы социальной защиты населения</text:p>
      <text:p text:style-name="P731"><text:span text:style-name="T732"><text:s text:c="8"/>Заявитель в целях уточнения среднедушевого дохода семьи вправе представить док</text:span><text:span text:style-name="T733">у</text:span><text:span text:style-name="T734">менты, подтверждающие:</text:span></text:p>
      <text:list text:style-name="LFO4" text:continue-numbering="true">
        <text:list-item>
          <text:p text:style-name="P735"><text:span text:style-name="T736">сумму дохода от занятий предпринимательской деятельностью, включая доходы, п</text:span><text:span text:style-name="T737">о</text:span><text:span text:style-name="T738">лученные в результате деятельности крестьянского (фермерского) хозяйства, в том числе созданного без образования юридического лица, и дохода от занятия частной практикой в период, за который рассчитывается среднедушевой доход семьи;</text:span></text:p>
        </text:list-item>
        <text:list-item>
          <text:p text:style-name="P739">сумму дохода по договорам авторского заказа, об отчуждении исключительного права на результаты интеллектуальной деятельности в период, за который рассчитывается среднедушевой доход семьи;</text:p>
        </text:list-item>
        <text:list-item>
          <text:p text:style-name="P740"><text:span text:style-name="T741">сумму дохода за вычетом расходов от деятельности с применением упрощенной с</text:span><text:span text:style-name="T742">и</text:span><text:span text:style-name="T743">стемы налогообложения (в случае, если гражданин выбрал в качестве объекта налог</text:span><text:span text:style-name="T744">о</text:span><text:span text:style-name="T745">обложения доходы) в период, за который рассчитывается среднедушевой доход с</text:span><text:span text:style-name="T746">е</text:span><text:span text:style-name="T747">мьи;</text:span></text:p>
        </text:list-item>
        <text:list-item>
          <text:p text:style-name="P748"><text:span text:style-name="T749">сумму грантов, субсидий и других поступлений, имеющих целевой характер расход</text:span><text:span text:style-name="T750">о</text:span><text:span text:style-name="T751">вания и предоставляемых в рамках поддержки предпринимательства;</text:span></text:p>
        </text:list-item>
        <text:list-item>
          <text:p text:style-name="P752"><text:span text:style-name="T753">сумму доходов в виде процентов по номинальным счетам в банках, открытым на д</text:span><text:span text:style-name="T754">е</text:span><text:span text:style-name="T755">тей в возрасте до 18 лет, находящихся под опекой (попечительством).</text:span></text:p>
        </text:list-item>
      </text:list>
      <text:p text:style-name="P756">(подпись)</text:p>
      <text:list text:style-name="LFO6" text:continue-numbering="true">
        <text:list-item>
          <text:p text:style-name="P757"><text:span text:style-name="T758">Сделайте отметку в соответствующем квадрате для определения способа доста</text:span><text:span text:style-name="T759">в</text:span><text:span text:style-name="T760">ки компенсации</text:span></text:p>
        </text:list-item>
      </text:list>
      <text:p text:style-name="P761">Прошу компенсацию выплатить через:</text:p>
      <text:p text:style-name="P762">кредитную организацию наименование кредитной организации</text:p>
      <text:p text:style-name="P763"><text:span text:style-name="T764"><text:s text:c="4"/></text:span><text:a xlink:href="https://internet.garant.ru/%23/document/555333/entry/0" office:target-frame-name="_top" xlink:show="replace"><text:span text:style-name="T765">БИК<text:s/></text:span></text:a><text:span text:style-name="T766">кредитной организации<text:s/></text:span><text:span text:style-name="T767"><text:tab/></text:span></text:p>
      <text:p text:style-name="P768">номер счета заявителя<text:s/><text:tab/></text:p>
      <text:p text:style-name="P769"><text:s/>почтовое отделение</text:p>
      <text:p text:style-name="P770"><text:s text:c="9"/>адрес получателя<text:s/><text:tab/></text:p>
      <text:p text:style-name="P771">Адрес доставки совпадает с адресом<text:s/><text:tab/>Да/нет<text:tab/></text:p>
      <text:p text:style-name="P772">(нужное подчеркнуть)</text:p>
      <text:p text:style-name="P773">Дата "<text:tab/>"<text:tab/>20<text:tab/>г.<text:tab/><text:tab/></text:p>
      <text:p text:style-name="P774"><text:s text:c="7"/>Начальник управления образования <text:s text:c="59"/>С.В.Дмитрова <text:s text:c="6"/></text:p>
      <text:p text:style-name="P775"/>
      <text:p text:style-name="P776"/>
      <text:p text:style-name="P777"/>
      <text:p text:style-name="P778"/>
      <text:p text:style-name="P779"/>
      <text:p text:style-name="P780"><text:s text:c="62"/></text:p>
      <text:p text:style-name="P781"><text:span text:style-name="T782">Приложение № 2 к Порядку выплаты малоимущим к Порядку предоставления мног</text:span><text:span text:style-name="T783">о</text:span><text:span text:style-name="T784">детным семьям меры социальной поддержки в виде денежной компенсации затрат на приобретение спортивной формы и обуви детям, обучающимся в муниципальных о</text:span><text:span text:style-name="T785">б</text:span><text:span text:style-name="T786">щеобразовательных учреждениях Симферопольского района Республики Крым</text:span><text:bookmark-start text:name="_GoBack"/><text:bookmark-end text:name="_GoBack"/></text:p>
      <text:p text:style-name="P787">Перечень документов (сведений), необходимых для назначения компенсации</text:p>
      <text:p text:style-name="P788"><text:s/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№ п/п</text:p>
          </table:table-cell>
          <table:table-cell table:style-name="TableCell796">
            <text:p text:style-name="P797"><text:span text:style-name="T798">Наименование документа (сведений)</text:span></text:p>
          </table:table-cell>
          <table:table-cell table:style-name="TableCell799">
            <text:p text:style-name="P800"><text:span text:style-name="T801">Источник документов (копий документов, сведений)/способ получения</text:span></text:p>
          </table:table-cell>
        </table:table-row>
        <table:table-row table:style-name="TableRow802">
          <table:table-cell table:style-name="TableCell803">
            <text:p text:style-name="P804">1</text:p>
          </table:table-cell>
          <table:table-cell table:style-name="TableCell805">
            <text:p text:style-name="P806"><text:span text:style-name="T807">Сведения о рождении (за исключением случаев регистрации записи соотве</text:span><text:span text:style-name="T808">т</text:span><text:span text:style-name="T809">ствующего акта компетентным орг</text:span><text:span text:style-name="T810">а</text:span><text:span text:style-name="T811">ном иностранного государства)</text:span></text:p>
          </table:table-cell>
          <table:table-cell table:style-name="TableCell812">
            <text:p text:style-name="P813"><text:span text:style-name="T814">ФНС России (Единый государственный р</text:span><text:span text:style-name="T815">е</text:span><text:span text:style-name="T816">естр записей актов гражданского состо</text:span><text:span text:style-name="T817">я</text:span><text:span text:style-name="T818">ния)/посредством единой системы межведо</text:span><text:span text:style-name="T819">м</text:span><text:span text:style-name="T820">ственного электронного взаимодействия;</text:span></text:p>
            <text:p text:style-name="P821"><text:span text:style-name="T822">ФНС России (единый федеральный информ</text:span><text:span text:style-name="T823">а</text:span><text:span text:style-name="T824">ционный регистр, содержащий сведения о населении Российской Федер</text:span><text:span text:style-name="T825">а</text:span><text:span text:style-name="T826">ции)/посредством единой системы межв</text:span><text:span text:style-name="T827">е</text:span><text:span text:style-name="T828">домственного электронного взаимодействия</text:span></text:p>
          </table:table-cell>
        </table:table-row>
        <table:table-row table:style-name="TableRow829">
          <table:table-cell table:style-name="TableCell830">
            <text:p text:style-name="P831">2</text:p>
          </table:table-cell>
          <table:table-cell table:style-name="TableCell832">
            <text:p text:style-name="P833"><text:span text:style-name="T834">Сведения о рождении (в случае рег</text:span><text:span text:style-name="T835">и</text:span><text:span text:style-name="T836">страции записи соответствующего акта компетентным органом иностранного государства)</text:span></text:p>
          </table:table-cell>
          <table:table-cell table:style-name="TableCell837">
            <text:p text:style-name="P838"><text:span text:style-name="T839">ФНС России (единый федеральный информ</text:span><text:span text:style-name="T840">а</text:span><text:span text:style-name="T841">ционный регистр, содержащий сведения о населении Российской Федер</text:span><text:span text:style-name="T842">а</text:span><text:span text:style-name="T843">ции)/посредством единой системы межв</text:span><text:span text:style-name="T844">е</text:span><text:span text:style-name="T845">домственного электронного взаимодействия;</text:span></text:p>
            <text:p text:style-name="P846"><text:span text:style-name="T847">заявитель (в случае отсутствия сведений в едином федеральном информационном рег</text:span><text:span text:style-name="T848">и</text:span><text:span text:style-name="T849">стре, содержащем сведения о населении Ро</text:span><text:span text:style-name="T850">с</text:span><text:span text:style-name="T851">сийской</text:span></text:p>
            <text:p text:style-name="P852"><text:span text:style-name="T853">Федерации)/посредством представления по</text:span><text:span text:style-name="T854">д</text:span><text:span text:style-name="T855">тверждающих документов</text:span></text:p>
          </table:table-cell>
        </table:table-row>
        <table:table-row table:style-name="TableRow856">
          <table:table-cell table:style-name="TableCell857">
            <text:p text:style-name="P858">3</text:p>
          </table:table-cell>
          <table:table-cell table:style-name="TableCell859">
            <text:p text:style-name="P860"><text:span text:style-name="T861">Сведения о смерти (за исключением случаев регистрации записи соотве</text:span><text:span text:style-name="T862">т</text:span><text:span text:style-name="T863">ствующего акта компетентным орг</text:span><text:span text:style-name="T864">а</text:span><text:span text:style-name="T865">ном иностранного государства)</text:span></text:p>
          </table:table-cell>
          <table:table-cell table:style-name="TableCell866">
            <text:p text:style-name="P867"><text:span text:style-name="T868">ФНС России (Единый государственный р</text:span><text:span text:style-name="T869">е</text:span><text:span text:style-name="T870">естр записей актов гражданского состо</text:span><text:span text:style-name="T871">я</text:span><text:span text:style-name="T872">ния)/посредством единой системы межведо</text:span><text:span text:style-name="T873">м</text:span><text:span text:style-name="T874">ственного электронного взаимодействия;</text:span></text:p>
            <text:p text:style-name="P875"><text:span text:style-name="T876">ФНС России (единый федеральный информ</text:span><text:span text:style-name="T877">а</text:span><text:span text:style-name="T878">ционный регистр, содержащий сведения о населении Российской Федер</text:span><text:span text:style-name="T879">а</text:span><text:span text:style-name="T880">ции)/посредством единой системы межв</text:span><text:span text:style-name="T881">е</text:span><text:span text:style-name="T882">домственного электронного взаимодействия</text:span></text:p>
          </table:table-cell>
        </table:table-row>
        <table:table-row table:style-name="TableRow883">
          <table:table-cell table:style-name="TableCell884">
            <text:p text:style-name="P885">4</text:p>
          </table:table-cell>
          <table:table-cell table:style-name="TableCell886">
            <text:p text:style-name="P887"><text:span text:style-name="T888">Сведения о смерти (в случае регистр</text:span><text:span text:style-name="T889">а</text:span><text:span text:style-name="T890">ции записи соответствующего акта компетентным органом иностранного государства)</text:span></text:p>
          </table:table-cell>
          <table:table-cell table:style-name="TableCell891">
            <text:p text:style-name="P892"><text:span text:style-name="T893">ФНС России (единый федеральный информ</text:span><text:span text:style-name="T894">а</text:span><text:span text:style-name="T895">ционный регистр, содержащий сведения о населении Российской Федер</text:span><text:span text:style-name="T896">а</text:span><text:span text:style-name="T897">ции)/посредством единой системы межв</text:span><text:span text:style-name="T898">е</text:span><text:span text:style-name="T899">домственного электронного взаимодействия;</text:span></text:p>
            <text:p text:style-name="P900"><text:span text:style-name="T901">заявитель (в случае отсутствия сведений в едином федеральном информационном рег</text:span><text:span text:style-name="T902">и</text:span><text:span text:style-name="T903">стре, содержащем сведения о населении Ро</text:span><text:span text:style-name="T904">с</text:span><text:span text:style-name="T905">сийской</text:span></text:p>
            <text:p text:style-name="P906"><text:span text:style-name="T907">Федерации)/посредством представления по</text:span><text:span text:style-name="T908">д</text:span><text:span text:style-name="T909">тверждающих документов</text:span></text:p>
          </table:table-cell>
        </table:table-row>
        <table:table-row table:style-name="TableRow910">
          <table:table-cell table:style-name="TableCell911">
            <text:p text:style-name="P912">5</text:p>
          </table:table-cell>
          <table:table-cell table:style-name="TableCell913">
            <text:p text:style-name="P914"><text:span text:style-name="T915">Сведения о заключении (расторжении) брака (за исключением случаев рег</text:span><text:span text:style-name="T916">и</text:span><text:span text:style-name="T917">страции записи соответствующего акта компетентным органом иностранного государства)</text:span></text:p>
          </table:table-cell>
          <table:table-cell table:style-name="TableCell918">
            <text:p text:style-name="P919"><text:span text:style-name="T920">ФНС России (Единый государственный р</text:span><text:span text:style-name="T921">е</text:span><text:span text:style-name="T922">естр записей актов гражданского состо</text:span><text:span text:style-name="T923">я</text:span><text:span text:style-name="T924">ния)/посредством единой системы межведо</text:span><text:span text:style-name="T925">м</text:span><text:span text:style-name="T926">ственного электронного взаимодействия;</text:span></text:p>
            <text:p text:style-name="P927"><text:span text:style-name="T928">ФНС России (единый федеральный информ</text:span><text:span text:style-name="T929">а</text:span><text:span text:style-name="T930">ционный регистр, содержащий сведения о населении Российской Федер</text:span><text:span text:style-name="T931">а</text:span><text:span text:style-name="T932">ции)/посредством единой системы межв</text:span><text:span text:style-name="T933">е</text:span><text:span text:style-name="T934">домственного электронного взаимодействия</text:span></text:p>
          </table:table-cell>
        </table:table-row>
        <table:table-row table:style-name="TableRow935">
          <table:table-cell table:style-name="TableCell936">
            <text:p text:style-name="P937">6</text:p>
          </table:table-cell>
          <table:table-cell table:style-name="TableCell938">
            <text:p text:style-name="P939"><text:span text:style-name="T940">Сведения о заключении (расторжении) брака (в случае регистрации записи с</text:span><text:span text:style-name="T941">о</text:span><text:span text:style-name="T942">ответствующего акта компетентным органом иностранного государства)</text:span></text:p>
          </table:table-cell>
          <table:table-cell table:style-name="TableCell943">
            <text:p text:style-name="P944"><text:span text:style-name="T945">ФНС России (единый федеральный информ</text:span><text:span text:style-name="T946">а</text:span><text:span text:style-name="T947">ционный регистр, содержащий сведения о населении Российской Федер</text:span><text:span text:style-name="T948">а</text:span><text:span text:style-name="T949">ции)/посредством единой системы межв</text:span><text:span text:style-name="T950">е</text:span><text:span text:style-name="T951">домственного электронного взаимодействия;</text:span></text:p>
            <text:p text:style-name="P952"><text:span text:style-name="T953">заявитель (в случае отсутствия сведений в едином федеральном информационном рег</text:span><text:span text:style-name="T954">и</text:span><text:span text:style-name="T955">стре, содержащем сведения о населении Ро</text:span><text:span text:style-name="T956">с</text:span><text:span text:style-name="T957">сийской</text:span></text:p>
            <text:p text:style-name="P958"><text:span text:style-name="T959">Федерации)/посредством представления по</text:span><text:span text:style-name="T960">д</text:span><text:span text:style-name="T961">тверждающих документов</text:span></text:p>
          </table:table-cell>
        </table:table-row>
        <table:table-row table:style-name="TableRow962">
          <table:table-cell table:style-name="TableCell963">
            <text:p text:style-name="P964">7</text:p>
          </table:table-cell>
          <table:table-cell table:style-name="TableCell965">
            <text:p text:style-name="P966"><text:span text:style-name="T967">Сведения, содержащиеся в решении органа опеки и попечительства об установлении опеки или попечител</text:span><text:span text:style-name="T968">ь</text:span><text:span text:style-name="T969">ства над ребенком</text:span></text:p>
          </table:table-cell>
          <table:table-cell table:style-name="TableCell970">
            <text:p text:style-name="P971"><text:span text:style-name="T972">Социальный фонд России (государственная информационная система "Единая централ</text:span><text:span text:style-name="T973">и</text:span><text:span text:style-name="T974">зованная цифровая платформа в социальной сфере" (далее - Единая централизованная цифровая платформа в социальной сф</text:span><text:span text:style-name="T975">е</text:span><text:span text:style-name="T976">ре)/посредством единой системы межведо</text:span><text:span text:style-name="T977">м</text:span><text:span text:style-name="T978">ственного электронного взаимодействия</text:span></text:p>
          </table:table-cell>
        </table:table-row>
        <table:table-row table:style-name="TableRow979">
          <table:table-cell table:style-name="TableCell980">
            <text:p text:style-name="P981">8</text:p>
          </table:table-cell>
          <table:table-cell table:style-name="TableCell982">
            <text:p text:style-name="P983"><text:span text:style-name="T984">Сведения о лишении (ограничении, восстановлении) родительских прав, сведения об отмене ограничения род</text:span><text:span text:style-name="T985">и</text:span><text:span text:style-name="T986">тельских прав, сведения об отобрании ребенка при непосредственной угрозе его жизни или здоровью</text:span></text:p>
          </table:table-cell>
          <table:table-cell table:style-name="TableCell987">
            <text:p text:style-name="P988"><text:span text:style-name="T989">Социальный фонд России (Единая централ</text:span><text:span text:style-name="T990">и</text:span><text:span text:style-name="T991">зованная цифровая платформа в социальной сфере)/посредством единой системы межв</text:span><text:span text:style-name="T992">е</text:span><text:span text:style-name="T993">домственного электронного взаимодействия</text:span></text:p>
          </table:table-cell>
        </table:table-row>
        <table:table-row table:style-name="TableRow994">
          <table:table-cell table:style-name="TableCell995">
            <text:p text:style-name="P996">9</text:p>
          </table:table-cell>
          <table:table-cell table:style-name="TableCell997">
            <text:p text:style-name="P998"><text:span text:style-name="T999">Сведения об ограничении дееспосо</text:span><text:span text:style-name="T1000">б</text:span><text:span text:style-name="T1001">ности или признании родителя либо иного законного представителя ребенка недееспособным</text:span></text:p>
          </table:table-cell>
          <table:table-cell table:style-name="TableCell1002">
            <text:p text:style-name="P1003"><text:span text:style-name="T1004">Социальный фонд России (Единая централ</text:span><text:span text:style-name="T1005">и</text:span><text:span text:style-name="T1006">зованная цифровая платформа в социальной сфере)/посредством единой системы межв</text:span><text:span text:style-name="T1007">е</text:span><text:span text:style-name="T1008">домственного электронного взаимодействия</text:span></text:p>
          </table:table-cell>
        </table:table-row>
        <table:table-row table:style-name="TableRow1009">
          <table:table-cell table:style-name="TableCell1010">
            <text:p text:style-name="P1011">10</text:p>
          </table:table-cell>
          <table:table-cell table:style-name="TableCell1012">
            <text:p text:style-name="P1013"><text:span text:style-name="T1014">Сведения о вознаграждении за выпо</text:span><text:span text:style-name="T1015">л</text:span><text:span text:style-name="T1016">нение трудовых или иных обязанн</text:span><text:span text:style-name="T1017">о</text:span><text:span text:style-name="T1018">стей, включая выплаты стимулиру</text:span><text:span text:style-name="T1019">ю</text:span><text:span text:style-name="T1020">щего характера, вознаграждении за в</text:span><text:span text:style-name="T1021">ы</text:span><text:span text:style-name="T1022">полненную работу, оказанную услугу, совершение действия в рамках гра</text:span><text:span text:style-name="T1023">ж</text:span><text:span text:style-name="T1024">данско- правового договора, в том чи</text:span><text:span text:style-name="T1025">с</text:span><text:span text:style-name="T1026">ле по договору об осуществлении оп</text:span><text:span text:style-name="T1027">е</text:span><text:span text:style-name="T1028">ки или попечительства на возмездных условиях (договору о приемной семье, договору о патронатной семье)</text:span></text:p>
          </table:table-cell>
          <table:table-cell table:style-name="TableCell1029">
            <text:p text:style-name="P1030"><text:span text:style-name="T1031">ФНС России (автоматизированная информ</text:span><text:span text:style-name="T1032">а</text:span><text:span text:style-name="T1033">ционная система "Налог- 3")/посредством единой системы межведомственного эле</text:span><text:span text:style-name="T1034">к</text:span><text:span text:style-name="T1035">тронного взаимодействия</text:span></text:p>
          </table:table-cell>
        </table:table-row>
        <table:table-row table:style-name="TableRow1036">
          <table:table-cell table:style-name="TableCell1037">
            <text:p text:style-name="P1038">11</text:p>
          </table:table-cell>
          <table:table-cell table:style-name="TableCell1039">
            <text:p text:style-name="P1040"><text:span text:style-name="T1041">Сведения о доходах военнослужащих, сотрудников войск национальной гва</text:span><text:span text:style-name="T1042">р</text:span><text:span text:style-name="T1043">дии Российской Федерации, органов принудительного исполнения Росси</text:span><text:span text:style-name="T1044">й</text:span><text:span text:style-name="T1045">ской Федерации, таможенных органов Российской Федерации, Главного управления специальных программ Президента Российской Федерации</text:span></text:p>
          </table:table-cell>
          <table:table-cell table:style-name="TableCell1046">
            <text:p text:style-name="P1047"><text:span text:style-name="T1048">ФНС России (по запросу в Минобороны Ро</text:span><text:span text:style-name="T1049">с</text:span><text:span text:style-name="T1050">сии, Росгвардию, ФССП России, ФТС Ро</text:span><text:span text:style-name="T1051">с</text:span><text:span text:style-name="T1052">сии, ГУСП)/посредством единой системы межведомственного электронного взаимоде</text:span><text:span text:style-name="T1053">й</text:span><text:span text:style-name="T1054">ствия</text:span></text:p>
          </table:table-cell>
        </table:table-row>
        <table:table-row table:style-name="TableRow1055">
          <table:table-cell table:style-name="TableCell1056">
            <text:p text:style-name="P1057">12</text:p>
          </table:table-cell>
          <table:table-cell table:style-name="TableCell1058">
            <text:p text:style-name="P1059"><text:span text:style-name="T1060">Сведения о доходах сотрудников учреждений и органов уголовно-исполнительной системы Российской Федерации, органов федеральной службы безопасности, органов гос</text:span><text:span text:style-name="T1061">у</text:span><text:span text:style-name="T1062">дарственной охраны Российской Фед</text:span><text:span text:style-name="T1063">е</text:span><text:span text:style-name="T1064">рации, органов внутренних дел Росси</text:span><text:span text:style-name="T1065">й</text:span><text:span text:style-name="T1066">ской Федерации и других органов, в которых законодательством Росси</text:span><text:span text:style-name="T1067">й</text:span><text:span text:style-name="T1068">ской Федерации предусмотрено пр</text:span><text:span text:style-name="T1069">о</text:span><text:span text:style-name="T1070">хождение федеральной государстве</text:span><text:span text:style-name="T1071">н</text:span><text:span text:style-name="T1072">ной службы, связанной с правоохран</text:span><text:span text:style-name="T1073">и</text:span><text:span text:style-name="T1074">тельной деятельностью (за исключен</text:span><text:span text:style-name="T1075">и</text:span><text:span text:style-name="T1076">ем военнослужащих, сотрудников войск национальной гвардии Росси</text:span><text:span text:style-name="T1077">й</text:span><text:span text:style-name="T1078">ской Федерации, органов принуд</text:span><text:span text:style-name="T1079">и</text:span><text:span text:style-name="T1080">тельного исполнения Российской Ф</text:span><text:span text:style-name="T1081">е</text:span><text:span text:style-name="T1082">дерации, таможенных органов Росси</text:span><text:span text:style-name="T1083">й</text:span><text:span text:style-name="T1084">ской Федерации, Главного управления специальных программ Президента Российской Федерации)</text:span></text:p>
          </table:table-cell>
          <table:table-cell table:style-name="TableCell1085">
            <text:p text:style-name="P1086"><text:span text:style-name="T1087">заявитель/посредством представления по</text:span><text:span text:style-name="T1088">д</text:span><text:span text:style-name="T1089">тверждающих документов</text:span></text:p>
          </table:table-cell>
        </table:table-row>
        <table:table-row table:style-name="TableRow1090">
          <table:table-cell table:style-name="TableCell1091">
            <text:p text:style-name="P1092">13</text:p>
          </table:table-cell>
          <table:table-cell table:style-name="TableCell1093">
            <text:p text:style-name="P1094"><text:span text:style-name="T1095">Сведения о суммах пенсии, пособий и иных аналогичных выплат, в том числе выплат по обязательному социальному страхованию и выплат компенсацио</text:span><text:span text:style-name="T1096">н</text:span><text:span text:style-name="T1097">ного характера, полученных в соотве</text:span><text:span text:style-name="T1098">т</text:span><text:span text:style-name="T1099">ствии с законодательством Российской Федерации и (или) законодательством субъекта Российской Федерации</text:span></text:p>
          </table:table-cell>
          <table:table-cell table:style-name="TableCell1100">
            <text:p text:style-name="P1101"><text:span text:style-name="T1102">Социальный фонд России (Единая централ</text:span><text:span text:style-name="T1103">и</text:span><text:span text:style-name="T1104">зованная цифровая платформа в социальной сфере)/посредством единой системы межв</text:span><text:span text:style-name="T1105">е</text:span><text:span text:style-name="T1106">домственного электронного взаимодействия</text:span></text:p>
          </table:table-cell>
        </table:table-row>
        <table:table-row table:style-name="TableRow1107">
          <table:table-cell table:style-name="TableCell1108">
            <text:p text:style-name="P1109">14</text:p>
          </table:table-cell>
          <table:table-cell table:style-name="TableCell1110">
            <text:p text:style-name="P1111"><text:span text:style-name="T1112">Сведения о размере пенсии, получа</text:span><text:span text:style-name="T1113">е</text:span><text:span text:style-name="T1114">мой лицами, проходящими (проходи</text:span><text:span text:style-name="T1115">в</text:span><text:span text:style-name="T1116">шими) военную службу, службу в учреждениях и органах уголовно-исполнительной системы Российской Федерации, органах федеральной службы безопасности, органах гос</text:span><text:span text:style-name="T1117">у</text:span><text:span text:style-name="T1118">дарственной охраны Российской Фед</text:span><text:span text:style-name="T1119">е</text:span><text:span text:style-name="T1120">рации, органах внутренних дел Росси</text:span><text:span text:style-name="T1121">й</text:span><text:span text:style-name="T1122">ской Федерации, таможенных органах Российской Федерации, войсках нац</text:span><text:span text:style-name="T1123">и</text:span><text:span text:style-name="T1124">ональной гвардии Российской Федер</text:span><text:span text:style-name="T1125">а</text:span><text:span text:style-name="T1126">ции, органах принудительного испо</text:span><text:span text:style-name="T1127">л</text:span><text:span text:style-name="T1128">нения Российской Федерации, Главном управлении специальных программ Президента Российской Федерации</text:span></text:p>
          </table:table-cell>
          <table:table-cell table:style-name="TableCell1129">
            <text:p text:style-name="P1130"><text:span text:style-name="T1131">заявитель/посредством представления по</text:span><text:span text:style-name="T1132">д</text:span><text:span text:style-name="T1133">тверждающих документов</text:span></text:p>
          </table:table-cell>
        </table:table-row>
        <table:table-row table:style-name="TableRow1134">
          <table:table-cell table:style-name="TableCell1135">
            <text:p text:style-name="P1136">15</text:p>
          </table:table-cell>
          <table:table-cell table:style-name="TableCell1137">
            <text:p text:style-name="P1138"><text:span text:style-name="T1139">Сведения о выплатах правопреемникам умерших застрахованных лиц в случ</text:span><text:span text:style-name="T1140">а</text:span><text:span text:style-name="T1141">ях, предусмотренных законодател</text:span><text:span text:style-name="T1142">ь</text:span><text:span text:style-name="T1143">ством Российской Федерации об обяз</text:span><text:span text:style-name="T1144">а</text:span><text:span text:style-name="T1145">тельном пенсионном страховании</text:span></text:p>
          </table:table-cell>
          <table:table-cell table:style-name="TableCell1146">
            <text:p text:style-name="P1147"><text:span text:style-name="T1148">Социальный фонд России (Единая централ</text:span><text:span text:style-name="T1149">и</text:span><text:span text:style-name="T1150">зованная цифровая платформа в социальной сфере)/посредством единой системы межв</text:span><text:span text:style-name="T1151">е</text:span><text:span text:style-name="T1152">домственного электронного взаимодействия</text:span></text:p>
          </table:table-cell>
        </table:table-row>
        <table:table-row table:style-name="TableRow1153">
          <table:table-cell table:style-name="TableCell1154">
            <text:p text:style-name="P1155">16</text:p>
          </table:table-cell>
          <table:table-cell table:style-name="TableCell1156">
            <text:p text:style-name="P1157"><text:span text:style-name="T1158">Сведения об осуществлении офор</text:span><text:span text:style-name="T1159">м</text:span><text:span text:style-name="T1160">ленного в соответствии с законод</text:span><text:span text:style-name="T1161">а</text:span><text:span text:style-name="T1162">тельством Российской Федерации ух</text:span><text:span text:style-name="T1163">о</text:span><text:span text:style-name="T1164">да за нетрудоспособными лицами в п</text:span><text:span text:style-name="T1165">е</text:span><text:span text:style-name="T1166">риод расчета среднедушевого дохода</text:span></text:p>
          </table:table-cell>
          <table:table-cell table:style-name="TableCell1167">
            <text:p text:style-name="P1168"><text:span text:style-name="T1169">Социальный фонд России (Единая централ</text:span><text:span text:style-name="T1170">и</text:span><text:span text:style-name="T1171">зованная цифровая платформа в социальной сфере)/посредством единой системы межв</text:span><text:span text:style-name="T1172">е</text:span><text:span text:style-name="T1173">домственного электронного взаимодействия</text:span></text:p>
          </table:table-cell>
        </table:table-row>
        <table:table-row table:style-name="TableRow1174">
          <table:table-cell table:style-name="TableCell1175">
            <text:p text:style-name="P1176">17</text:p>
          </table:table-cell>
          <table:table-cell table:style-name="TableCell1177">
            <text:p text:style-name="P1178"><text:span text:style-name="T1179">Сведения о дивидендах, процентах и иных доходах, полученных по опер</text:span><text:span text:style-name="T1180">а</text:span><text:span text:style-name="T1181">циям с ценными бумагами и операциям с производными финансовыми инстр</text:span><text:span text:style-name="T1182">у</text:span><text:span text:style-name="T1183">ментами (с учетом понесенных расх</text:span><text:span text:style-name="T1184">о</text:span><text:span text:style-name="T1185">дов), а также в связи с участием в управлении организацией</text:span></text:p>
          </table:table-cell>
          <table:table-cell table:style-name="TableCell1186">
            <text:p text:style-name="P1187"><text:span text:style-name="T1188">ФНС России (автоматизированная информ</text:span><text:span text:style-name="T1189">а</text:span><text:span text:style-name="T1190">ционная система "Налог- 3")/посредством единой системы межведомственного эле</text:span><text:span text:style-name="T1191">к</text:span><text:span text:style-name="T1192">тронного взаимодействия;</text:span></text:p>
            <text:p text:style-name="P1193"><text:span text:style-name="T1194">заявитель/посредством представления по</text:span><text:span text:style-name="T1195">д</text:span><text:span text:style-name="T1196">тверждающих документов</text:span></text:p>
          </table:table-cell>
        </table:table-row>
        <table:table-row table:style-name="TableRow1197">
          <table:table-cell table:style-name="TableCell1198">
            <text:p text:style-name="P1199">18</text:p>
          </table:table-cell>
          <table:table-cell table:style-name="TableCell1200">
            <text:p text:style-name="P1201"><text:span text:style-name="T1202">Сведения о доходах в виде процентов по вкладам (остаткам на счетах) в ба</text:span><text:span text:style-name="T1203">н</text:span><text:span text:style-name="T1204">ках</text:span></text:p>
          </table:table-cell>
          <table:table-cell table:style-name="TableCell1205">
            <text:p text:style-name="P1206"><text:span text:style-name="T1207">ФНС России (автоматизированная информ</text:span><text:span text:style-name="T1208">а</text:span><text:span text:style-name="T1209">ционная система "Налог- 3")/посредством единой системы межведомственного эле</text:span><text:span text:style-name="T1210">к</text:span><text:span text:style-name="T1211">тронного взаимодействия;</text:span></text:p>
            <text:p text:style-name="P1212"><text:span text:style-name="T1213">заявитель/посредством представления по</text:span><text:span text:style-name="T1214">д</text:span><text:span text:style-name="T1215">тверждающих документов</text:span></text:p>
          </table:table-cell>
        </table:table-row>
        <table:table-row table:style-name="TableRow1216">
          <table:table-cell table:style-name="TableCell1217">
            <text:p text:style-name="P1218">19</text:p>
          </table:table-cell>
          <table:table-cell table:style-name="TableCell1219">
            <text:p text:style-name="P1220"><text:span text:style-name="T1221">Сведения о доходах от осуществления предпринимательской деятельности, включая доходы, полученные в резул</text:span><text:span text:style-name="T1222">ь</text:span><text:span text:style-name="T1223">тате деятельности крестьянского (фе</text:span><text:span text:style-name="T1224">р</text:span><text:span text:style-name="T1225">мерского) хозяйства, в том числе с</text:span><text:span text:style-name="T1226">о</text:span><text:span text:style-name="T1227">зданного без образования юридическ</text:span><text:span text:style-name="T1228">о</text:span><text:span text:style-name="T1229">го лица, и доходах от занятия частной практикой</text:span></text:p>
          </table:table-cell>
          <table:table-cell table:style-name="TableCell1230">
            <text:p text:style-name="P1231"><text:span text:style-name="T1232">ФНС России (автоматизированная информ</text:span><text:span text:style-name="T1233">а</text:span><text:span text:style-name="T1234">ционная система "Налог- 3")/посредством единой системы межведомственного эле</text:span><text:span text:style-name="T1235">к</text:span><text:span text:style-name="T1236">тронного взаимодействия;</text:span></text:p>
            <text:p text:style-name="P1237"><text:span text:style-name="T1238">заявитель/посредством представления по</text:span><text:span text:style-name="T1239">д</text:span><text:span text:style-name="T1240">тверждающих документов</text:span></text:p>
          </table:table-cell>
        </table:table-row>
        <table:table-row table:style-name="TableRow1241">
          <table:table-cell table:style-name="TableCell1242">
            <text:p text:style-name="P1243">20</text:p>
          </table:table-cell>
          <table:table-cell table:style-name="TableCell1244">
            <text:p text:style-name="P1245"><text:span text:style-name="T1246">Сведения о доходах, полученных в рамках применения специального налогового режима "Налог на профе</text:span><text:span text:style-name="T1247">с</text:span><text:span text:style-name="T1248">сиональный доход"</text:span></text:p>
          </table:table-cell>
          <table:table-cell table:style-name="TableCell1249">
            <text:p text:style-name="P1250"><text:span text:style-name="T1251">ФНС России (автоматизированная информ</text:span><text:span text:style-name="T1252">а</text:span><text:span text:style-name="T1253">ционная система "Налог- 3")/посредством единой системы межведомственного эле</text:span><text:span text:style-name="T1254">к</text:span><text:span text:style-name="T1255">тронного взаимодействия</text:span></text:p>
          </table:table-cell>
        </table:table-row>
        <table:table-row table:style-name="TableRow1256">
          <table:table-cell table:style-name="TableCell1257">
            <text:p text:style-name="P1258">21</text:p>
          </table:table-cell>
          <table:table-cell table:style-name="TableCell1259">
            <text:p text:style-name="P1260"><text:span text:style-name="T1261">Сведения о доходах по договорам а</text:span><text:span text:style-name="T1262">в</text:span><text:span text:style-name="T1263">торского заказа, об отчуждении искл</text:span><text:span text:style-name="T1264">ю</text:span><text:span text:style-name="T1265">чительного права на результаты инте</text:span><text:span text:style-name="T1266">л</text:span><text:span text:style-name="T1267">лектуальной деятельности и лиценз</text:span><text:span text:style-name="T1268">и</text:span><text:span text:style-name="T1269">онным договорам</text:span></text:p>
          </table:table-cell>
          <table:table-cell table:style-name="TableCell1270">
            <text:p text:style-name="P1271"><text:span text:style-name="T1272">ФНС России (автоматизированная информ</text:span><text:span text:style-name="T1273">а</text:span><text:span text:style-name="T1274">ционная система "Налог- 3")/посредством единой системы межведомственного эле</text:span><text:span text:style-name="T1275">к</text:span><text:span text:style-name="T1276">тронного взаимодействия; заяв</text:span><text:span text:style-name="T1277">и</text:span><text:span text:style-name="T1278">тель/посредством представления подтве</text:span><text:span text:style-name="T1279">р</text:span><text:span text:style-name="T1280">ждающих документов</text:span></text:p>
          </table:table-cell>
        </table:table-row>
        <table:table-row table:style-name="TableRow1281">
          <table:table-cell table:style-name="TableCell1282">
            <text:p text:style-name="P1283">22</text:p>
          </table:table-cell>
          <table:table-cell table:style-name="TableCell1284">
            <text:p text:style-name="P1285"><text:span text:style-name="T1286">Сведения о налогооблагаемых доходах от реализации недвижимого имущ</text:span><text:span text:style-name="T1287">е</text:span><text:span text:style-name="T1288">ства, а также доходах от сдачи в аренду (наем, поднаем) имущества</text:span></text:p>
          </table:table-cell>
          <table:table-cell table:style-name="TableCell1289">
            <text:p text:style-name="P1290"><text:span text:style-name="T1291">ФНС России (автоматизированная информ</text:span><text:span text:style-name="T1292">а</text:span><text:span text:style-name="T1293">ционная система "Налог- 3")/посредством единой системы межведомственного эле</text:span><text:span text:style-name="T1294">к</text:span><text:span text:style-name="T1295">тронного взаимодействия; заяв</text:span><text:span text:style-name="T1296">и</text:span><text:span text:style-name="T1297">тель/посредством представления подтве</text:span><text:span text:style-name="T1298">р</text:span><text:span text:style-name="T1299">ждающих документов</text:span></text:p>
          </table:table-cell>
        </table:table-row>
        <table:table-row table:style-name="TableRow1300">
          <table:table-cell table:style-name="TableCell1301">
            <text:p text:style-name="P1302">23</text:p>
          </table:table-cell>
          <table:table-cell table:style-name="TableCell1303">
            <text:p text:style-name="P1304"><text:span text:style-name="T1305">Сведения о регистрации по месту ж</text:span><text:span text:style-name="T1306">и</text:span><text:span text:style-name="T1307">тельства и месту пребывания гражд</text:span><text:span text:style-name="T1308">а</text:span><text:span text:style-name="T1309">нина Российской Федерации в пред</text:span><text:span text:style-name="T1310">е</text:span><text:span text:style-name="T1311">лах Российской Федерации</text:span></text:p>
          </table:table-cell>
          <table:table-cell table:style-name="TableCell1312">
            <text:p text:style-name="P1313"><text:span text:style-name="T1314">МВД России (ведомственная информацио</text:span><text:span text:style-name="T1315">н</text:span><text:span text:style-name="T1316">ная система)/посредством единой системы межведомственного электронного взаимоде</text:span><text:span text:style-name="T1317">й</text:span><text:span text:style-name="T1318">ствия - до 1 января 2026 г.;</text:span></text:p>
            <text:p text:style-name="P1319"><text:span text:style-name="T1320">ФНС России (единый федеральный информ</text:span><text:span text:style-name="T1321">а</text:span><text:span text:style-name="T1322">ционный регистр, содержащий сведения о населении Российской Федер</text:span><text:span text:style-name="T1323">а</text:span><text:span text:style-name="T1324">ции)/посредством единой системы межв</text:span><text:span text:style-name="T1325">е</text:span><text:span text:style-name="T1326">домственного электронного взаимодействия</text:span></text:p>
          </table:table-cell>
        </table:table-row>
        <table:table-row table:style-name="TableRow1327">
          <table:table-cell table:style-name="TableCell1328">
            <text:p text:style-name="P1329">24</text:p>
          </table:table-cell>
          <table:table-cell table:style-name="TableCell1330">
            <text:p text:style-name="P1331">Сведения о ранее выданных паспортах, удостоверяющих личность гражданина на территории Российской Федерации</text:p>
          </table:table-cell>
          <table:table-cell table:style-name="TableCell1332">
            <text:p text:style-name="P1333"><text:span text:style-name="T1334">МВД России (ведомственная информацио</text:span><text:span text:style-name="T1335">н</text:span><text:span text:style-name="T1336">ная система)/посредством единой системы межведомственного электронного взаимоде</text:span><text:span text:style-name="T1337">й</text:span><text:span text:style-name="T1338">ствия - до 1 января 2026 г.;</text:span></text:p>
            <text:p text:style-name="P1339"><text:span text:style-name="T1340">ФНС России (единый федеральный информ</text:span><text:span text:style-name="T1341">а</text:span><text:span text:style-name="T1342">ционный регистр, содержащий сведения о населении Российской Федер</text:span><text:span text:style-name="T1343">а</text:span><text:span text:style-name="T1344">ции)/посредством единой системы межв</text:span><text:span text:style-name="T1345">е</text:span><text:span text:style-name="T1346">домственного электронного взаимодействия</text:span></text:p>
          </table:table-cell>
        </table:table-row>
        <table:table-row table:style-name="TableRow1347">
          <table:table-cell table:style-name="TableCell1348">
            <text:p text:style-name="P1349">25</text:p>
          </table:table-cell>
          <table:table-cell table:style-name="TableCell1350">
            <text:p text:style-name="P1351">Сведения о получаемых алиментах</text:p>
          </table:table-cell>
          <table:table-cell table:style-name="TableCell1352">
            <text:p text:style-name="P1353"><text:span text:style-name="T1354">ФССП России (ведомственная информацио</text:span><text:span text:style-name="T1355">н</text:span><text:span text:style-name="T1356">ная</text:span></text:p>
            <text:p text:style-name="P1357"><text:span text:style-name="T1358">система)/ заявитель/посредством представл</text:span><text:span text:style-name="T1359">е</text:span><text:span text:style-name="T1360">ния подтверждающих документов</text:span></text:p>
          </table:table-cell>
        </table:table-row>
        <table:table-row table:style-name="TableRow1361">
          <table:table-cell table:style-name="TableCell1362">
            <text:p text:style-name="P1363">26</text:p>
          </table:table-cell>
          <table:table-cell table:style-name="TableCell1364">
            <text:p text:style-name="P1365"><text:span text:style-name="T1366">Сведения о пребывании в местах л</text:span><text:span text:style-name="T1367">и</text:span><text:span text:style-name="T1368">шения свободы членов семьи заявителя</text:span></text:p>
          </table:table-cell>
          <table:table-cell table:style-name="TableCell1369">
            <text:p text:style-name="P1370">ФСИН России</text:p>
            <text:p text:style-name="P1371"><text:span text:style-name="T1372">(ведомственная информационная сист</text:span><text:span text:style-name="T1373">е</text:span><text:span text:style-name="T1374">ма)/посредством единой системы межведо</text:span><text:span text:style-name="T1375">м</text:span><text:span text:style-name="T1376">ственного электронного взаимодействия</text:span></text:p>
          </table:table-cell>
        </table:table-row>
        <table:table-row table:style-name="TableRow1377">
          <table:table-cell table:style-name="TableCell1378">
            <text:p text:style-name="P1379">27</text:p>
          </table:table-cell>
          <table:table-cell table:style-name="TableCell1380">
            <text:p text:style-name="P1381">Сведения о наличии инвалидности и ее группе (при наличии)</text:p>
          </table:table-cell>
          <table:table-cell table:style-name="TableCell1382">
            <text:p text:style-name="P1383"><text:span text:style-name="T1384">Социальный фонд России (Единая централ</text:span><text:span text:style-name="T1385">и</text:span><text:span text:style-name="T1386">зованная цифровая платформа в социальной сфере)/посредством единой системы межв</text:span><text:span text:style-name="T1387">е</text:span><text:span text:style-name="T1388">домственного электронного взаимодействия</text:span></text:p>
          </table:table-cell>
        </table:table-row>
        <table:table-row table:style-name="TableRow1389">
          <table:table-cell table:style-name="TableCell1390">
            <text:p text:style-name="P1391">28</text:p>
          </table:table-cell>
          <table:table-cell table:style-name="TableCell1392">
            <text:p text:style-name="P1393"><text:span text:style-name="T1394">Сведения о факте обучения заявителя и (или) членов его семьи в общеобраз</text:span><text:span text:style-name="T1395">о</text:span><text:span text:style-name="T1396">вательной организации, професси</text:span><text:span text:style-name="T1397">о</text:span><text:span text:style-name="T1398">нальной образовательной организации или образовательной организации высшего образования по очной форме обучения и получении (отсутствии) стипендии</text:span></text:p>
          </table:table-cell>
          <table:table-cell table:style-name="TableCell1399">
            <text:p text:style-name="P1400"><text:span text:style-name="T1401">заявитель/посредством представления по</text:span><text:span text:style-name="T1402">д</text:span><text:span text:style-name="T1403">тверждающих документов</text:span></text:p>
          </table:table-cell>
        </table:table-row>
        <table:table-row table:style-name="TableRow1404">
          <table:table-cell table:style-name="TableCell1405">
            <text:p text:style-name="P1406">29</text:p>
          </table:table-cell>
          <table:table-cell table:style-name="TableCell1407">
            <text:p text:style-name="P1408"><text:span text:style-name="T1409">Сведения о нахождении заявителя и (или) членов его семьи на полном го</text:span><text:span text:style-name="T1410">с</text:span><text:span text:style-name="T1411">ударственном обеспечении</text:span></text:p>
          </table:table-cell>
          <table:table-cell table:style-name="TableCell1412">
            <text:p text:style-name="P1413"><text:span text:style-name="T1414">заявитель и (или) члены его с</text:span><text:span text:style-name="T1415">е</text:span><text:span text:style-name="T1416">мьи/посредством представления подтве</text:span><text:span text:style-name="T1417">р</text:span><text:span text:style-name="T1418">ждающих документов</text:span></text:p>
          </table:table-cell>
        </table:table-row>
        <table:table-row table:style-name="TableRow1419">
          <table:table-cell table:style-name="TableCell1420">
            <text:p text:style-name="P1421">30</text:p>
          </table:table-cell>
          <table:table-cell table:style-name="TableCell1422">
            <text:p text:style-name="P1423"><text:span text:style-name="T1424">Сведения о прохождении заявителем и (или) членами его семьи военной службы по призыву, а также о статусе военнослужащего, обучающегося в в</text:span><text:span text:style-name="T1425">о</text:span><text:span text:style-name="T1426">енной профессиональной образов</text:span><text:span text:style-name="T1427">а</text:span><text:span text:style-name="T1428">тельной организации и военной обр</text:span><text:span text:style-name="T1429">а</text:span><text:span text:style-name="T1430">зовательной организации высшего о</text:span><text:span text:style-name="T1431">б</text:span><text:span text:style-name="T1432">разования и не заключившего контракт о прохождении военной службы</text:span></text:p>
          </table:table-cell>
          <table:table-cell table:style-name="TableCell1433">
            <text:p text:style-name="P1434"><text:span text:style-name="T1435">заявитель/посредством представления по</text:span><text:span text:style-name="T1436">д</text:span><text:span text:style-name="T1437">тверждающих документов</text:span></text:p>
          </table:table-cell>
        </table:table-row>
        <table:table-row table:style-name="TableRow1438">
          <table:table-cell table:style-name="TableCell1439">
            <text:p text:style-name="P1440">31</text:p>
          </table:table-cell>
          <table:table-cell table:style-name="TableCell1441">
            <text:p text:style-name="P1442"><text:span text:style-name="T1443">Сведения о нахождении заявителя и (или) членов его семьи на принуд</text:span><text:span text:style-name="T1444">и</text:span><text:span text:style-name="T1445">тельном лечении по решению суда</text:span></text:p>
          </table:table-cell>
          <table:table-cell table:style-name="TableCell1446">
            <text:p text:style-name="P1447"><text:span text:style-name="T1448">заявитель и (или) члены его с</text:span><text:span text:style-name="T1449">е</text:span><text:span text:style-name="T1450">мьи/посредством представления подтве</text:span><text:span text:style-name="T1451">р</text:span><text:span text:style-name="T1452">ждающих документов</text:span></text:p>
          </table:table-cell>
        </table:table-row>
        <table:table-row table:style-name="TableRow1453">
          <table:table-cell table:style-name="TableCell1454">
            <text:p text:style-name="P1455">32</text:p>
          </table:table-cell>
          <table:table-cell table:style-name="TableCell1456">
            <text:p text:style-name="P1457"><text:span text:style-name="T1458">Сведения о применении в отношении заявителя и (или) членов его семьи м</text:span><text:span text:style-name="T1459">е</text:span><text:span text:style-name="T1460">ры пресечения в виде заключения под стражу</text:span></text:p>
          </table:table-cell>
          <table:table-cell table:style-name="TableCell1461">
            <text:p text:style-name="P1462"><text:span text:style-name="T1463">ФСИН России (ведомственная информацио</text:span><text:span text:style-name="T1464">н</text:span><text:span text:style-name="T1465">ная система)/посредством единой системы межведомственного электронного взаимоде</text:span><text:span text:style-name="T1466">й</text:span><text:span text:style-name="T1467">ствия</text:span></text:p>
          </table:table-cell>
        </table:table-row>
        <table:table-row table:style-name="TableRow1468">
          <table:table-cell table:style-name="TableCell1469">
            <text:p text:style-name="P1470">33</text:p>
          </table:table-cell>
          <table:table-cell table:style-name="TableCell1471">
            <text:p text:style-name="P1472"><text:span text:style-name="T1473">Сведения о размере стипендии и иных денежных выплат, предусмотренных законодательством Российской Фед</text:span><text:span text:style-name="T1474">е</text:span><text:span text:style-name="T1475">рации, выплачиваемых лицам, обуч</text:span><text:span text:style-name="T1476">а</text:span><text:span text:style-name="T1477">ющимся в профессиональных образ</text:span><text:span text:style-name="T1478">о</text:span><text:span text:style-name="T1479">вательных организациях и образов</text:span><text:span text:style-name="T1480">а</text:span><text:span text:style-name="T1481">тельных организациях высшего обр</text:span><text:span text:style-name="T1482">а</text:span><text:span text:style-name="T1483">зования, лицам, обучающимся по о</text:span><text:span text:style-name="T1484">ч</text:span><text:span text:style-name="T1485">ной форме по программам подготовки научных и научно-педагогических ка</text:span><text:span text:style-name="T1486">д</text:span><text:span text:style-name="T1487">ров, лицам, обучающимся в духовных образовательных организациях, а также о размерах компенсационных выплат указанным категориям граждан в пер</text:span><text:span text:style-name="T1488">и</text:span><text:span text:style-name="T1489">од их нахождения в академическом о</text:span><text:span text:style-name="T1490">т</text:span><text:span text:style-name="T1491">пуске по медицинским показаниям</text:span></text:p>
          </table:table-cell>
          <table:table-cell table:style-name="TableCell1492">
            <text:p text:style-name="P1493"><text:span text:style-name="T1494">заявитель/посредством представления по</text:span><text:span text:style-name="T1495">д</text:span><text:span text:style-name="T1496">тверждающих документов</text:span></text:p>
          </table:table-cell>
        </table:table-row>
        <table:table-row table:style-name="TableRow1497">
          <table:table-cell table:style-name="TableCell1498">
            <text:p text:style-name="P1499">34</text:p>
          </table:table-cell>
          <table:table-cell table:style-name="TableCell1500">
            <text:p text:style-name="P1501"><text:span text:style-name="T1502">Сведения о суммах ежемесячного п</text:span><text:span text:style-name="T1503">о</text:span><text:span text:style-name="T1504">жизненного содержания судей, в</text:span><text:span text:style-name="T1505">ы</text:span><text:span text:style-name="T1506">шедших в отставку</text:span></text:p>
          </table:table-cell>
          <table:table-cell table:style-name="TableCell1507">
            <text:p text:style-name="P1508"><text:span text:style-name="T1509">заявитель/посредством представления по</text:span><text:span text:style-name="T1510">д</text:span><text:span text:style-name="T1511">тверждающих документов</text:span></text:p>
          </table:table-cell>
        </table:table-row>
        <table:table-row table:style-name="TableRow1512">
          <table:table-cell table:style-name="TableCell1513">
            <text:p text:style-name="P1514">35</text:p>
          </table:table-cell>
          <table:table-cell table:style-name="TableCell1515">
            <text:p text:style-name="P1516"><text:span text:style-name="T1517">Сведения о суммах единовременной материальной помощи, выплачиваемой за счет средств федерального бюджета, бюджетов субъектов Российской Фед</text:span><text:span text:style-name="T1518">е</text:span><text:span text:style-name="T1519">рации, местных бюджетов и иных и</text:span><text:span text:style-name="T1520">с</text:span><text:span text:style-name="T1521">точников в связи со стихийным бе</text:span><text:span text:style-name="T1522">д</text:span><text:span text:style-name="T1523">ствием или другими чрезвычайными обстоятельствами, а также в связи с террористическим актом</text:span></text:p>
          </table:table-cell>
          <table:table-cell table:style-name="TableCell1524">
            <text:p text:style-name="P1525"><text:span text:style-name="T1526">исполнительный орган субъекта Российской Федерации, уполномоченный на осуществл</text:span><text:span text:style-name="T1527">е</text:span><text:span text:style-name="T1528">ние таких выплат/по решению исполнител</text:span><text:span text:style-name="T1529">ь</text:span><text:span text:style-name="T1530">ного органа субъекта Российской Федерации, уполномоченного на оказание государстве</text:span><text:span text:style-name="T1531">н</text:span><text:span text:style-name="T1532">ной социальной помощи на основании соц</text:span><text:span text:style-name="T1533">и</text:span><text:span text:style-name="T1534">ального контракта</text:span></text:p>
          </table:table-cell>
        </table:table-row>
        <table:table-row table:style-name="TableRow1535">
          <table:table-cell table:style-name="TableCell1536">
            <text:p text:style-name="P1537">36</text:p>
          </table:table-cell>
          <table:table-cell table:style-name="TableCell1538">
            <text:p text:style-name="P1539"><text:span text:style-name="T1540">Сведения о сумме полученной компе</text:span><text:span text:style-name="T1541">н</text:span><text:span text:style-name="T1542">сации, выплачиваемой государстве</text:span><text:span text:style-name="T1543">н</text:span><text:span text:style-name="T1544">ным органом или общественным об</text:span><text:span text:style-name="T1545">ъ</text:span><text:span text:style-name="T1546">единением за время исполнения гос</text:span><text:span text:style-name="T1547">у</text:span><text:span text:style-name="T1548">дарственных или общественных об</text:span><text:span text:style-name="T1549">я</text:span><text:span text:style-name="T1550">занностей</text:span></text:p>
          </table:table-cell>
          <table:table-cell table:style-name="TableCell1551">
            <text:p text:style-name="P1552"><text:span text:style-name="T1553">заявитель/посредством представления по</text:span><text:span text:style-name="T1554">д</text:span><text:span text:style-name="T1555">тверждающих документов</text:span></text:p>
          </table:table-cell>
        </table:table-row>
        <table:table-row table:style-name="TableRow1556">
          <table:table-cell table:style-name="TableCell1557">
            <text:p text:style-name="P1558">37</text:p>
          </table:table-cell>
          <table:table-cell table:style-name="TableCell1559">
            <text:p text:style-name="P1560"><text:span text:style-name="T1561">Сведения о суммах дохода, полученн</text:span><text:span text:style-name="T1562">о</text:span><text:span text:style-name="T1563">го от источников за пределами Росси</text:span><text:span text:style-name="T1564">й</text:span><text:span text:style-name="T1565">ской Федерации</text:span></text:p>
          </table:table-cell>
          <table:table-cell table:style-name="TableCell1566">
            <text:p text:style-name="P1567"><text:span text:style-name="T1568">заявитель/посредством представления по</text:span><text:span text:style-name="T1569">д</text:span><text:span text:style-name="T1570">тверждающих документов</text:span></text:p>
          </table:table-cell>
        </table:table-row>
        <table:table-row table:style-name="TableRow1571">
          <table:table-cell table:style-name="TableCell1572">
            <text:p text:style-name="P1573">38</text:p>
          </table:table-cell>
          <table:table-cell table:style-name="TableCell1574">
            <text:p text:style-name="P1575"><text:span text:style-name="T1576">Сведения о размере единовременного пособия при увольнении с военной службы, службы в учреждениях и о</text:span><text:span text:style-name="T1577">р</text:span><text:span text:style-name="T1578">ганах уголовно-исполнительной сист</text:span><text:span text:style-name="T1579">е</text:span><text:span text:style-name="T1580">мы Российской Федерации, органах федеральной службы безопасности, о</text:span><text:span text:style-name="T1581">р</text:span><text:span text:style-name="T1582">ганах государственной охраны Росси</text:span><text:span text:style-name="T1583">й</text:span><text:span text:style-name="T1584">ской Федерации, органах внутренних дел Российской Федерации, таможе</text:span><text:span text:style-name="T1585">н</text:span><text:span text:style-name="T1586">ных органах Российской Федерации, войсках национальной гвардии Росси</text:span><text:span text:style-name="T1587">й</text:span><text:span text:style-name="T1588">ской Федерации, органах принудител</text:span><text:span text:style-name="T1589">ь</text:span><text:span text:style-name="T1590">ного исполнения Российской Федер</text:span><text:span text:style-name="T1591">а</text:span><text:span text:style-name="T1592">ции, Главном управлении специальных программ Президента Российской Ф</text:span><text:span text:style-name="T1593">е</text:span><text:span text:style-name="T1594">дерации, а также из иных органов, в которых законодательством Росси</text:span><text:span text:style-name="T1595">й</text:span><text:span text:style-name="T1596">ской Федерации предусмотрено пр</text:span><text:span text:style-name="T1597">о</text:span><text:span text:style-name="T1598">хождение федеральной государстве</text:span><text:span text:style-name="T1599">н</text:span><text:span text:style-name="T1600">ной службы, связанной с правоохран</text:span><text:span text:style-name="T1601">и</text:span><text:span text:style-name="T1602">тельной деятельностью</text:span></text:p>
          </table:table-cell>
          <table:table-cell table:style-name="TableCell1603">
            <text:p text:style-name="P1604"><text:span text:style-name="T1605">заявитель/посредством представления по</text:span><text:span text:style-name="T1606">д</text:span><text:span text:style-name="T1607">тверждающих документов</text:span></text:p>
          </table:table-cell>
        </table:table-row>
        <table:table-row table:style-name="TableRow1608">
          <table:table-cell table:style-name="TableCell1609">
            <text:p text:style-name="P1610">39</text:p>
          </table:table-cell>
          <table:table-cell table:style-name="TableCell1611">
            <text:p text:style-name="P1612"><text:span text:style-name="T1613">Сведения о полученных грантах, су</text:span><text:span text:style-name="T1614">б</text:span><text:span text:style-name="T1615">сидиях и других поступлениях, име</text:span><text:span text:style-name="T1616">ю</text:span><text:span text:style-name="T1617">щих целевой характер расходования и предоставляемых в рамках поддержки предпринимательства</text:span></text:p>
          </table:table-cell>
          <table:table-cell table:style-name="TableCell1618">
            <text:p text:style-name="P1619"><text:span text:style-name="T1620">заявитель/посредством представления по</text:span><text:span text:style-name="T1621">д</text:span><text:span text:style-name="T1622">тверждающих документов</text:span></text:p>
          </table:table-cell>
        </table:table-row>
        <table:table-row table:style-name="TableRow1623">
          <table:table-cell table:style-name="TableCell1624">
            <text:p text:style-name="P1625">40</text:p>
          </table:table-cell>
          <table:table-cell table:style-name="TableCell1626">
            <text:p text:style-name="P1627"><text:span text:style-name="T1628">Сведения о доходах, полученных в р</text:span><text:span text:style-name="T1629">е</text:span><text:span text:style-name="T1630">зультате выигрышей, выплачиваемых организаторами лотерей, тотализаторов и других основанных на риске игр</text:span></text:p>
          </table:table-cell>
          <table:table-cell table:style-name="TableCell1631">
            <text:p text:style-name="P1632"><text:span text:style-name="T1633">ФНС России (автоматизированная информ</text:span><text:span text:style-name="T1634">а</text:span><text:span text:style-name="T1635">ционная система "Налог- 3")/посредством единой системы межведомственного эле</text:span><text:span text:style-name="T1636">к</text:span><text:span text:style-name="T1637">тронного взаимодействия</text:span></text:p>
          </table:table-cell>
        </table:table-row>
        <table:table-row table:style-name="TableRow1638">
          <table:table-cell table:style-name="TableCell1639">
            <text:p text:style-name="P1640">41</text:p>
          </table:table-cell>
          <table:table-cell table:style-name="TableCell1641">
            <text:p text:style-name="P1642"><text:span text:style-name="T1643">Сведения о лицах, признанных бе</text:span><text:span text:style-name="T1644">з</text:span><text:span text:style-name="T1645">вестно отсутствующими или объявле</text:span><text:span text:style-name="T1646">н</text:span><text:span text:style-name="T1647">ных умершими</text:span></text:p>
          </table:table-cell>
          <table:table-cell table:style-name="TableCell1648">
            <text:p text:style-name="P1649"><text:span text:style-name="T1650">заявитель и (или) члены его с</text:span><text:span text:style-name="T1651">е</text:span><text:span text:style-name="T1652">мьи/посредством представления подтве</text:span><text:span text:style-name="T1653">р</text:span><text:span text:style-name="T1654">ждающих документов</text:span></text:p>
          </table:table-cell>
        </table:table-row>
        <table:table-row table:style-name="TableRow1655">
          <table:table-cell table:style-name="TableCell1656">
            <text:p text:style-name="P1657">42</text:p>
          </table:table-cell>
          <table:table-cell table:style-name="TableCell1658">
            <text:p text:style-name="P1659">Сведения о нахождении заявителя и (или) членов его семьи в розыске</text:p>
          </table:table-cell>
          <table:table-cell table:style-name="TableCell1660">
            <text:p text:style-name="P1661"><text:span text:style-name="T1662">заявитель и (или) члены его семьи/ посре</text:span><text:span text:style-name="T1663">д</text:span><text:span text:style-name="T1664">ством представления подтверждающих док</text:span><text:span text:style-name="T1665">у</text:span><text:span text:style-name="T1666">ментов</text:span></text:p>
          </table:table-cell>
        </table:table-row>
        <table:table-row table:style-name="TableRow1667">
          <table:table-cell table:style-name="TableCell1668">
            <text:p text:style-name="P1669">43</text:p>
          </table:table-cell>
          <table:table-cell table:style-name="TableCell1670">
            <text:p text:style-name="P1671">Сведения о трудовой деятельности</text:p>
          </table:table-cell>
          <table:table-cell table:style-name="TableCell1672">
            <text:p text:style-name="P1673"><text:span text:style-name="T1674">Социальный фонд России (Единая централ</text:span><text:span text:style-name="T1675">и</text:span><text:span text:style-name="T1676">зованная цифровая платформа в социальной сфере)/посредством единой системы межв</text:span><text:span text:style-name="T1677">е</text:span><text:span text:style-name="T1678">домственного электронного взаимодействия</text:span></text:p>
          </table:table-cell>
        </table:table-row>
        <table:table-row table:style-name="TableRow1679">
          <table:table-cell table:style-name="TableCell1680">
            <text:p text:style-name="P1681">44</text:p>
          </table:table-cell>
          <table:table-cell table:style-name="TableCell1682">
            <text:p text:style-name="P1683"><text:span text:style-name="T1684">Документы, подтверждающие прио</text:span><text:span text:style-name="T1685">б</text:span><text:span text:style-name="T1686">ретение школьной формы: товарные чеки (с указанием наименования тов</text:span><text:span text:style-name="T1687">а</text:span><text:span text:style-name="T1688">ра, его стоимости и печатью продавца) и (или) кассовые чеки; утвержденные бланки строгой отчетности, прира</text:span><text:span text:style-name="T1689">в</text:span><text:span text:style-name="T1690">ненные к кассовым чекам</text:span></text:p>
          </table:table-cell>
          <table:table-cell table:style-name="TableCell1691">
            <text:p text:style-name="P1692"><text:span text:style-name="T1693">заявитель и (или) члены его семьи/ посре</text:span><text:span text:style-name="T1694">д</text:span><text:span text:style-name="T1695">ством представления подтверждающих док</text:span><text:span text:style-name="T1696">у</text:span><text:span text:style-name="T1697">ментов</text:span></text:p>
          </table:table-cell>
        </table:table-row>
      </table:table>
      <text:p text:style-name="P1698"><text:s/></text:p>
      <text:p text:style-name="P1699"><text:s/></text:p>
      <text:p text:style-name="P1700"><text:span text:style-name="T1701"><text:s/>Начальник управления образования <text:s text:c="9"/></text:span><text:span text:style-name="T1702">С.В.Дмитрова</text:span><text:span text:style-name="T1703"><text:s text:c="19"/></text:span></text:p>
      <text:p text:style-name="P17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style:text-underline-color="#000000"/>
    </style:style>
    <style:style style:name="WW_CharLFO1LVL2" style:family="text">
      <style:text-properties style:font-name="Times New Roman" style:font-name-complex="Times New Roman" fo:color="#000000" style:text-underline-color="#000000"/>
    </style:style>
    <style:style style:name="WW_CharLFO1LVL3" style:family="text">
      <style:text-properties style:font-name="Times New Roman" style:font-name-complex="Times New Roman" fo:color="#000000" style:text-underline-color="#000000"/>
    </style:style>
    <style:style style:name="WW_CharLFO1LVL4" style:family="text">
      <style:text-properties style:font-name="Times New Roman" style:font-name-complex="Times New Roman" fo:color="#000000" style:text-underline-color="#000000"/>
    </style:style>
    <style:style style:name="WW_CharLFO1LVL5" style:family="text">
      <style:text-properties style:font-name="Times New Roman" style:font-name-complex="Times New Roman" fo:color="#000000" style:text-underline-color="#000000"/>
    </style:style>
    <style:style style:name="WW_CharLFO1LVL6" style:family="text">
      <style:text-properties style:font-name="Times New Roman" style:font-name-complex="Times New Roman" fo:color="#000000" style:text-underline-color="#000000"/>
    </style:style>
    <style:style style:name="WW_CharLFO1LVL7" style:family="text">
      <style:text-properties style:font-name="Times New Roman" style:font-name-complex="Times New Roman" fo:color="#000000" style:text-underline-color="#000000"/>
    </style:style>
    <style:style style:name="WW_CharLFO1LVL8" style:family="text">
      <style:text-properties style:font-name="Times New Roman" style:font-name-complex="Times New Roman" fo:color="#000000" style:text-underline-color="#000000"/>
    </style:style>
    <style:style style:name="WW_CharLFO1LVL9" style:family="text">
      <style:text-properties style:font-name="Times New Roman" style:font-name-complex="Times New Roman" fo:color="#000000" style:text-underline-color="#000000"/>
    </style:style>
    <style:style style:name="WW_CharLFO2LVL1" style:family="text">
      <style:text-properties style:font-name="Times New Roman" style:font-name-complex="Times New Roman" fo:color="#000000" style:text-underline-color="#000000"/>
    </style:style>
    <style:style style:name="WW_CharLFO2LVL2" style:family="text">
      <style:text-properties style:font-name="Times New Roman" style:font-name-complex="Times New Roman" fo:color="#000000" style:text-underline-color="#000000"/>
    </style:style>
    <style:style style:name="WW_CharLFO2LVL3" style:family="text">
      <style:text-properties style:font-name="Times New Roman" style:font-name-complex="Times New Roman" fo:color="#000000" style:text-underline-color="#000000"/>
    </style:style>
    <style:style style:name="WW_CharLFO2LVL4" style:family="text">
      <style:text-properties style:font-name="Times New Roman" style:font-name-complex="Times New Roman" fo:color="#000000" style:text-underline-color="#000000"/>
    </style:style>
    <style:style style:name="WW_CharLFO2LVL5" style:family="text">
      <style:text-properties style:font-name="Times New Roman" style:font-name-complex="Times New Roman" fo:color="#000000" style:text-underline-color="#000000"/>
    </style:style>
    <style:style style:name="WW_CharLFO2LVL6" style:family="text">
      <style:text-properties style:font-name="Times New Roman" style:font-name-complex="Times New Roman" fo:color="#000000" style:text-underline-color="#000000"/>
    </style:style>
    <style:style style:name="WW_CharLFO2LVL7" style:family="text">
      <style:text-properties style:font-name="Times New Roman" style:font-name-complex="Times New Roman" fo:color="#000000" style:text-underline-color="#000000"/>
    </style:style>
    <style:style style:name="WW_CharLFO2LVL8" style:family="text">
      <style:text-properties style:font-name="Times New Roman" style:font-name-complex="Times New Roman" fo:color="#000000" style:text-underline-color="#000000"/>
    </style:style>
    <style:style style:name="WW_CharLFO2LVL9" style:family="text">
      <style:text-properties style:font-name="Times New Roman" style:font-name-complex="Times New Roman" fo:color="#000000" style:text-underline-color="#000000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color="#22272F" style:text-underline-color="#22272F"/>
    </style:style>
    <style:style style:name="WW_CharLFO4LVL2" style:family="text">
      <style:text-properties style:font-name="Times New Roman" style:font-name-complex="Times New Roman" fo:color="#22272F" style:text-underline-color="#22272F"/>
    </style:style>
    <style:style style:name="WW_CharLFO4LVL3" style:family="text">
      <style:text-properties style:font-name="Times New Roman" style:font-name-complex="Times New Roman" fo:color="#22272F" style:text-underline-color="#22272F"/>
    </style:style>
    <style:style style:name="WW_CharLFO4LVL4" style:family="text">
      <style:text-properties style:font-name="Times New Roman" style:font-name-complex="Times New Roman" fo:color="#22272F" style:text-underline-color="#22272F"/>
    </style:style>
    <style:style style:name="WW_CharLFO4LVL5" style:family="text">
      <style:text-properties style:font-name="Times New Roman" style:font-name-complex="Times New Roman" fo:color="#22272F" style:text-underline-color="#22272F"/>
    </style:style>
    <style:style style:name="WW_CharLFO4LVL6" style:family="text">
      <style:text-properties style:font-name="Times New Roman" style:font-name-complex="Times New Roman" fo:color="#22272F" style:text-underline-color="#22272F"/>
    </style:style>
    <style:style style:name="WW_CharLFO4LVL7" style:family="text">
      <style:text-properties style:font-name="Times New Roman" style:font-name-complex="Times New Roman" fo:color="#22272F" style:text-underline-color="#22272F"/>
    </style:style>
    <style:style style:name="WW_CharLFO4LVL8" style:family="text">
      <style:text-properties style:font-name="Times New Roman" style:font-name-complex="Times New Roman" fo:color="#22272F" style:text-underline-color="#22272F"/>
    </style:style>
    <style:style style:name="WW_CharLFO4LVL9" style:family="text">
      <style:text-properties style:font-name="Times New Roman" style:font-name-complex="Times New Roman" fo:color="#22272F" style:text-underline-color="#22272F"/>
    </style:style>
    <style:style style:name="WW_CharLFO5LVL1" style:family="text">
      <style:text-properties style:font-name="Times New Roman" style:font-name-complex="Times New Roman" fo:color="#000000" style:text-underline-color="#000000"/>
    </style:style>
    <style:style style:name="WW_CharLFO5LVL2" style:family="text">
      <style:text-properties style:font-name="Times New Roman" style:font-name-complex="Times New Roman" fo:color="#000000" style:text-underline-color="#000000"/>
    </style:style>
    <style:style style:name="WW_CharLFO5LVL3" style:family="text">
      <style:text-properties style:font-name="Times New Roman" style:font-name-complex="Times New Roman" fo:color="#000000" style:text-underline-color="#000000"/>
    </style:style>
    <style:style style:name="WW_CharLFO5LVL4" style:family="text">
      <style:text-properties style:font-name="Times New Roman" style:font-name-complex="Times New Roman" fo:color="#000000" style:text-underline-color="#000000"/>
    </style:style>
    <style:style style:name="WW_CharLFO5LVL5" style:family="text">
      <style:text-properties style:font-name="Times New Roman" style:font-name-complex="Times New Roman" fo:color="#000000" style:text-underline-color="#000000"/>
    </style:style>
    <style:style style:name="WW_CharLFO5LVL6" style:family="text">
      <style:text-properties style:font-name="Times New Roman" style:font-name-complex="Times New Roman" fo:color="#000000" style:text-underline-color="#000000"/>
    </style:style>
    <style:style style:name="WW_CharLFO5LVL7" style:family="text">
      <style:text-properties style:font-name="Times New Roman" style:font-name-complex="Times New Roman" fo:color="#000000" style:text-underline-color="#000000"/>
    </style:style>
    <style:style style:name="WW_CharLFO5LVL8" style:family="text">
      <style:text-properties style:font-name="Times New Roman" style:font-name-complex="Times New Roman" fo:color="#000000" style:text-underline-color="#000000"/>
    </style:style>
    <style:style style:name="WW_CharLFO5LVL9" style:family="text">
      <style:text-properties style:font-name="Times New Roman" style:font-name-complex="Times New Roman" fo:color="#000000" style:text-underline-color="#000000"/>
    </style:style>
    <style:style style:name="WW_CharLFO6LVL1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2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3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4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5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6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7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8" style:family="text">
      <style:text-properties style:font-name="Times New Roman" style:font-name-complex="Times New Roman" fo:font-weight="bold" style:font-weight-asian="bold" fo:color="#22272F" style:text-underline-color="#22272F"/>
    </style:style>
    <style:style style:name="WW_CharLFO6LVL9" style:family="text">
      <style:text-properties style:font-name="Times New Roman" style:font-name-complex="Times New Roman" fo:font-weight="bold" style:font-weight-asian="bold" fo:color="#22272F" style:text-underline-color="#22272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25in"/>
      </text:list-level-style-number>
      <text:list-level-style-number text:level="3" text:style-name="WW_CharLFO1LVL3" style:num-suffix="." style:num-format="1" text:display-levels="2">
        <style:list-level-properties text:space-before="1.25in" text:min-label-width="0.25in"/>
      </text:list-level-style-number>
      <text:list-level-style-number text:level="4" text:style-name="WW_CharLFO1LVL4" style:num-suffix="." style:num-format="1" text:display-levels="2">
        <style:list-level-properties text:space-before="1.75in" text:min-label-width="0.25in"/>
      </text:list-level-style-number>
      <text:list-level-style-number text:level="5" text:style-name="WW_CharLFO1LVL5" style:num-suffix="." style:num-format="1" text:display-levels="2">
        <style:list-level-properties text:space-before="2.25in" text:min-label-width="0.25in"/>
      </text:list-level-style-number>
      <text:list-level-style-number text:level="6" text:style-name="WW_CharLFO1LVL6" style:num-suffix="." style:num-format="1" text:display-levels="2">
        <style:list-level-properties text:space-before="2.75in" text:min-label-width="0.25in"/>
      </text:list-level-style-number>
      <text:list-level-style-number text:level="7" text:style-name="WW_CharLFO1LVL7" style:num-suffix="." style:num-format="1" text:display-levels="2">
        <style:list-level-properties text:space-before="3.25in" text:min-label-width="0.25in"/>
      </text:list-level-style-number>
      <text:list-level-style-number text:level="8" text:style-name="WW_CharLFO1LVL8" style:num-suffix="." style:num-format="1" text:display-levels="2">
        <style:list-level-properties text:space-before="3.75in" text:min-label-width="0.25in"/>
      </text:list-level-style-number>
      <text:list-level-style-number text:level="9" text:style-name="WW_CharLFO1LVL9" style:num-suffix="." style:num-format="1" text:display-levels="2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start-value="2">
        <style:list-level-properties text:space-before="0.75in" text:min-label-width="0.25in"/>
      </text:list-level-style-number>
      <text:list-level-style-number text:level="3" text:style-name="WW_CharLFO2LVL3" style:num-suffix="." style:num-format="1" text:start-value="2">
        <style:list-level-properties text:space-before="1.25in" text:min-label-width="0.25in"/>
      </text:list-level-style-number>
      <text:list-level-style-number text:level="4" text:style-name="WW_CharLFO2LVL4" style:num-suffix="." style:num-format="1" text:start-value="2">
        <style:list-level-properties text:space-before="1.75in" text:min-label-width="0.25in"/>
      </text:list-level-style-number>
      <text:list-level-style-number text:level="5" text:style-name="WW_CharLFO2LVL5" style:num-suffix="." style:num-format="1" text:start-value="2">
        <style:list-level-properties text:space-before="2.25in" text:min-label-width="0.25in"/>
      </text:list-level-style-number>
      <text:list-level-style-number text:level="6" text:style-name="WW_CharLFO2LVL6" style:num-suffix="." style:num-format="1" text:start-value="2">
        <style:list-level-properties text:space-before="2.75in" text:min-label-width="0.25in"/>
      </text:list-level-style-number>
      <text:list-level-style-number text:level="7" text:style-name="WW_CharLFO2LVL7" style:num-suffix="." style:num-format="1" text:start-value="2">
        <style:list-level-properties text:space-before="3.25in" text:min-label-width="0.25in"/>
      </text:list-level-style-number>
      <text:list-level-style-number text:level="8" text:style-name="WW_CharLFO2LVL8" style:num-suffix="." style:num-format="1" text:start-value="2">
        <style:list-level-properties text:space-before="3.75in" text:min-label-width="0.25in"/>
      </text:list-level-style-number>
      <text:list-level-style-number text:level="9" text:style-name="WW_CharLFO2LVL9" style:num-suffix="." style:num-format="1" text:start-value="2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text:style-name="WW_CharLFO3LVL2" style:num-format="1" text:display-levels="2">
        <style:list-level-properties text:space-before="0.75in" text:min-label-width="0.25in"/>
      </text:list-level-style-number>
      <text:list-level-style-number text:level="3" text:style-name="WW_CharLFO3LVL3" style:num-format="1" text:display-levels="3">
        <style:list-level-properties text:space-before="1.25in" text:min-label-width="0.25in"/>
      </text:list-level-style-number>
      <text:list-level-style-number text:level="4" text:style-name="WW_CharLFO3LVL4" style:num-format="1" text:display-levels="4">
        <style:list-level-properties text:space-before="1.75in" text:min-label-width="0.25in"/>
      </text:list-level-style-number>
      <text:list-level-style-number text:level="5" text:style-name="WW_CharLFO3LVL5" style:num-format="1" text:display-levels="5">
        <style:list-level-properties text:space-before="2.25in" text:min-label-width="0.25in"/>
      </text:list-level-style-number>
      <text:list-level-style-number text:level="6" text:style-name="WW_CharLFO3LVL6" style:num-format="1" text:display-levels="6">
        <style:list-level-properties text:space-before="2.75in" text:min-label-width="0.25in"/>
      </text:list-level-style-number>
      <text:list-level-style-number text:level="7" text:style-name="WW_CharLFO3LVL7" style:num-format="1" text:display-levels="7">
        <style:list-level-properties text:space-before="3.25in" text:min-label-width="0.25in"/>
      </text:list-level-style-number>
      <text:list-level-style-number text:level="8" text:style-name="WW_CharLFO3LVL8" style:num-format="1" text:display-levels="8">
        <style:list-level-properties text:space-before="3.75in" text:min-label-width="0.25in"/>
      </text:list-level-style-number>
      <text:list-level-style-number text:level="9" text:style-name="WW_CharLFO3LVL9" style:num-format="1" text:display-levels="9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/>
        <style:text-properties style:font-name="Times New Roman"/>
      </text:list-level-style-bullet>
    </text:list-style>
    <text:list-style style:name="LFO5">
      <text:list-level-style-number text:level="1" text:style-name="WW_CharLFO5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 text:start-value="22">
        <style:list-level-properties text:space-before="0.75in" text:min-label-width="0.25in"/>
      </text:list-level-style-number>
      <text:list-level-style-number text:level="3" text:style-name="WW_CharLFO5LVL3" style:num-suffix="." style:num-format="1" text:display-levels="3">
        <style:list-level-properties text:space-before="1.25in" text:min-label-width="0.25in"/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/>
      </text:list-level-style-number>
      <text:list-level-style-number text:level="5" text:style-name="WW_CharLFO5LVL5" style:num-suffix="." style:num-format="1" text:display-levels="5">
        <style:list-level-properties text:space-before="2.25in" text:min-label-width="0.25in"/>
      </text:list-level-style-number>
      <text:list-level-style-number text:level="6" text:style-name="WW_CharLFO5LVL6" style:num-suffix="." style:num-format="1" text:display-levels="6">
        <style:list-level-properties text:space-before="2.75in" text:min-label-width="0.25in"/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/>
      </text:list-level-style-number>
      <text:list-level-style-number text:level="8" text:style-name="WW_CharLFO5LVL8" style:num-suffix="." style:num-format="1" text:display-levels="8">
        <style:list-level-properties text:space-before="3.75in" text:min-label-width="0.25in"/>
      </text:list-level-style-number>
      <text:list-level-style-number text:level="9" text:style-name="WW_CharLFO5LVL9" style:num-suffix="." style:num-format="1" text:display-levels="9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 8</meta:initial-creator>
    <dc:creator>школа 8</dc:creator>
    <meta:creation-date>2017-10-20T23:40:00Z</meta:creation-date>
    <dc:date>2024-08-23T03:53:00Z</dc:date>
    <meta:template xlink:href="Normal" xlink:type="simple"/>
    <meta:editing-cycles>2</meta:editing-cycles>
    <meta:editing-duration>PT360S</meta:editing-duration>
    <meta:document-statistic meta:page-count="1" meta:paragraph-count="93" meta:word-count="6980" meta:character-count="46676" meta:row-count="331" meta:non-whitespace-character-count="39789"/>
  </office:meta>
</office:document-meta>
</file>