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767911">
                                        <text:section text:style-name="Sect1" text:name="doc4335948">
                                          <text:p text:style-name="P2"><text:span text:style-name="T2">Памятка для родителей по формированию здорового образа жизни у детей</text:span>.</text:p>
                                          <text:p text:style-name="P3">1.Новый день начинайте с улыбки и утренней разминки.</text:p>
                                          <text:p text:style-name="P3">2. Соблюдайте режим дня.</text:p>
                                          <text:p text:style-name="P3">3. Лучше умная книга, чем бесцельный просмотр телевизора.</text:p>
                                          <text:p text:style-name="P3">4. Любите своего ребёнка - он ваш. Уважайте членов своей семьи, они – попутчики на вашем пути.</text:p>
                                          <text:p text:style-name="P3">5. Обнимать ребёнка следует не менее 4 раз в день, а лучше 8 раз.</text:p>
                                          <text:p text:style-name="P3">6. Не бывает плохих детей, бывают плохие поступки.</text:p>
                                          <text:p text:style-name="P3">7. Положительное отношение к себе - основа психологического выживания.</text:p>
                                          <text:p text:style-name="P3">8. Личный пример здорового образа жизни - лучше всякой морали.</text:p>
                                          <text:p text:style-name="P3">9. Используйте естественные факторы закаливания - солнце, воздух и воду.</text:p>
                                          <text:p text:style-name="P3">10. Помните: простая пища полезнее для здоровья, чем искусные яства.</text:p>
                                          <text:p text:style-name="P3">11. Лучший вид отдыха - прогулка с семьей на свежем воздухе.</text:p>
                                          <text:p text:style-name="P3">12. Лучшее развлечение для ребёнка - совместная игра с родителями.</text:p>
                                          <text:p text:style-name="P3">Рекомендации родителям по формированию здорового образа жизни у детей</text:p>
                                          <text:p text:style-name="P3">Здоровье Вашего ребенка является важнейшей ценностью и наша общая задача – сохранить и укрепить его.</text:p>
                                          <text:p text:style-name="P3">ПОМНИТЕ: пример родителей является определяющим при формировании привычек и образа жизни ребенка.</text:p>
                                          <text:p text:style-name="P3">Растущий организм ребенка нуждается в особой заботе, поэтому детям необходимо соблюдать режим труда и отдыха.</text:p>
                                          <text:p text:style-name="P3">Приучите Вашего ребенка самого заботиться о своем здоровье: выполнять гигиенические процедуры, проветривать помещение и т.д.</text:p>
                                          <text:p text:style-name="P3">Контролируйте досуг вашего ребенка: просмотр телепередач, встречи с друзьями, прогулки на свежем воздухе.</text:p>
                                          <text:p text:style-name="P3">Традиции здорового питания в семье – залог сохранения здоровья ребенка.</text:p>
                                          <text:p text:style-name="P3">В формировании ответственного отношения ребенка к своему здоровью используйте пример авторитетных для него людей: известных актеров,  музыкантов, спортсменов. </text:p>
                                          <text:p text:style-name="P3">Рекомендации родителям по формированию здорового образа жизни у <text:soft-page-break/>детей</text:p>
                                          <text:p text:style-name="P3">Здоровье Вашего ребенка является важнейшей ценностью и наша общая задача – сохранить и укрепить его.</text:p>
                                          <text:p text:style-name="P3">ПОМНИТЕ: пример родителей является определяющим при формировании привычек и образа жизни ребенка.</text:p>
                                          <text:p text:style-name="P3">Растущий организм ребенка нуждается в особой заботе, поэтому детям необходимо соблюдать режим труда и отдыха.</text:p>
                                          <text:p text:style-name="P3">Приучите Вашего ребенка самого заботиться о своем здоровье: выполнять гигиенические процедуры, проветривать помещение и т.д.</text:p>
                                          <text:p text:style-name="P3">Контролируйте досуг вашего ребенка: просмотр телепередач, встречи с друзьями, прогулки на свежем воздухе.</text:p>
                                          <text:p text:style-name="P3">Традиции здорового питания в семье – залог сохранения здоровья ребенка.</text:p>
                                          <text:p text:style-name="P3">В формировании ответственного отношения ребенка к своему здоровью используйте пример авторитетных для него людей: известных актеров,  музыкантов, спортсменов. </text:p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><text:soft-page-break/>Консультация для родителей</text:p>
                                          <text:p text:style-name="P4">Формирование у детей привычки к здоровому образу жизни</text:p>
                                          <text:p text:style-name="P3">Детское любопытство безгранично, дети хотят все знать о себе и о мире, в котором живут. Они имеют право знать все о своем физическом и эмоциональном развитии, о строении организма, о болезнях, которые могут их поразить.</text:p>
                                          <text:p text:style-name="P3">Знать свои слабые и сильные стороны, научиться помогать себе в различных ситуациях, укреплять свою волю и тело. В этом возрасте формируются привычки, которые впоследствии должны стать необходимостью. </text:p>
                                          <text:p text:style-name="P3">Потребность в здоровом образе жизни формируется у детей в том числе и через систему знаний и представлений, осознаного отношения к занятиям физической культурой.</text:p>
                                          <text:p text:style-name="P3">Сегодня много говорят о здоровом образе жизни в том числе и детей, а что же конкретно относится к понятию здоровый образ жизни?</text:p>
                                          <text:p text:style-name="P3">Прежде всего, и пожалуй, самым главным разделом является:</text:p>
                                          <text:p text:style-name="P3">-         режим дня (когда соответственно возрасту ребенка, а также индивидуальным особенностям идет смена режима активности и отдыха)</text:p>
                                          <text:p text:style-name="P3">-         режим рационального питания.</text:p>
                                          <text:p text:style-name="P3">-         закаливание</text:p>
                                          <text:p text:style-name="P3">И кому же как не вам, дорогие наши дедушки, заниматься закаливанием со своими внуками и внучками. Закаливание - это тренировка иммунитета кратковременными  холодовыми раздражителями. Когда - то наши предки намного были закаленнее нас и наших детей. Ребятишки бегали в одних рубашках босиком по снегу даже в лютые морозы! В деревнях в ходу были мокроступы. Так русские крестьяне называли липовые лапти. В них вкладывали свежие листья одуванчика, мать и мачехи,  подорожника, ольхи, фиалки. Оказывается, травы осуществляли своеобразный общеукрепляющий и закаливающий  массаж. В мокроступах можно было смело идти по любому болоту - насморк и простуда не возникали. А для профилакт и переохлаждения натирали тело маслом можжевельника. Александр Васильевич Суворов ежедневно по утрам даже в сильные морозы совершал прогулки босиком. После чего обливался холодной водой. (Спросить: есть ли в зале дедушки, которые обливаются холодной водой и как они закаливают своих внуков). Конечно, все закаливающие процедуры проводятся гибко с учетом времени года, здоровья ребенка, его эмоционального настроения, на фоне теплового комфорта организма. <text:soft-page-break/>Интенсивность закаливающих мероприятий надо увеличивать постепенно, начиная всегда с щадящих. Основной принцип — постепенное расширение зоны воздействия и увеличение времени проведения процедуры. ( О пагубных привычках: вреде алкоголя и курения). Личный пример — прежде всего всего.</text:p>
                                          <text:p text:style-name="P3">Наиболее эффективным видом закаливания является естественное закаливание. Почти все дети, рассказывающие о своих дедушках, назвали прогулки. Ежедневные прогулки детей необходимы для детей дошкольного возраста, так как потребность растущего организма в кислороде более чем в два раза превышает таковую у взрослых. Под влиянием воздушных ванн не только повышается тонус нервной, дыхательной и пищеварительной систем, но и в крови возрастает количество эритроцитов и гемоглобина. Хорошо сочетать прогулки со спортивными и подвижными играми. О благотворном воздействии прогулок  на свежем воздухе писал</text:p>
                                          <text:p text:style-name="P3">А.С.Пушкин </text:p>
                                          <text:p text:style-name="P3">«Друзья мои! Возьмите посох свой,</text:p>
                                          <text:p text:style-name="P3">Идите в лес,  бродите по долине.</text:p>
                                          <text:p text:style-name="P3">И в долгу ночь глубок ваш сон...»</text:p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/>
                                          <text:p text:style-name="P4"><text:soft-page-break/>Памятка для родителей по формированию привычки к здоровому образу жизни</text:p>
                                          <text:p text:style-name="P3">Уважаемые папы и мамы!</text:p>
                                          <text:p text:style-name="P3">Если Ваши дети Вам дороги, если Вы хотите видеть их счастливыми, помогите им сохранить свое здоровье. Постарайтесь сделать так, чтобы в Вашей семье занятия физкультурой и спортом и стали неотъемлемой частью совместного досуга.</text:p>
                                          <text:p text:style-name="P3">- С раннего детства воспитывайте у своих детей привычку заниматься физкультурой и спортом! </text:p>
                                          <text:p text:style-name="P3">- Уважайте спортивные интересы и пристрастия своего ребенка!</text:p>
                                          <text:p text:style-name="P3">- Поддерживайте желание участвовать в спортивных мероприятиях класса и школы!</text:p>
                                          <text:p text:style-name="P3">- Участвуйте в спортивных мероприятиях класса и школы, это способствует укреплению вашего авторитета в глазах собственного ребенка!</text:p>
                                          <text:p text:style-name="P3">- Воспитывайте в своих детях уважение к людям, занимающимся спортом!</text:p>
                                          <text:p text:style-name="P3">- Рассказывайте о своих спортивных достижениях в детстве и юности!</text:p>
                                          <text:p text:style-name="P3">- Дарите своим детям спортивный инвентарь и снаряжение!</text:p>
                                          <text:p text:style-name="P3">- Демонстрируйте свой пример занятий физкультурой и спортом!</text:p>
                                          <text:p text:style-name="P3">- Совершайте со своим ребенком прогулки на свежем воздухе всей семьей, походы и экскурсии!</text:p>
                                          <text:p text:style-name="P3">- Радуйтесь успехам в спорте своего ребенка и его друзей!</text:p>
                                          <text:p text:style-name="P3">- На самом видном месте в доме помещайте награды за спортивные достижения своего ребенка!</text:p>
                                          <text:p text:style-name="P3">- Поддерживайте своего ребенка в случае неудач, закаляйте его волю и характер!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5T16:47:43.45</meta:creation-date>
    <meta:print-date>2014-01-25T16:50:41.89</meta:print-date>
    <meta:document-statistic meta:table-count="0" meta:image-count="0" meta:object-count="0" meta:page-count="5" meta:paragraph-count="60" meta:word-count="964" meta:character-count="6877"/>
    <dc:date>2014-01-25T16:59:37.57</dc:date>
    <meta:editing-duration>PT11M55S</meta:editing-duration>
    <meta:editing-cycles>1</meta:editing-cycles>
    <meta:generator>OpenOffice.org/3.3$Win32 OpenOffice.org_project/330m20$Build-9567</meta:generator>
  </office:meta>
</office:document-meta>
</file>