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left="-2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text-align="center" fo:margin-bottom="0in" fo:line-height="100%"/>
    </style:style>
    <style:style style:name="P13" style:parent-style-name="Standard" style:family="paragraph">
      <style:paragraph-properties fo:text-align="center" fo:margin-bottom="0in" fo:line-height="100%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 fo:text-indent="0.4923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line-height="100%" fo:text-indent="0.4923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" style:parent-style-name="Абзацсписка" style:list-style-name="WWNum5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Абзацсписка" style:list-style-name="WWNum5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Абзацсписка" style:list-style-name="WWNum5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Абзацсписка" style:list-style-name="WWNum5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Абзацсписка" style:list-style-name="WWNum5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9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1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5" style:parent-style-name="Абзацсписка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99" style:family="table-column">
      <style:table-column-properties style:column-width="2.1604in" style:use-optimal-column-width="false"/>
    </style:style>
    <style:style style:name="TableColumn200" style:family="table-column">
      <style:table-column-properties style:column-width="2.4611in" style:use-optimal-column-width="false"/>
    </style:style>
    <style:style style:name="TableColumn201" style:family="table-column">
      <style:table-column-properties style:column-width="2.427in" style:use-optimal-column-width="false"/>
    </style:style>
    <style:style style:name="TableColumn202" style:family="table-column">
      <style:table-column-properties style:column-width="0.0104in" style:use-optimal-column-width="false"/>
    </style:style>
    <style:style style:name="TableColumn203" style:family="table-column">
      <style:table-column-properties style:column-width="1.1736in" style:use-optimal-column-width="false"/>
    </style:style>
    <style:style style:name="TableColumn204" style:family="table-column">
      <style:table-column-properties style:column-width="2.0708in" style:use-optimal-column-width="false"/>
    </style:style>
    <style:style style:name="Table198" style:family="table">
      <style:table-properties style:width="10.3034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fo:background-color="#FFFFFF" fo:padding-top="0.0729in" fo:padding-left="0.0729in" fo:padding-bottom="0.0729in" fo:padding-right="0.0729in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fo:background-color="#FFFFFF" fo:padding-top="0in" fo:padding-left="0.0069in" fo:padding-bottom="0in" fo:padding-right="0.0069in"/>
    </style:style>
    <style:style style:name="P21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7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fo:background-color="#FFFFFF" fo:padding-top="0.0729in" fo:padding-left="0.0729in" fo:padding-bottom="0.0729in" fo:padding-right="0.0729in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fo:background-color="#FFFFFF" fo:padding-top="0in" fo:padding-left="0.0069in" fo:padding-bottom="0in" fo:padding-right="0.0069in"/>
    </style:style>
    <style:style style:name="P2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00%"/>
    </style:style>
    <style:style style:name="TableCell258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fo:background-color="#FFFFFF" fo:padding-top="0.0729in" fo:padding-left="0.0729in" fo:padding-bottom="0.0729in" fo:padding-right="0.0729in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fo:background-color="#FFFFFF" fo:padding-top="0in" fo:padding-left="0.0069in" fo:padding-bottom="0in" fo:padding-right="0.0069in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fo:background-color="#FFFFFF" fo:padding-top="0.0729in" fo:padding-left="0.0729in" fo:padding-bottom="0.0729in" fo:padding-right="0.0729in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fo:background-color="#FFFFFF" fo:padding-top="0in" fo:padding-left="0.0069in" fo:padding-bottom="0in" fo:padding-right="0.0069in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438" style:parent-style-name="Standard" style:family="paragraph">
      <style:paragraph-properties fo:text-align="justify"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МУНИЦИПАЛЬНОЕ <text:s/>БЮДЖЕТНОЕ <text:s/>ОБЩЕОБРАЗОВАТЕЛЬНОЕ <text:s/>УЧРЕЖДЕНИЕ ОСНОВНАЯ <text:s/>ОБЩЕОБРАЗОВАТЕЛЬНАЯ <text:s/>ШКОЛА <text:s/>№16 ИМ. В.В. САЛЬНИКОВА П. ЛЕБЯЖИЙ ОСТРОВ <text:s/>МУНИЦИПАЛЬНОГО <text:s/>ОБРАЗОВАНИЯ <text:s/>БРЮХОВЕЦКИЙ <text:s/>РАЙОН</text:span></text:p>
      <text:p text:style-name="P3"/>
      <text:p text:style-name="P4"/>
      <text:p text:style-name="P5"/>
      <text:p text:style-name="P6">ПОДПРОГРАММА</text:p>
      <text:p text:style-name="P7">«Работа с учащимися, имеющими риски учебной неуспешности»</text:p>
      <text:p text:style-name="P8"><text:s text:c="46"/>2021 г.</text:p>
      <text:p text:style-name="P9"/>
      <text:p text:style-name="P10"/>
      <text:p text:style-name="P11"/>
      <text:p text:style-name="P12"/>
      <text:p text:style-name="P13"/>
      <text:p text:style-name="P14"><text:span text:style-name="T15">Цель</text:span><text:span text:style-name="T16"><text:s/>Создание условий для целостной систематической работы со слабоуспевающими обучающимися, повышение их уровня<text:s/></text:span><text:span text:style-name="T17">обученности и обучаемости.</text:span></text:p>
      <text:p text:style-name="P18"><text:span text:style-name="T19">Задачи:</text:span></text:p>
      <text:p text:style-name="P20"><text:span text:style-name="T21">•</text:span><text:span text:style-name="T22"><text:tab/>Создать условия для эффективного обучения и развития обучающихся с низкими учебными возможностями, освоения базовых программ (управленческая задача).</text:span></text:p>
      <text:p text:style-name="P23"/>
      <text:p text:style-name="P24"><text:span text:style-name="T25">•</text:span><text:span text:style-name="T26"><text:tab/>Обеспечить психологический комфорт обучающихся, ситуацию успеха в<text:s/></text:span><text:span text:style-name="T27">обучении.</text:span></text:p>
      <text:p text:style-name="P28"/>
      <text:p text:style-name="P29"><text:span text:style-name="T30">•</text:span><text:span text:style-name="T31"><text:tab/>Формировать позитивную учебную мотивацию</text:span></text:p>
      <text:p text:style-name="P32"/>
      <text:p text:style-name="P33"><text:span text:style-name="T34">•</text:span><text:span text:style-name="T35"><text:tab/>Реализовывать дифференцированный подход в педагогическом общении и деятельности на уроках и во внеклассной работе.</text:span></text:p>
      <text:p text:style-name="P36"/>
      <text:soft-page-break/>
      <text:p text:style-name="P37"><text:span text:style-name="T38">•</text:span><text:span text:style-name="T39"><text:tab/>Сформировать умения и навыки учебной деятельности у обучающихся с низкими возможн</text:span><text:span text:style-name="T40">остями, развивать навыки самообучения, самовоспитания, самореализации.</text:span></text:p>
      <text:p text:style-name="P41"/>
      <text:p text:style-name="P42"><text:span text:style-name="T43">•</text:span><text:span text:style-name="T44"><text:tab/>Составить индивидуальную программу обучения для слабоуспевающего ученика с учетом его индивидуальных и личностных особенностей</text:span></text:p>
      <text:p text:style-name="P45"/>
      <text:p text:style-name="P46"><text:span text:style-name="T47">•</text:span><text:span text:style-name="T48"><text:tab/>Отслеживать динамику развития слабоуспевающих обучаю</text:span><text:span text:style-name="T49">щихся.</text:span></text:p>
      <text:p text:style-name="P50"/>
      <text:p text:style-name="P51"><text:span text:style-name="T52">•</text:span><text:span text:style-name="T53"><text:tab/>Корректировать индивидуальную программу с учетом изменений.</text:span></text:p>
      <text:p text:style-name="P54"/>
      <text:p text:style-name="P55"><text:span text:style-name="T56">Основные исполнители</text:span><text:span text:style-name="T57">: классные руководители, учителя-предметники, психолог, заместитель директора по УВР, логопед.</text:span></text:p>
      <text:p text:style-name="P58"/>
      <text:p text:style-name="P59"><text:span text:style-name="T60">Законодательная база для разработки программы:</text:span></text:p>
      <text:p text:style-name="P61"><text:span text:style-name="T62">Конституция РФ ст. 43</text:span></text:p>
      <text:p text:style-name="P63"><text:span text:style-name="T64">Федеральный закон "Об основных гарантиях прав ребенка в Российской Федерации", ст. 10 п. 3</text:span></text:p>
      <text:p text:style-name="P65"><text:span text:style-name="T66">Федеральный закон "Об основах системы профилактики безнадзорности и правонарушений несовершеннолетних", ст. 14</text:span></text:p>
      <text:p text:style-name="P67"><text:span text:style-name="T68">Закон РФ " Об образовании" ст. 17</text:span></text:p>
      <text:p text:style-name="P69"><text:span text:style-name="T70">Положение о работе с</text:span><text:span text:style-name="T71"><text:s/>обучающимися, неуспешными в учебной деятельности.</text:span></text:p>
      <text:p text:style-name="P72"/>
      <text:p text:style-name="P73"><text:span text:style-name="T74">Органы контроля:</text:span></text:p>
      <text:p text:style-name="P75"><text:span text:style-name="T76">•</text:span><text:span text:style-name="T77"><text:tab/>промежуточный контроль: ШМО, педагогический консилиум.</text:span></text:p>
      <text:p text:style-name="P78"><text:span text:style-name="T79">•</text:span><text:span text:style-name="T80"><text:tab/>итоговый контроль: педагогический совет школы</text:span></text:p>
      <text:p text:style-name="P81"><text:span text:style-name="T82">Срок реализации</text:span><text:span text:style-name="T83">: 2021 - 2023 уч. годы</text:span></text:p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Пояснительная записка</text:span></text:p>
      <text:p text:style-name="P92"/>
      <text:p text:style-name="P93"><text:span text:style-name="T94"><text:s text:c="2"/></text:span><text:bookmark-start text:name="Bookmark"/><text:span text:style-name="T95">В настоящее<text:s/></text:span><text:span text:style-name="T96">время одной из наиболее приоритетных проблем для отечественного образования является проблема существенного повышения качества образования. О первоочередной важности этой проблемы говорит тот факт, что большой процент <text:s/>наших школьников стабильно не справля</text:span><text:span text:style-name="T97">ются с предложенными им объемами учебной информации. Инновационной практикой и педагогической наукой предлагаются различные выходы из сложившейся проблемной ситуации. Но при всем различии предлагаемых вариантов решения этой проблемы преимущественно делаетс</text:span><text:span text:style-name="T98">я акцент на создание педагогических условий, способствующих активизации интеллектуальной деятельности учащихся и тем самым позволяющих в конечном итоге повысить качество обучения школьников. И, естественно, тем самым свести к минимуму процент неуспевающих.</text:span><text:span text:style-name="T99"><text:s/>Однако многочисленные попытки поисков решения проблемы повышения качества образования в этом направлении в ряде случаев приводят к тому, что процент неуспевающих в целом так и остается не только непреодоленной, но и негативно усугубляющейся.</text:span></text:p>
      <text:p text:style-name="P100"><text:span text:style-name="T101"><text:s text:c="2"/>Под школьно</text:span><text:span text:style-name="T102">й неуспешностью имеется в виду весь комплекс школьных проблем, которые могут возникнуть у ребенка в связи с началом систематического обучения в школе. Они включают в себя как учебную неуспешность, так и неадаптированность в социальной среде. Эти проблемы,<text:s/></text:span><text:span text:style-name="T103">как правило, приводят к выраженному функциональному напряжению, ухудшению здоровья, нарушению социально-психологической адаптации, а также к снижению успешности обучения.</text:span></text:p>
      <text:p text:style-name="P104"><text:span text:style-name="T105"><text:s text:c="2"/>Школьная неуспеваемость может спровоцировать возникновение школьной дезадаптации, т</text:span><text:span text:style-name="T106">о есть такого состояния учащихся, при котором они не усваивают учебную программу, испытывают трудности при взаимодействии со сверстниками и учителями.</text:span></text:p>
      <text:p text:style-name="P107"><text:span text:style-name="T108"><text:s/>Но драматичность ситуации, в первую очередь, состоит в том, сколь разрушительное противоречие, характери</text:span><text:span text:style-name="T109">зующее современное состояние образования, проявляется вопреки предпринимаемым педагогическим коллективом <text:s/>школы усилиям. По сути, неуспешность превратилась в хроническую, «вечную проблему».</text:span></text:p>
      <text:p text:style-name="P110"><text:span text:style-name="T111"><text:s/>Выявление педагогами и психологами феномена негативного влияния н</text:span><text:span text:style-name="T112">еуспешности на качество образования вообще и воспитательного процесса, в частности, не только усугубляет актуальность проблемы, но и вносит принципиальные изменения в подходах к ней и, следовательно, в поисках ее решения.</text:span></text:p>
      <text:p text:style-name="P113"><text:span text:style-name="T114">Неуспешность как деформирующий ста</text:span><text:span text:style-name="T115">новление личности фактор требует неотложного поиска оперативных решений, которые позволят в реальных социально-исторических условиях не только нейтрализовать негативное влияние неуспеваемости, но и педагогически обеспечить оптимальную эффективность функцио</text:span><text:span text:style-name="T116">нирования системы отечественного<text:s/></text:span><text:soft-page-break/><text:span text:style-name="T117">образования. И, следовательно, в современных условиях как никогда остро встает проблема педагогического обеспечения личностного становления и социализации, способного преодолеть негативное влияние даже столь мощного деформи</text:span><text:span text:style-name="T118">рующего фактора, каким является неуспешность.</text:span></text:p>
      <text:p text:style-name="P119"><text:span text:style-name="T120">Неуспешность связана с индивидуальными особенностями детей, с условиями протекания их развития, с наследственными факторами. Именно поэтому необходима систематизация различных подходов к проблеме возникновения<text:s/></text:span><text:span text:style-name="T121">неуспеваемости, к выявлению вызывающих ее причин.</text:span></text:p>
      <text:p text:style-name="P122"><text:span text:style-name="T123">Под неуспешностью обычно понимают любую деятельность, которая не сопровождается достижением желаемого результата (успеха).</text:span></text:p>
      <text:p text:style-name="P124"><text:span text:style-name="T125">Залогом успеха в работе с неуспевающими учащимися является методически грамотное со</text:span><text:span text:style-name="T126">ставление учебных планов образовательных учреждений, выделение часов на индивидуальную работу с обучающимися. Одним из элементов системы работы управления образования по преодолению неуспешности обучения является создание системы мониторинга психологическо</text:span><text:span text:style-name="T127">го, здоровья, социологического, уровня обученности).</text:span><text:bookmark-end text:name="Bookmark"/></text:p>
      <text:p text:style-name="P128"><text:span text:style-name="T129">Алгоритм работы с неуспевающими и слабоуспевающими учащимися.</text:span></text:p>
      <text:p text:style-name="P130"><text:span text:style-name="T131">Классному руководителю:</text:span></text:p>
      <text:p text:style-name="P132"><text:span text:style-name="T133">Определить причину неуспеваемости учащегося через:</text:span></text:p>
      <text:p text:style-name="P134"><text:span text:style-name="T135">анкетирование (анкета: анализ причин неуспеваемости обучающихся);</text:span></text:p>
      <text:p text:style-name="P136"><text:span text:style-name="T137">беседу с психологом;</text:span></text:p>
      <text:p text:style-name="P138"><text:span text:style-name="T139">беседу с социальным педагогом, для выяснения социальных условий;</text:span></text:p>
      <text:p text:style-name="P140"><text:span text:style-name="T141">беседу с преподавателем, у которого учащийся имеет «неудовлетворительную» оценку.</text:span></text:p>
      <text:p text:style-name="P142"/>
      <text:p text:style-name="P143"><text:span text:style-name="T144">Вести контроль за:</text:span></text:p>
      <text:p text:style-name="P145"><text:span text:style-name="T146">посещением неуспевающего учащегося у психолога (если такая помощь<text:s/></text:span><text:span text:style-name="T147">необходима);</text:span></text:p>
      <text:p text:style-name="P148"><text:span text:style-name="T149">успеваемостью при сдаче дополнительных или индивидуальных заданий учителю предметнику.</text:span></text:p>
      <text:p text:style-name="P150"><text:span text:style-name="T151">уведомлять еженедельно родителей и курирующего завуча о результатах успеваемости учащегося.</text:span></text:p>
      <text:p text:style-name="P152"><text:span text:style-name="T153">разработать вместе с ребенком индивидуальный план его учебной де</text:span><text:span text:style-name="T154">ятельности и подводить итоги по окончанию четверти.</text:span></text:p>
      <text:p text:style-name="P155"/>
      <text:soft-page-break/>
      <text:p text:style-name="P156"><text:span text:style-name="T157">Учителю-предметнику</text:span></text:p>
      <text:p text:style-name="P158"><text:span text:style-name="T159">Выстроить систему взаимодействия с классным руководителем, СПС, родителями учащихся, завучем в решении задач по успешности обучения детей.</text:span></text:p>
      <text:p text:style-name="P160"><text:span text:style-name="T161">Планировать и осуществлять на уроке работу с</text:span><text:span text:style-name="T162">о слабоуспевающими и неуспевающими учащимися.</text:span></text:p>
      <text:p text:style-name="P163"><text:span text:style-name="T164">Социально-психологической службе</text:span></text:p>
      <text:p text:style-name="P165"><text:span text:style-name="T166">Составить индивидуальный план по оказанию социально-психологической помощи неуспевающему ребенку.</text:span></text:p>
      <text:p text:style-name="P167"><text:span text:style-name="T168">Довести до сведения родителей и классного руководителя график проводимых заняти</text:span><text:span text:style-name="T169">й, бесед.</text:span></text:p>
      <text:p text:style-name="P170"><text:span text:style-name="T171">Заместителю директор по УВР</text:span></text:p>
      <text:p text:style-name="P172"><text:span text:style-name="T173">Регулировать вопросы взаимодействия учителя-предметника с классным руководителем, родителями учащихся в решении задач повышения успешности обучения детей.</text:span></text:p>
      <text:p text:style-name="P174"/>
      <text:p text:style-name="P175"><text:span text:style-name="T176">Ожидаемые конечные результаты реализации Программы:</text:span></text:p>
      <text:list text:style-name="WWNum5">
        <text:list-item>
          <text:p text:style-name="P177"><text:span text:style-name="T178">повышение<text:s/></text:span><text:span text:style-name="T179">уровня самооценки, признание личности социумом;</text:span></text:p>
        </text:list-item>
        <text:list-item>
          <text:p text:style-name="P180"><text:span text:style-name="T181">наличие собственной позиции обучающегося;</text:span></text:p>
        </text:list-item>
        <text:list-item>
          <text:p text:style-name="P182"><text:span text:style-name="T183">повышение качества образования;</text:span></text:p>
        </text:list-item>
        <text:list-item>
          <text:p text:style-name="P184"><text:span text:style-name="T185">рост уровня индивидуальной работы с детьми с целью развития способностей обучающихся;</text:span></text:p>
        </text:list-item>
        <text:list-item>
          <text:p text:style-name="P186"><text:span text:style-name="T187">повышение качества образовательного процесса;</text:span>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oft-page-break/><text:span text:style-name="T196">Основные мероприятия</text:span><text:span text:style-name="T197">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Направление</text:span></text:p>
          </table:table-cell>
          <table:table-cell table:style-name="TableCell209">
            <text:p text:style-name="P210"><text:span text:style-name="T211">Мероприятия</text:span></text:p>
          </table:table-cell>
          <table:table-cell table:style-name="TableCell212">
            <text:p text:style-name="P213"><text:span text:style-name="T214">Предполагаемый результат</text:span></text:p>
          </table:table-cell>
          <table:table-cell table:style-name="TableCell215" table:number-columns-spanned="2">
            <text:p text:style-name="P216">Сроки реализации</text:p>
          </table:table-cell>
          <table:covered-table-cell/>
          <table:table-cell table:style-name="TableCell217">
            <text:p text:style-name="P218"><text:span text:style-name="T219">Ответственные</text:span></text:p>
          </table:table-cell>
        </table:table-row>
        <table:table-row table:style-name="TableRow220">
          <table:table-cell table:style-name="TableCell221">
            <text:p text:style-name="P222"><text:span text:style-name="T223">1.Работа с родителями</text:span></text:p>
          </table:table-cell>
          <table:table-cell table:style-name="TableCell224">
            <text:p text:style-name="P225"><text:span text:style-name="T226">1.Анкета/мониторинг для родителей об интересах, увлечениях детей, их планах на будущее.</text:span></text:p>
            <text:p text:style-name="P227"/>
            <text:p text:style-name="P228"><text:span text:style-name="T229">2.Родительские собрания по темам:<text:s/></text:span><text:span text:style-name="T230">1.«Будущее детей».</text:span></text:p>
            <text:p text:style-name="P231"><text:span text:style-name="T232">2. «Уклад школьной жизни».</text:span></text:p>
            <text:p text:style-name="P233"><text:span text:style-name="T234">3. Выбирая «завтра»-выбираем будущее.</text:span></text:p>
            <text:p text:style-name="P235"/>
            <text:p text:style-name="P236"><text:span text:style-name="T237">3.Консультации, индивидуальные беседы с родителями.</text:span></text:p>
            <text:p text:style-name="P238"><text:span text:style-name="T239">4.Привлечение родителей к мероприятиям.</text:span></text:p>
            <text:p text:style-name="P240"><text:span text:style-name="T241">5.Творческие конкурсы.</text:span></text:p>
            <text:p text:style-name="P242"/>
          </table:table-cell>
          <table:table-cell table:style-name="TableCell243">
            <text:p text:style-name="P244"><text:span text:style-name="T245">1.Создание банка данных:</text:span></text:p>
            <text:p text:style-name="P246"><text:span text:style-name="T247">-Индивидуальные</text:span></text:p>
            <text:p text:style-name="P248"><text:span text:style-name="T249">когнитивные<text:s/></text:span><text:span text:style-name="T250">способности детей</text:span></text:p>
            <text:p text:style-name="P251"><text:span text:style-name="T252">- Учебные возможности обучающихся</text:span></text:p>
            <text:p text:style-name="P253"><text:span text:style-name="T254">2.Увеличение количества родителей, принимающих активное участие в жизни ОО.</text:span></text:p>
          </table:table-cell>
          <table:table-cell table:style-name="TableCell255" table:number-columns-spanned="2">
            <text:p text:style-name="P256">В течение 2021-2022 года<text:s/></text:p>
            <text:p text:style-name="P257"/>
          </table:table-cell>
          <table:covered-table-cell/>
          <table:table-cell table:style-name="TableCell258">
            <text:p text:style-name="P259"><text:span text:style-name="T260">Психолог, заместитель директора по УВР, кл.руководители</text:span></text:p>
          </table:table-cell>
        </table:table-row>
        <table:table-row table:style-name="TableRow261">
          <table:table-cell table:style-name="TableCell262">
            <text:p text:style-name="P263"><text:span text:style-name="T264">2. Педагог-педагогу.</text:span></text:p>
            <text:p text:style-name="P265"><text:span text:style-name="T266">Организация<text:s/></text:span><text:span text:style-name="T267">педагогической<text:s/></text:span><text:soft-page-break/><text:span text:style-name="T268">деятельности с учетом дефицитов пед. компетенций</text:span></text:p>
          </table:table-cell>
          <table:table-cell table:style-name="TableCell269">
            <text:p text:style-name="P270"><text:span text:style-name="T271">1.Диагностика пед.технологий, методик, приемов, используемых<text:s/></text:span><text:soft-page-break/><text:span text:style-name="T272">педагогами школы в образовательном процессе.</text:span></text:p>
            <text:p text:style-name="P273"><text:span text:style-name="T274">2.Мастер-классы педагогов школы.</text:span></text:p>
            <text:p text:style-name="P275"><text:span text:style-name="T276">3.Посещение уроков педагогов школы.</text:span></text:p>
            <text:p text:style-name="P277"><text:span text:style-name="T278">4.Педагогический<text:s/></text:span><text:span text:style-name="T279">совет по преемственности между начальной школой и средним званом.</text:span></text:p>
            <text:p text:style-name="P280"><text:span text:style-name="T281">5.Супервизорство (помощь педагогам, у которых есть сложные нерешенные проблемы в образовательном процессе)</text:span></text:p>
            <text:p text:style-name="P282"><text:span text:style-name="T283">6. Наставничество (работа с молодыми педагогами и «непрофессиональными» педагогами,</text:span><text:span text:style-name="T284"><text:s/>пришедшими в профессию извне)</text:span></text:p>
            <text:p text:style-name="P285"><text:span text:style-name="T286">7. Посещение уроков с целью проверки индивидуальной и диффиренцированной работы педагога на уроке.</text:span></text:p>
            <text:p text:style-name="P287"><text:span text:style-name="T288">8. Педагогические консилиумы (результаты работы Программы,<text:s/></text:span><text:soft-page-break/><text:span text:style-name="T289">анализ, выявление возникших в ходе реализации Программы проблем и п</text:span><text:span text:style-name="T290">ути их решения)</text:span></text:p>
            <text:p text:style-name="P291"/>
            <text:p text:style-name="P292"/>
          </table:table-cell>
          <table:table-cell table:style-name="TableCell293">
            <text:p text:style-name="P294"><text:span text:style-name="T295">Повышение психологической мотивации педагогов к <text:s/></text:span><text:soft-page-break/><text:span text:style-name="T296">образовательному процессу.</text:span></text:p>
            <text:p text:style-name="P297"><text:span text:style-name="T298">Совершенствование навыков педагогического мастерства.</text:span></text:p>
            <text:p text:style-name="P299"><text:span text:style-name="T300">Изучение новых технологий для повышения качества образования обучающихся.</text:span></text:p>
            <text:p text:style-name="P301"><text:span text:style-name="T302">Оказание психологической помощи и<text:s/></text:span><text:span text:style-name="T303">поддержки педагогам.</text:span></text:p>
            <text:p text:style-name="P304"><text:span text:style-name="T305">Формирование дифференцированного подхода к образовательному процессу.</text:span></text:p>
            <text:p text:style-name="P306"><text:span text:style-name="T307">Создание на уроке алгоритмов помощи «неуспешным» обучающимся.</text:span></text:p>
          </table:table-cell>
          <table:table-cell table:style-name="TableCell308" table:number-columns-spanned="2">
            <text:p text:style-name="P309">2020-2021, 2021-2022 учебный год</text:p>
          </table:table-cell>
          <table:covered-table-cell/>
          <table:table-cell table:style-name="TableCell310">
            <text:p text:style-name="P311"><text:span text:style-name="T312">Психолог, заместитель директора по УВР, логопед, <text:s/></text:span><text:soft-page-break/><text:span text:style-name="T313">руководители ШМО</text:span>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3.</text:span><text:span text:style-name="T318"><text:s/>Тьютерство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<text:span text:style-name="T344">4.Внеурочная деятельность</text:span></text:p>
            <text:p text:style-name="P345"/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><text:span text:style-name="T352">-Диагностика индивидуальных особенностей познавательных процессов обучающихся с низкими учебными возможностями.</text:span></text:p>
            <text:p text:style-name="P353"><text:span text:style-name="T354">-Ведение мониторинговой карты</text:span></text:p>
            <text:p text:style-name="P355"><text:span text:style-name="T356"><text:s/>на каждого «неуспешного» обучающегося.</text:span></text:p>
            <text:p text:style-name="P357"><text:span text:style-name="T358">-Индивидуальные<text:s/></text:span><text:s/><text:span text:style-name="T359">рекомендации для родителей и детей</text:span></text:p>
            <text:p text:style-name="P360"><text:span text:style-name="T361">-Беседа с обучающимися на выявление причин неуспешности (анкета, либо сочинение, собрание и т.п.)</text:span></text:p>
            <text:p text:style-name="P362"><text:span text:style-name="T363">-Индивидуальная работа психолога с<text:s/></text:span><text:soft-page-break/><text:span text:style-name="T364">обучающимися.</text:span></text:p>
            <text:p text:style-name="P365"><text:span text:style-name="T366">-Беседа с обучающимся, его родителями и тьютером.</text:span></text:p>
            <text:p text:style-name="P367"/>
            <text:p text:style-name="P368"><text:span text:style-name="T369"><text:s/>-груп</text:span><text:span text:style-name="T370">повые и факультативные занятия;</text:span></text:p>
            <text:p text:style-name="P371"><text:span text:style-name="T372">-элективные курсы;</text:span></text:p>
            <text:p text:style-name="P373"><text:span text:style-name="T374">-занятия предметных кружков;</text:span></text:p>
            <text:p text:style-name="P375"><text:span text:style-name="T376">-предметные недели;</text:span></text:p>
            <text:p text:style-name="P377"><text:span text:style-name="T378">-консультации;</text:span></text:p>
            <text:p text:style-name="P379"><text:span text:style-name="T380">-проектно-исследовательская деятельность;</text:span></text:p>
          </table:table-cell>
          <table:table-cell table:style-name="TableCell381" table:number-columns-spanned="2">
            <text:p text:style-name="P382"><text:span text:style-name="T383">Формирование:</text:span></text:p>
            <text:p text:style-name="P384"><text:span text:style-name="T385">-механизмов самообучения;</text:span></text:p>
            <text:p text:style-name="P386"><text:span text:style-name="T387">-мотивов учебной деятельности;</text:span></text:p>
            <text:p text:style-name="P388"><text:span text:style-name="T389">-адекватной самооценки и<text:s/></text:span><text:span text:style-name="T390">потребность в рефлексии;</text:span></text:p>
            <text:p text:style-name="P391"><text:span text:style-name="T392">Оказание тьютером помощи «неуспешным» обучающимся.</text:span></text:p>
            <text:p text:style-name="P393"><text:span text:style-name="T394">Формирование у родителей понимания в необходимости получения детьми качественного образования.</text:span></text:p>
            <text:p text:style-name="P395"/>
            <text:p text:style-name="P396"><text:span text:style-name="T397">Формирование личности самосовершенствующейся, обладающей силой</text:span></text:p>
            <text:p text:style-name="P398"><text:span text:style-name="T399">воли;</text:span></text:p>
            <text:soft-page-break/>
            <text:p text:style-name="P400">Формирование веры ребенка в себя, повышение уровня самооценки;</text:p>
            <text:p text:style-name="P401"/>
            <text:p text:style-name="P402"/>
            <text:p text:style-name="P403"><text:span text:style-name="T404">Обеспечение ребенку условий для максимального самовыражения;</text:span></text:p>
            <text:p text:style-name="P405"><text:span text:style-name="T406">Развитие коммуникативного общения;</text:span></text:p>
            <text:p text:style-name="P407"><text:span text:style-name="T408">Формирование творческих качеств личности.</text:span></text:p>
            <text:p text:style-name="P409"/>
          </table:table-cell>
          <table:covered-table-cell/>
          <table:table-cell table:style-name="TableCell410">
            <text:p text:style-name="P411">2020-2023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2020-2023</text:p>
          </table:table-cell>
          <table:table-cell table:style-name="TableCell437">
            <text:p text:style-name="P438"><text:span text:style-name="T439">Заместители директора<text:s/></text:span><text:span text:style-name="T440">по УВР, учителя-предметники, кл.рук-ль, психолог, тьютер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<text:span text:style-name="T462">Заместитель директора по УВР, учителя-предметники, кл.рук-ль, психолог</text:span>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ire</meta:initial-creator>
    <dc:creator>Школа №16</dc:creator>
    <meta:creation-date>2020-11-27T05:36:00Z</meta:creation-date>
    <dc:date>2021-06-04T09:23:00Z</dc:date>
    <meta:template xlink:href="Normal" xlink:type="simple"/>
    <meta:editing-cycles>5</meta:editing-cycles>
    <meta:editing-duration>PT31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610" meta:character-count="10772" meta:row-count="76" meta:non-whitespace-character-count="9183"/>
  </office:meta>
</office:document-meta>
</file>