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5da9f" officeooo:paragraph-rsid="0005da9f" style:font-size-asian="14pt" style:font-name-complex="Times New Roman" style:font-size-complex="14pt"/>
    </style:style>
    <style:style style:name="P2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3" style:family="paragraph" style:parent-style-name="Абзац_20_списка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9cm" style:auto-text-indent="false" style:page-number="auto" fo:background-color="transparent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3f556" officeooo:paragraph-rsid="0003f55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4c747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officeooo:paragraph-rsid="0004c747" style:font-size-asian="13pt" style:font-size-complex="13pt"/>
    </style:style>
    <style:style style:name="P7" style:family="paragraph" style:parent-style-name="c15_20_c42_20_c9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0c2736"/>
    </style:style>
    <style:style style:name="P8" style:family="paragraph" style:parent-style-name="c31_20_c9_20_c51" style:list-style-name="L2">
      <style:paragraph-properties fo:margin-top="0cm" fo:margin-bottom="0cm" loext:contextual-spacing="false" fo:text-align="justify" style:justify-single-word="false"/>
      <style:text-properties officeooo:paragraph-rsid="000a3634"/>
    </style:style>
    <style:style style:name="P9" style:family="paragraph" style:parent-style-name="c9_20_c31" style:list-style-name="L2">
      <style:paragraph-properties fo:margin-top="0cm" fo:margin-bottom="0cm" loext:contextual-spacing="false" fo:text-align="justify" style:justify-single-word="false"/>
      <style:text-properties officeooo:paragraph-rsid="000a3634"/>
    </style:style>
    <style:style style:name="P10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language="ru" fo:country="RU" officeooo:rsid="00083f84" officeooo:paragraph-rsid="00083f84" style:font-size-asian="13pt" style:font-name-complex="Times New Roman" style:font-size-complex="13pt"/>
    </style:style>
    <style:style style:name="P11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language="ru" fo:country="RU" officeooo:rsid="0005da9f" officeooo:paragraph-rsid="0005da9f" style:font-size-asian="13pt" style:font-name-complex="Times New Roman" style:font-size-complex="13pt"/>
    </style:style>
    <style:style style:name="P12" style:family="paragraph" style:parent-style-name="Абзац_20_списка" style:list-style-name="L2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officeooo:rsid="00083f84" officeooo:paragraph-rsid="000a3634" style:font-size-asian="14pt" style:font-name-complex="Times New Roman" style:font-size-complex="14pt"/>
    </style:style>
    <style:style style:name="T1" style:family="text">
      <style:text-properties style:font-name="Times New Roman" fo:font-size="14pt" fo:language="ru" fo:country="RU" officeooo:rsid="0004c747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officeooo:rsid="00083f84" style:font-size-asian="14pt" style:font-name-complex="Times New Roman" style:font-size-complex="14pt"/>
    </style:style>
    <style:style style:name="T3" style:family="text">
      <style:text-properties style:font-name="Times New Roman" fo:language="ru" fo:country="RU" fo:font-weight="bold" officeooo:rsid="0003f556" style:font-weight-asian="bold" style:font-weight-complex="bold"/>
    </style:style>
    <style:style style:name="T4" style:family="text">
      <style:text-properties style:font-name="Times New Roman" fo:language="ru" fo:country="RU" fo:font-weight="bold" officeooo:rsid="00083f84" style:font-weight-asian="bold" style:font-weight-complex="bold"/>
    </style:style>
    <style:style style:name="T5" style:family="text">
      <style:text-properties style:font-name="Times New Roman" fo:language="ru" fo:country="RU" officeooo:rsid="0004c747" style:font-name-complex="Times New Roman"/>
    </style:style>
    <style:style style:name="T6" style:family="text">
      <style:text-properties style:font-name="Times New Roman" fo:language="ru" fo:country="RU" officeooo:rsid="00083f84" style:font-name-complex="Times New Roman"/>
    </style:style>
    <style:style style:name="T7" style:family="text">
      <style:text-properties style:font-name="Times New Roman" fo:font-size="15pt" fo:language="ru" fo:country="RU" fo:font-weight="bold" officeooo:rsid="0003f556" style:font-size-asian="15pt" style:font-weight-asian="bold" style:font-size-complex="15pt" style:font-weight-complex="bold"/>
    </style:style>
    <style:style style:name="T8" style:family="text">
      <style:text-properties style:font-name="Times New Roman" fo:font-size="15pt" fo:language="ru" fo:country="RU" fo:font-weight="bold" officeooo:rsid="00083f84" style:font-size-asian="15pt" style:font-weight-asian="bold" style:font-size-complex="15pt" style:font-weight-complex="bold"/>
    </style:style>
    <style:style style:name="T9" style:family="text">
      <style:text-properties fo:color="#000000" style:font-name-asian="Arial Unicode MS"/>
    </style:style>
    <style:style style:name="T10" style:family="text">
      <style:text-properties fo:color="#000000" style:font-name="Times New Roman" fo:font-size="14pt" fo:language="ru" fo:country="RU" officeooo:rsid="00083f84" style:font-name-asian="Arial Unicode MS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officeooo:rsid="0005da9f" style:font-name-asian="Arial Unicode MS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officeooo:rsid="000c2736" style:font-name-asian="Arial Unicode MS" style:font-size-asian="14pt" style:font-name-complex="Times New Roman" style:font-size-complex="14pt"/>
    </style:style>
    <style:style style:name="T13" style:family="text">
      <style:text-properties fo:color="#000000" style:font-name="Times New Roman" fo:language="ru" fo:country="RU" officeooo:rsid="00083f84" style:font-name-asian="Arial Unicode MS" style:font-name-complex="Times New Roman"/>
    </style:style>
    <style:style style:name="T14" style:family="text">
      <style:text-properties fo:color="#000000" style:font-name="Times New Roman" fo:language="ru" fo:country="RU" officeooo:rsid="0005da9f" style:font-name-asian="Arial Unicode MS" style:font-name-complex="Times New Roman"/>
    </style:style>
    <style:style style:name="T15" style:family="text">
      <style:text-properties fo:color="#000000" style:font-name="Times New Roman" fo:language="ru" fo:country="RU" officeooo:rsid="000c2736" style:font-name-asian="Arial Unicode MS" style:font-name-complex="Times New Roman"/>
    </style:style>
    <style:style style:name="T16" style:family="text">
      <style:text-properties fo:color="#000000" style:font-name="Times New Roman" fo:font-size="12pt" fo:language="ru" fo:country="RU" officeooo:rsid="00083f84" style:font-name-asian="Arial Unicode MS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anguage="ru" fo:country="RU" officeooo:rsid="0005da9f" style:font-name-asian="Arial Unicode MS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ru" fo:country="RU" officeooo:rsid="000c2736" style:font-name-asian="Arial Unicode MS" style:font-size-asian="12pt" style:font-name-complex="Times New Roman" style:font-size-complex="12pt"/>
    </style:style>
    <style:style style:name="T19" style:family="text">
      <style:text-properties fo:color="#000000" style:font-name="Times New Roman" fo:font-size="13pt" fo:language="ru" fo:country="RU" officeooo:rsid="00083f84" style:font-name-asian="Arial Unicode MS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fo:language="ru" fo:country="RU" officeooo:rsid="0005da9f" style:font-name-asian="Arial Unicode MS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fo:language="ru" fo:country="RU" officeooo:rsid="000c2736" style:font-name-asian="Arial Unicode MS" style:font-size-asian="13pt" style:font-name-complex="Times New Roman" style:font-size-complex="13pt"/>
    </style:style>
    <style:style style:name="T22" style:family="text">
      <style:text-properties fo:color="#000000" fo:font-size="12pt" style:font-name-asian="Arial Unicode MS" style:font-size-asian="12pt" style:font-size-complex="12pt"/>
    </style:style>
    <style:style style:name="T23" style:family="text">
      <style:text-properties fo:color="#000000" fo:font-size="13pt" style:font-name-asian="Arial Unicode MS" style:font-size-asian="13pt" style:font-size-complex="13pt"/>
    </style:style>
    <style:style style:name="T24" style:family="text">
      <style:text-properties officeooo:rsid="000c2736"/>
    </style:style>
    <style:style style:name="T25" style:family="text">
      <style:text-properties officeooo:rsid="000cf0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ннотация</text:p>
      <text:p text:style-name="P5"><text:span text:style-name="T3"><text:s/>к рабочей программе курса «Алгебра </text:span><text:span text:style-name="T4">и начала анализа</text:span><text:span text:style-name="T3">» 1</text:span><text:span text:style-name="T4">0</text:span><text:span text:style-name="T3">-1</text:span><text:span text:style-name="T4">1</text:span><text:span text:style-name="T3"> классы </text:span></text:p>
      <text:p text:style-name="P6"><text:span text:style-name="T5">Рабочая программа по алгебре </text:span><text:span text:style-name="T6">и начала анализа </text:span><text:span text:style-name="T5"><text:s/>для 1</text:span><text:span text:style-name="T6">0</text:span><text:span text:style-name="T5">-1</text:span><text:span text:style-name="T6">1</text:span><text:span text:style-name="T5"> классов создана на основе ФКГОС-2004 среднего общего образования и авторской программы для общеобразовательных организаций Краснодарского края: Алгебра и начала математического анализа. 10 – 11 классы (автор-составитель Е.А. Семенко), «Институт развития образования» Краснодарского края, Краснодар, 2019 год</text:span></text:p>
      <text:p text:style-name="P10">Алгебра является одним из опорных предметов основной школы, она обеспечивает изучение других дисциплин. Изучение математики в старшой школе направлено на достижение следующих целей:</text:p>
      <text:list xml:id="list4059724946" text:style-name="L2">
        <text:list-item>
          <text:p text:style-name="P12"><text:span text:style-name="c7"><text:span text:style-name="T23">Содействовать формированию культурного человека, умеющего мыслить, понимающего идеологию математического моделирования  реальных процессов, владеющего математическим языком не как языком общения, а как языком, организующим деятельность, умеющего самостоятельно добывать информацию и пользоваться ею на практике, владеющего литературной речью и умеющего в случае необходимости построить её по законам математической речи;</text:span></text:span></text:p>
        </text:list-item>
        <text:list-item>
          <text:p text:style-name="P9"><text:span text:style-name="c7"><text:span text:style-name="T19">Овладение системой математических знаний и умений, необходимых для применения в практической деятельности, изучение смежных дисциплин, продолжения образования;</text:span></text:span></text:p>
        </text:list-item>
        <text:list-item>
          <text:p text:style-name="P8"><text:span text:style-name="c7"><text:span text:style-name="T19">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ь и точность мысли, критичность мышления, интуиция, логическое мышление и др.</text:span></text:span></text:p>
        </text:list-item>
        <text:list-item>
          <text:p text:style-name="P12"><text:span text:style-name="c7"><text:span text:style-name="T23">Особенностью предмета математика в учебном плане образовательной школы базового уровня является  тот факт, что овладение основными понятиями и законами на базовом уровне стало необходимым практически каждому человеку в современной жизни. Математика возводится в ранг системообразующего предмета среди всех учебных предметов естественно- научного цикла и должна способствовать не только общему развитию, но и снабжать учащихся  математическими методами познания, применение которых, способствует успешному участию в моделировании  процессов, изучающихся в различных образовательных областях.</text:span></text:span></text:p>
        </text:list-item>
      </text:list>
      <text:p text:style-name="P11">Место курса в <text:span text:style-name="T24">базисном </text:span>учебном плане:</text:p>
      <text:p text:style-name="P7"><text:span text:style-name="c7"><text:span text:style-name="T20">Согласно федеральному базисному учебному плану на изучение алгебры в 10-11 классах отводится 27</text:span></text:span><text:span text:style-name="c7"><text:span text:style-name="T21">2</text:span></text:span><text:span text:style-name="c7"><text:span text:style-name="T20"> часа( 10 кл.- 136 ч,11 кл.-11</text:span></text:span><text:span text:style-name="c7"><text:span text:style-name="T21">36</text:span></text:span><text:span text:style-name="c7"><text:span text:style-name="T20"> ч) из расчета 4 ч в неделю. </text:span></text:span></text:p>
      <text:p text:style-name="P11"><text:span text:style-name="T25">Данная программа предназначена для изучения алгебры и начал анализа в 10-11 классах общеобразовательной школы по учебнику:</text:span></text:p>
      <text:p text:style-name="P11">«<text:span text:style-name="T25">Алгебра и начала анализа» / А.Н. Колмогоров, и др.- М.: Просвещение. 2012 г.</text:span></text:p>
      <text:p text:style-name="P1"/>
      <text:p text:style-name="P2">Составитель: учитель математики МБОУ СОШ № 4</text:p>
      <text:p text:style-name="P3"><text:s/>Лысенко Валентина Иванов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9_20_c31" style:display-name="c9 c31" style:family="paragraph" style:parent-style-name="Standard">
      <style:paragraph-properties fo:margin-top="0.494cm" fo:margin-bottom="0.494cm" loext:contextual-spacing="false"/>
    </style:style>
    <style:style style:name="c31_20_c9_20_c51" style:display-name="c31 c9 c51" style:family="paragraph" style:parent-style-name="Standard">
      <style:paragraph-properties fo:margin-top="0.494cm" fo:margin-bottom="0.494cm" loext:contextual-spacing="false"/>
    </style:style>
    <style:style style:name="c15_20_c42_20_c9" style:display-name="c15 c42 c9" style:family="paragraph" style:parent-style-name="Standard">
      <style:paragraph-properties fo:margin-top="0.494cm" fo:margin-bottom="0.494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c7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19-11-03T19:34:15.923000000</dc:date>
    <meta:editing-duration>PT52M59S</meta:editing-duration>
    <meta:editing-cycles>11</meta:editing-cycles>
    <meta:document-statistic meta:table-count="0" meta:image-count="0" meta:object-count="0" meta:page-count="1" meta:paragraph-count="14" meta:word-count="314" meta:character-count="2512" meta:non-whitespace-character-count="2206"/>
  </office:meta>
</office:document-meta>
</file>