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2.1562in"/>
    </style:style>
    <style:style style:name="TableColumn11" style:family="table-column">
      <style:table-column-properties style:column-width="1.2416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vertical-align="auto" fo:margin-bottom="0in" fo:line-height="100%" fo:background-color="#FFFFFF"/>
      <style:text-properties style:font-name="yandex-sans" fo:color="#000000" fo:font-size="11.5pt" style:font-size-asian="11.5pt" style:font-size-complex="11.5pt" style:language-asian="ru" style:country-asian="RU" fo:hyphenate="tru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language="en" fo:country="US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41" style:parent-style-name="Основнойшрифтабзаца" style:family="text">
      <style:text-properties style:font-name="Times New Roman" fo:color="#333333" fo:language="en" fo:country="US"/>
    </style:style>
    <style:style style:name="T42" style:parent-style-name="Основнойшрифтабзаца" style:family="text">
      <style:text-properties style:font-name="Times New Roman" fo:color="#333333"/>
    </style:style>
    <style:style style:name="T43" style:parent-style-name="Основнойшрифтабзаца" style:family="text">
      <style:text-properties style:font-name="Times New Roman" fo:color="#333333" fo:language="en" fo:country="US"/>
    </style:style>
    <style:style style:name="T44" style:parent-style-name="Основнойшрифтабзаца" style:family="text">
      <style:text-properties style:font-name="Times New Roman" fo:color="#333333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5.04.2020</text:p>
          </table:table-cell>
          <table:table-cell table:style-name="TableCell28">
            <text:p text:style-name="P29">Физическая культура<text:s/></text:p>
          </table:table-cell>
          <table:table-cell table:style-name="TableCell30">
            <text:p text:style-name="Безинтервала"><text:span text:style-name="T31">ТБ на занятиях кроссовой подготовкой. Равномерный бег (3 мин). Чередование ходьбы и бега. Игра «Третий лишний»</text:span></text:p>
          </table:table-cell>
          <table:table-cell table:style-name="TableCell32">
            <text:p text:style-name="P33">Выполнять общеразвивающие<text:s/>упражнения. Отрабатывать прыжки<text:s/>на скакалке.</text:p>
            <text:p text:style-name="Безинтервала"/>
          </table:table-cell>
          <table:table-cell table:style-name="TableCell34">
            <text:p text:style-name="Безинтервала"><text:span text:style-name="T35">Фото работы<text:s/></text:span><text:span text:style-name="T36"><text:s/></text:span><text:span text:style-name="T37"><text:s/>на<text:s/></text:span><text:span text:style-name="T38">WhatsApp</text:span><text:span text:style-name="T39"><text:s text:c="2"/>или на эл.почту<text:s/></text:span><text:span text:style-name="T40"><text:line-break/></text:span><text:span text:style-name="T41">innasamarsckaya</text:span><text:span text:style-name="T42">@</text:span><text:span text:style-name="T43">yandex</text:span><text:span text:style-name="T44">.ru</text:span></text:p>
          </table:table-cell>
          <table:table-cell table:style-name="TableCell45">
            <text:p text:style-name="P46">16.04.20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4T21:54:00Z</meta:creation-date>
    <dc:date>2020-04-14T2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