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1.025in"/>
    </style:style>
    <style:style style:name="TableColumn7" style:family="table-column">
      <style:table-column-properties style:column-width="1.2486in"/>
    </style:style>
    <style:style style:name="TableColumn8" style:family="table-column">
      <style:table-column-properties style:column-width="2.2979in"/>
    </style:style>
    <style:style style:name="TableColumn9" style:family="table-column">
      <style:table-column-properties style:column-width="2.0895in"/>
    </style:style>
    <style:style style:name="TableColumn10" style:family="table-column">
      <style:table-column-properties style:column-width="2.4298in"/>
    </style:style>
    <style:style style:name="TableColumn11" style:family="table-column">
      <style:table-column-properties style:column-width="1.184in"/>
    </style:style>
    <style:style style:name="Table5" style:family="table">
      <style:table-properties style:width="10.275in" fo:margin-left="-0.07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" style:family="table-row">
      <style:table-row-properties style:min-row-height="0.5326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vertical-align="auto" fo:margin-bottom="0in" fo:line-height="10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3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vertical-align="auto" fo:margin-bottom="0in" fo:line-height="10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style:vertical-align="auto" fo:margin-bottom="0in" fo:line-height="10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T36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37" style:parent-style-name="Гиперссылка" style:family="text">
      <style:text-properties style:font-name="Times New Roman" fo:font-size="14pt" style:font-size-asian="14pt" style:font-size-complex="14pt"/>
    </style:style>
    <style:style style:name="T38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39" style:parent-style-name="Гиперссылка" style:family="text">
      <style:text-properties style:font-name="Times New Roman" fo:font-size="14pt" style:font-size-asian="14pt" style:font-size-complex="14pt"/>
    </style:style>
    <style:style style:name="T40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Гиперссылк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text-properties style:font-name="Times New Roma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paragraph" style:family="paragraph">
      <style:paragraph-properties fo:text-align="center" style:vertical-align="baseline" fo:margin-top="0in" fo:margin-bottom="0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>
        <style:tab-stops>
          <style:tab-stop style:type="left" style:position="3.9583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охождение программы во 2 классе</text:p>
      <text:p text:style-name="P2"><text:span text:style-name="T3">в период реализации обучения с использованием дистанционных технологий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Предмет</text:p>
          </table:table-cell>
          <table:table-cell table:style-name="TableCell17">
            <text:p text:style-name="P18">Тема</text:p>
          </table:table-cell>
          <table:table-cell table:style-name="TableCell19">
            <text:p text:style-name="P20">Рекомендации, задания</text:p>
          </table:table-cell>
          <table:table-cell table:style-name="TableCell21">
            <text:p text:style-name="P22">Форма отчёта</text:p>
          </table:table-cell>
          <table:table-cell table:style-name="TableCell23">
            <text:p text:style-name="P24">Сроки сдачи работы</text:p>
          </table:table-cell>
        </table:table-row>
        <table:table-row table:style-name="TableRow25">
          <table:table-cell table:style-name="TableCell26">
            <text:p text:style-name="P27">17.04.2020</text:p>
          </table:table-cell>
          <table:table-cell table:style-name="TableCell28">
            <text:p text:style-name="P29">Математика<text:s/></text:p>
          </table:table-cell>
          <table:table-cell table:style-name="TableCell30">
            <text:p text:style-name="P31">Умножение числа 2 и на 2</text:p>
            <text:p text:style-name="P32"/>
          </table:table-cell>
          <table:table-cell table:style-name="TableCell33">
            <text:p text:style-name="P34">Стр.81 №1,№2,№4,№5,№6,№7</text:p>
            <text:p text:style-name="P35">Учить таблицу</text:p>
            <text:p text:style-name="Безинтервала"><text:a xlink:href="https://infourok,ru/" office:target-frame-name="_top" xlink:show="replace"><text:span text:style-name="T36">https</text:span><text:span text:style-name="T37">://</text:span><text:span text:style-name="T38">infourok</text:span><text:span text:style-name="T39">,</text:span><text:span text:style-name="T40">ru</text:span><text:span text:style-name="T41">/</text:span></text:a><text:span text:style-name="T42"><text:s/></text:span></text:p>
            <text:p text:style-name="P43"><text:s/></text:p>
            <text:p text:style-name="P44"/>
          </table:table-cell>
          <table:table-cell table:style-name="TableCell45">
            <text:p text:style-name="Безинтервала"><text:span text:style-name="T46">Фото<text:s/></text:span><text:span text:style-name="T47">работы в тетради на<text:s/></text:span><text:span text:style-name="T48">WhatsApp</text:span><text:span text:style-name="T49"><text:s text:c="2"/>или на эл.почту<text:s/></text:span><text:span text:style-name="T50"><text:line-break/></text:span><text:span text:style-name="T51">innasamarsckaya</text:span><text:span text:style-name="T52">@</text:span><text:span text:style-name="T53">yandex</text:span><text:span text:style-name="T54">.ru</text:span></text:p>
          </table:table-cell>
          <table:table-cell table:style-name="TableCell55">
            <text:p text:style-name="P56"/>
            <text:p text:style-name="P57">17.04.2020</text:p>
          </table:table-cell>
        </table:table-row>
      </table:table>
      <text:p text:style-name="P58"/>
      <text:p text:style-name="P59"><text:span text:style-name="T60"><text:tab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contextualspellingandgrammarerror" style:display-name="contextualspellingandgrammarerror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16T22:51:00Z</meta:creation-date>
    <dc:date>2020-04-16T2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