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84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85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86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87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2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5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2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1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5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8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9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3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6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1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5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0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0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71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7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1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85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2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6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1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5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9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20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9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30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35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#b3b3b3" style:use-window-font-color="true"/>
    </style:style>
    <style:style style:name="T29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9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4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4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4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5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6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6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6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6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6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6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7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7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9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9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>
        <style:tab-stops>
          <style:tab-stop style:position="35.45pt"/>
          <style:tab-stop style:position="70.80pt"/>
          <style:tab-stop style:position="106.20pt"/>
          <style:tab-stop style:position="141.60pt"/>
          <style:tab-stop style:position="177.00pt"/>
          <style:tab-stop style:position="212.40pt"/>
          <style:tab-stop style:position="247.80pt"/>
          <style:tab-stop style:position="283.20pt"/>
          <style:tab-stop style:position="318.60pt"/>
          <style:tab-stop style:position="354.00pt"/>
          <style:tab-stop style:position="389.40pt"/>
          <style:tab-stop style:position="424.80pt"/>
          <style:tab-stop style:position="460.20pt"/>
          <style:tab-stop style:position="495.60pt"/>
        </style:tab-stops>
      </style:paragraph-properties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00.00%" fo:text-align="left" fo:margin-left="30.00pt" fo:text-indent="0.00pt"/>
    </style:style>
    <style:style style:name="P5" style:family="paragraph">
      <style:paragraph-properties fo:line-height="100.00%" fo:text-align="left" fo:margin-left="0.00pt" fo:text-indent="28.35pt"/>
    </style:style>
    <style:style style:name="P6" style:family="paragraph">
      <style:paragraph-properties fo:line-height="100.00%" fo:text-align="left" fo:margin-left="0.00pt" fo:text-indent="14.2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0.00pt" fo:text-indent="28.35pt"/>
    </style:style>
    <style:style style:name="P9" style:family="paragraph">
      <style:paragraph-properties fo:line-height="100.00%" fo:text-align="left" fo:margin-left="0.00pt" fo:text-indent="14.2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0.00pt" fo:text-indent="14.20pt"/>
    </style:style>
    <style:style style:name="P12" style:family="paragraph">
      <style:paragraph-properties fo:line-height="100.00%" fo:text-align="left" fo:margin-left="0.00pt" fo:text-indent="28.35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top="5.00pt" fo:margin-bottom="5.00pt"/>
    </style:style>
    <style:style style:name="P17" style:family="paragraph">
      <style:paragraph-properties fo:line-height="100.00%" fo:text-align="center" fo:margin-top="5.00pt" fo:margin-bottom="5.00pt"/>
    </style:style>
    <style:style style:name="P18" style:family="paragraph">
      <style:paragraph-properties fo:line-height="100.00%" fo:text-align="left" fo:margin-top="5.00pt" fo:margin-bottom="5.00pt"/>
    </style:style>
    <text:list-style style:name="L1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 fo:margin-top="5.00pt" fo:margin-bottom="5.00pt"/>
    </style:style>
    <style:style style:name="P20" style:family="paragraph">
      <style:paragraph-properties fo:line-height="100.00%" fo:text-align="left" fo:margin-top="5.00pt" fo:margin-bottom="5.00pt"/>
    </style:style>
    <style:style style:name="P21" style:family="paragraph">
      <style:paragraph-properties fo:line-height="100.00%" fo:text-align="left" fo:margin-top="5.00pt" fo:margin-bottom="5.00pt"/>
    </style:style>
    <style:style style:name="P22" style:family="paragraph">
      <style:paragraph-properties fo:line-height="100.00%" fo:text-align="left" fo:margin-top="5.00pt" fo:margin-bottom="5.00pt"/>
    </style:style>
    <style:style style:name="P23" style:family="paragraph">
      <style:paragraph-properties fo:line-height="100.00%" fo:text-align="left" fo:margin-top="5.00pt" fo:margin-bottom="5.00pt"/>
    </style:style>
    <style:style style:name="P24" style:family="paragraph">
      <style:paragraph-properties fo:line-height="100.00%" fo:text-align="left" fo:margin-top="5.00pt" fo:margin-bottom="5.00pt"/>
    </style:style>
    <style:style style:name="P25" style:family="paragraph">
      <style:paragraph-properties fo:line-height="100.00%" fo:text-align="center" fo:margin-top="5.00pt" fo:margin-bottom="5.00pt"/>
    </style:style>
    <style:style style:name="P26" style:family="paragraph">
      <style:paragraph-properties fo:line-height="100.00%" fo:text-align="left" fo:margin-top="5.00pt" fo:margin-bottom="5.00pt"/>
    </style:style>
    <text:list-style style:name="L2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top="5.00pt" fo:margin-bottom="5.00pt"/>
    </style:style>
    <style:style style:name="P28" style:family="paragraph">
      <style:paragraph-properties fo:line-height="100.00%" fo:text-align="left" fo:margin-top="5.00pt" fo:margin-bottom="5.00pt"/>
    </style:style>
    <style:style style:name="P29" style:family="paragraph">
      <style:paragraph-properties fo:line-height="100.00%" fo:text-align="left" fo:margin-top="5.00pt" fo:margin-bottom="5.00pt"/>
    </style:style>
    <style:style style:name="P30" style:family="paragraph">
      <style:paragraph-properties fo:line-height="100.00%" fo:text-align="left" fo:margin-top="5.00pt" fo:margin-bottom="5.00pt"/>
    </style:style>
    <text:list-style style:name="L3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left" fo:margin-top="5.00pt" fo:margin-bottom="5.00pt"/>
    </style:style>
    <style:style style:name="P32" style:family="paragraph">
      <style:paragraph-properties fo:line-height="100.00%" fo:text-align="left" fo:margin-top="5.00pt" fo:margin-bottom="5.00pt"/>
    </style:style>
    <style:style style:name="P33" style:family="paragraph">
      <style:paragraph-properties fo:line-height="100.00%" fo:text-align="left" fo:margin-top="5.00pt" fo:margin-bottom="5.00pt"/>
    </style:style>
    <style:style style:name="P34" style:family="paragraph">
      <style:paragraph-properties fo:line-height="100.00%" fo:text-align="left" fo:margin-top="5.00pt" fo:margin-bottom="5.00pt"/>
    </style:style>
    <text:list-style style:name="L3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left" fo:margin-top="5.00pt" fo:margin-bottom="5.00pt"/>
    </style:style>
    <style:style style:name="P36" style:family="paragraph">
      <style:paragraph-properties fo:line-height="100.00%" fo:text-align="left" fo:margin-top="5.00pt" fo:margin-bottom="5.00pt"/>
    </style:style>
    <style:style style:name="P37" style:family="paragraph">
      <style:paragraph-properties fo:line-height="100.00%" fo:text-align="center" fo:margin-top="5.00pt" fo:margin-bottom="5.00pt"/>
    </style:style>
    <style:style style:name="P38" style:family="paragraph">
      <style:paragraph-properties fo:line-height="100.00%" fo:text-align="center" fo:margin-top="5.00pt" fo:margin-bottom="5.00pt"/>
    </style:style>
    <text:list-style style:name="L3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left" fo:margin-top="5.00pt" fo:margin-bottom="5.00pt"/>
    </style:style>
    <style:style style:name="P40" style:family="paragraph">
      <style:paragraph-properties fo:line-height="100.00%" fo:text-align="left" fo:margin-top="5.00pt" fo:margin-bottom="5.00pt"/>
    </style:style>
    <style:style style:name="P41" style:family="paragraph">
      <style:paragraph-properties fo:line-height="100.00%" fo:text-align="center" fo:margin-top="5.00pt" fo:margin-bottom="5.00pt"/>
    </style:style>
    <style:style style:name="P42" style:family="paragraph">
      <style:paragraph-properties fo:line-height="100.00%" fo:text-align="left" fo:margin-top="5.00pt" fo:margin-bottom="5.00pt"/>
    </style:style>
    <style:style style:name="P43" style:family="paragraph">
      <style:paragraph-properties fo:line-height="100.00%" fo:text-align="left" fo:margin-top="5.00pt" fo:margin-bottom="5.00pt"/>
    </style:style>
    <text:list-style style:name="L4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left" fo:margin-top="5.00pt" fo:margin-bottom="5.00pt"/>
    </style:style>
    <style:style style:name="P45" style:family="paragraph">
      <style:paragraph-properties fo:line-height="100.00%" fo:text-align="left" fo:margin-top="5.00pt" fo:margin-bottom="5.00pt"/>
    </style:style>
    <style:style style:name="P46" style:family="paragraph">
      <style:paragraph-properties fo:line-height="100.00%" fo:text-align="left" fo:margin-top="5.00pt" fo:margin-bottom="5.00pt"/>
    </style:style>
    <style:style style:name="P47" style:family="paragraph">
      <style:paragraph-properties fo:line-height="100.00%" fo:text-align="left" fo:margin-top="5.00pt" fo:margin-bottom="5.00pt"/>
    </style:style>
    <style:style style:name="P48" style:family="paragraph">
      <style:paragraph-properties fo:line-height="100.00%" fo:text-align="left" fo:margin-top="5.00pt" fo:margin-bottom="5.00pt"/>
    </style:style>
    <style:style style:name="P49" style:family="paragraph">
      <style:paragraph-properties fo:line-height="100.00%" fo:text-align="left" fo:margin-top="5.00pt" fo:margin-bottom="5.00pt"/>
    </style:style>
    <text:list-style style:name="L5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0" style:family="paragraph">
      <style:paragraph-properties fo:line-height="100.00%" fo:text-align="left" fo:margin-top="5.00pt" fo:margin-bottom="5.00pt"/>
    </style:style>
    <style:style style:name="P51" style:family="paragraph">
      <style:paragraph-properties fo:line-height="100.00%" fo:text-align="left" fo:margin-top="5.00pt" fo:margin-bottom="5.00pt"/>
    </style:style>
    <style:style style:name="P52" style:family="paragraph">
      <style:paragraph-properties fo:line-height="100.00%" fo:text-align="left" fo:margin-top="5.00pt" fo:margin-bottom="5.00pt"/>
    </style:style>
    <style:style style:name="P53" style:family="paragraph">
      <style:paragraph-properties fo:line-height="100.00%" fo:text-align="left" fo:margin-top="5.00pt" fo:margin-bottom="5.00pt"/>
    </style:style>
    <style:style style:name="P54" style:family="paragraph">
      <style:paragraph-properties fo:line-height="100.00%" fo:text-align="left" fo:margin-top="5.00pt" fo:margin-bottom="5.00pt"/>
    </style:style>
    <text:list-style style:name="L5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left" fo:margin-top="5.00pt" fo:margin-bottom="5.00pt"/>
    </style:style>
    <style:style style:name="P56" style:family="paragraph">
      <style:paragraph-properties fo:line-height="100.00%" fo:text-align="left" fo:margin-top="5.00pt" fo:margin-bottom="5.00pt"/>
    </style:style>
    <style:style style:name="P57" style:family="paragraph">
      <style:paragraph-properties fo:line-height="100.00%" fo:text-align="left" fo:margin-top="5.00pt" fo:margin-bottom="5.00pt"/>
    </style:style>
    <style:style style:name="P58" style:family="paragraph">
      <style:paragraph-properties fo:line-height="100.00%" fo:text-align="left" fo:margin-top="5.00pt" fo:margin-bottom="5.00pt"/>
    </style:style>
    <style:style style:name="P59" style:family="paragraph">
      <style:paragraph-properties fo:line-height="100.00%" fo:text-align="left" fo:margin-top="5.00pt" fo:margin-bottom="5.00pt"/>
    </style:style>
    <style:style style:name="P60" style:family="paragraph">
      <style:paragraph-properties fo:line-height="100.00%" fo:text-align="left" fo:margin-top="5.00pt" fo:margin-bottom="5.00pt"/>
    </style:style>
    <text:list-style style:name="L6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1" style:family="paragraph">
      <style:paragraph-properties fo:line-height="100.00%" fo:text-align="left" fo:margin-top="5.00pt" fo:margin-bottom="5.00pt"/>
    </style:style>
    <style:style style:name="P62" style:family="paragraph">
      <style:paragraph-properties fo:line-height="100.00%" fo:text-align="left" fo:margin-top="5.00pt" fo:margin-bottom="5.00pt"/>
    </style:style>
    <style:style style:name="P63" style:family="paragraph">
      <style:paragraph-properties fo:line-height="100.00%" fo:text-align="left" fo:margin-top="5.00pt" fo:margin-bottom="5.00pt"/>
    </style:style>
    <text:list-style style:name="L6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4" style:family="paragraph">
      <style:paragraph-properties fo:line-height="100.00%" fo:text-align="left" fo:margin-top="5.00pt" fo:margin-bottom="5.00pt"/>
    </style:style>
    <style:style style:name="P65" style:family="paragraph">
      <style:paragraph-properties fo:line-height="100.00%" fo:text-align="left" fo:margin-top="5.00pt" fo:margin-bottom="5.00pt"/>
    </style:style>
    <style:style style:name="P66" style:family="paragraph">
      <style:paragraph-properties fo:line-height="100.00%" fo:text-align="left" fo:margin-top="5.00pt" fo:margin-bottom="5.00pt"/>
    </style:style>
    <style:style style:name="P67" style:family="paragraph">
      <style:paragraph-properties fo:line-height="100.00%" fo:text-align="left" fo:margin-top="5.00pt" fo:margin-bottom="5.00pt"/>
    </style:style>
    <style:style style:name="P68" style:family="paragraph">
      <style:paragraph-properties fo:line-height="100.00%" fo:text-align="left" fo:margin-top="5.00pt" fo:margin-bottom="5.00pt"/>
    </style:style>
    <style:style style:name="P69" style:family="paragraph">
      <style:paragraph-properties fo:line-height="100.00%" fo:text-align="left" fo:margin-top="5.00pt" fo:margin-bottom="5.00pt"/>
    </style:style>
    <style:style style:name="P70" style:family="paragraph">
      <style:paragraph-properties fo:line-height="100.00%" fo:text-align="left" fo:margin-top="5.00pt" fo:margin-bottom="5.00pt"/>
    </style:style>
    <style:style style:name="P71" style:family="paragraph">
      <style:paragraph-properties fo:line-height="100.00%" fo:text-align="left" fo:margin-top="5.00pt" fo:margin-bottom="5.00pt"/>
    </style:style>
    <style:style style:name="P72" style:family="paragraph">
      <style:paragraph-properties fo:line-height="100.00%" fo:text-align="left" fo:margin-top="5.00pt" fo:margin-bottom="5.00pt"/>
    </style:style>
    <text:list-style style:name="L7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left" fo:margin-top="5.00pt" fo:margin-bottom="5.00pt"/>
    </style:style>
    <style:style style:name="P74" style:family="paragraph">
      <style:paragraph-properties fo:line-height="100.00%" fo:text-align="left" fo:margin-top="5.00pt" fo:margin-bottom="5.00pt"/>
    </style:style>
    <style:style style:name="P75" style:family="paragraph">
      <style:paragraph-properties fo:line-height="100.00%" fo:text-align="left" fo:margin-top="5.00pt" fo:margin-bottom="5.00pt"/>
    </style:style>
    <style:style style:name="P76" style:family="paragraph">
      <style:paragraph-properties fo:line-height="100.00%" fo:text-align="left" fo:margin-top="5.00pt" fo:margin-bottom="5.00pt"/>
    </style:style>
    <style:style style:name="P77" style:family="paragraph">
      <style:paragraph-properties fo:line-height="100.00%" fo:text-align="left" fo:margin-top="5.00pt" fo:margin-bottom="5.00pt"/>
    </style:style>
    <text:list-style style:name="L7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8" style:family="paragraph">
      <style:paragraph-properties fo:line-height="100.00%" fo:text-align="left" fo:margin-top="5.00pt" fo:margin-bottom="5.00pt"/>
    </style:style>
    <style:style style:name="P79" style:family="paragraph">
      <style:paragraph-properties fo:line-height="100.00%" fo:text-align="left" fo:margin-top="5.00pt" fo:margin-bottom="5.00pt"/>
    </style:style>
    <style:style style:name="P80" style:family="paragraph">
      <style:paragraph-properties fo:line-height="100.00%" fo:text-align="left" fo:margin-top="5.00pt" fo:margin-bottom="5.00pt"/>
    </style:style>
    <style:style style:name="P81" style:family="paragraph">
      <style:paragraph-properties fo:line-height="100.00%" fo:text-align="left" fo:margin-top="5.00pt" fo:margin-bottom="5.00pt"/>
    </style:style>
    <style:style style:name="P82" style:family="paragraph">
      <style:paragraph-properties fo:line-height="100.00%" fo:text-align="left" fo:margin-top="5.00pt" fo:margin-bottom="5.00pt"/>
    </style:style>
    <style:style style:name="P83" style:family="paragraph">
      <style:paragraph-properties fo:line-height="100.00%" fo:text-align="left" fo:margin-top="5.00pt" fo:margin-bottom="5.00pt"/>
    </style:style>
    <style:style style:name="P84" style:family="paragraph">
      <style:paragraph-properties fo:line-height="100.00%" fo:text-align="left" fo:margin-top="5.00pt" fo:margin-bottom="5.00pt"/>
    </style:style>
    <style:style style:name="P85" style:family="paragraph">
      <style:paragraph-properties fo:line-height="100.00%" fo:text-align="left" fo:margin-top="5.00pt" fo:margin-bottom="5.00pt"/>
    </style:style>
    <style:style style:name="P86" style:family="paragraph">
      <style:paragraph-properties fo:line-height="100.00%" fo:text-align="left" fo:margin-top="5.00pt" fo:margin-bottom="5.00pt"/>
    </style:style>
    <text:list-style style:name="L8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7" style:family="paragraph">
      <style:paragraph-properties fo:line-height="100.00%" fo:text-align="left" fo:margin-top="5.00pt" fo:margin-bottom="5.00pt"/>
    </style:style>
    <style:style style:name="P88" style:family="paragraph">
      <style:paragraph-properties fo:line-height="100.00%" fo:text-align="left" fo:margin-top="5.00pt" fo:margin-bottom="5.00pt"/>
    </style:style>
    <style:style style:name="P89" style:family="paragraph">
      <style:paragraph-properties fo:line-height="100.00%" fo:text-align="left" fo:margin-top="5.00pt" fo:margin-bottom="5.00pt"/>
    </style:style>
    <style:style style:name="P90" style:family="paragraph">
      <style:paragraph-properties fo:line-height="100.00%" fo:text-align="left" fo:margin-top="5.00pt" fo:margin-bottom="5.00pt"/>
    </style:style>
    <style:style style:name="P91" style:family="paragraph">
      <style:paragraph-properties fo:line-height="100.00%" fo:text-align="left" fo:margin-top="5.00pt" fo:margin-bottom="5.00pt"/>
    </style:style>
    <text:list-style style:name="L9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2" style:family="paragraph">
      <style:paragraph-properties fo:line-height="100.00%" fo:text-align="left" fo:margin-top="5.00pt" fo:margin-bottom="5.00pt"/>
    </style:style>
    <style:style style:name="P93" style:family="paragraph">
      <style:paragraph-properties fo:line-height="100.00%" fo:text-align="left" fo:margin-top="5.00pt" fo:margin-bottom="5.00pt"/>
    </style:style>
    <style:style style:name="P94" style:family="paragraph">
      <style:paragraph-properties fo:line-height="100.00%" fo:text-align="left" fo:margin-top="5.00pt" fo:margin-bottom="5.00pt"/>
    </style:style>
    <style:style style:name="P95" style:family="paragraph">
      <style:paragraph-properties fo:line-height="100.00%" fo:text-align="left" fo:margin-top="5.00pt" fo:margin-bottom="5.00pt"/>
    </style:style>
    <style:style style:name="P96" style:family="paragraph">
      <style:paragraph-properties fo:line-height="100.00%" fo:text-align="left" fo:margin-top="5.00pt" fo:margin-bottom="5.00pt"/>
    </style:style>
    <style:style style:name="P97" style:family="paragraph">
      <style:paragraph-properties fo:line-height="100.00%" fo:text-align="left" fo:margin-top="5.00pt" fo:margin-bottom="5.00pt"/>
    </style:style>
    <style:style style:name="P98" style:family="paragraph">
      <style:paragraph-properties fo:line-height="100.00%" fo:text-align="left" fo:margin-top="5.00pt" fo:margin-bottom="5.00pt"/>
    </style:style>
    <text:list-style style:name="L9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9" style:family="paragraph">
      <style:paragraph-properties fo:line-height="100.00%" fo:text-align="left" fo:margin-top="5.00pt" fo:margin-bottom="5.00pt"/>
    </style:style>
    <style:style style:name="P100" style:family="paragraph">
      <style:paragraph-properties fo:line-height="100.00%" fo:text-align="left" fo:margin-top="5.00pt" fo:margin-bottom="5.00pt"/>
    </style:style>
    <style:style style:name="P101" style:family="paragraph">
      <style:paragraph-properties fo:line-height="100.00%" fo:text-align="left" fo:margin-top="5.00pt" fo:margin-bottom="5.00pt"/>
    </style:style>
    <style:style style:name="P102" style:family="paragraph">
      <style:paragraph-properties fo:line-height="100.00%" fo:text-align="left" fo:margin-top="5.00pt" fo:margin-bottom="5.00pt"/>
    </style:style>
    <style:style style:name="P103" style:family="paragraph">
      <style:paragraph-properties fo:line-height="100.00%" fo:text-align="left" fo:margin-top="5.00pt" fo:margin-bottom="5.00pt"/>
    </style:style>
    <style:style style:name="P104" style:family="paragraph">
      <style:paragraph-properties fo:line-height="100.00%" fo:text-align="left" fo:margin-top="5.00pt" fo:margin-bottom="5.00pt"/>
    </style:style>
    <style:style style:name="P105" style:family="paragraph">
      <style:paragraph-properties fo:line-height="100.00%" fo:text-align="left" fo:margin-top="5.00pt" fo:margin-bottom="5.00pt"/>
    </style:style>
    <style:style style:name="P106" style:family="paragraph">
      <style:paragraph-properties fo:line-height="100.00%" fo:text-align="left" fo:margin-top="5.00pt" fo:margin-bottom="5.00pt"/>
    </style:style>
    <text:list-style style:name="L10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7" style:family="paragraph">
      <style:paragraph-properties fo:line-height="100.00%" fo:text-align="left" fo:margin-top="5.00pt" fo:margin-bottom="5.00pt"/>
    </style:style>
    <style:style style:name="P108" style:family="paragraph">
      <style:paragraph-properties fo:line-height="100.00%" fo:text-align="left" fo:margin-top="5.00pt" fo:margin-bottom="5.00pt"/>
    </style:style>
    <style:style style:name="P109" style:family="paragraph">
      <style:paragraph-properties fo:line-height="100.00%" fo:text-align="left" fo:margin-top="5.00pt" fo:margin-bottom="5.00pt"/>
    </style:style>
    <style:style style:name="P110" style:family="paragraph">
      <style:paragraph-properties fo:line-height="100.00%" fo:text-align="left" fo:margin-top="5.00pt" fo:margin-bottom="5.00pt"/>
    </style:style>
    <style:style style:name="P111" style:family="paragraph">
      <style:paragraph-properties fo:line-height="100.00%" fo:text-align="left" fo:margin-top="5.00pt" fo:margin-bottom="5.00pt"/>
    </style:style>
    <text:list-style style:name="L11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2" style:family="paragraph">
      <style:paragraph-properties fo:line-height="100.00%" fo:text-align="left" fo:margin-top="5.00pt" fo:margin-bottom="5.00pt"/>
    </style:style>
    <style:style style:name="P113" style:family="paragraph">
      <style:paragraph-properties fo:line-height="100.00%" fo:text-align="left" fo:margin-top="5.00pt" fo:margin-bottom="5.00pt"/>
    </style:style>
    <style:style style:name="P114" style:family="paragraph">
      <style:paragraph-properties fo:line-height="100.00%" fo:text-align="left" fo:margin-top="5.00pt" fo:margin-bottom="5.00pt"/>
    </style:style>
    <style:style style:name="P115" style:family="paragraph">
      <style:paragraph-properties fo:line-height="100.00%" fo:text-align="left" fo:margin-top="5.00pt" fo:margin-bottom="5.00pt"/>
    </style:style>
    <text:list-style style:name="L11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6" style:family="paragraph">
      <style:paragraph-properties fo:line-height="100.00%" fo:text-align="left" fo:margin-top="5.00pt" fo:margin-bottom="5.00pt"/>
    </style:style>
    <style:style style:name="P117" style:family="paragraph">
      <style:paragraph-properties fo:line-height="100.00%" fo:text-align="left" fo:margin-top="5.00pt" fo:margin-bottom="5.00pt"/>
    </style:style>
    <style:style style:name="P118" style:family="paragraph">
      <style:paragraph-properties fo:line-height="100.00%" fo:text-align="left" fo:margin-top="5.00pt" fo:margin-bottom="5.00pt"/>
    </style:style>
    <style:style style:name="P119" style:family="paragraph">
      <style:paragraph-properties fo:line-height="100.00%" fo:text-align="left" fo:margin-top="5.00pt" fo:margin-bottom="5.00pt"/>
    </style:style>
    <style:style style:name="P120" style:family="paragraph">
      <style:paragraph-properties fo:line-height="100.00%" fo:text-align="left" fo:margin-top="5.00pt" fo:margin-bottom="5.00pt"/>
    </style:style>
    <style:style style:name="P121" style:family="paragraph">
      <style:paragraph-properties fo:line-height="100.00%" fo:text-align="left" fo:margin-top="5.00pt" fo:margin-bottom="5.00pt"/>
    </style:style>
    <style:style style:name="P122" style:family="paragraph">
      <style:paragraph-properties fo:line-height="100.00%" fo:text-align="left" fo:margin-top="5.00pt" fo:margin-bottom="5.00pt"/>
    </style:style>
    <style:style style:name="P123" style:family="paragraph">
      <style:paragraph-properties fo:line-height="100.00%" fo:text-align="left" fo:margin-top="5.00pt" fo:margin-bottom="5.00pt"/>
    </style:style>
    <style:style style:name="P124" style:family="paragraph">
      <style:paragraph-properties fo:line-height="100.00%" fo:text-align="left" fo:margin-top="5.00pt" fo:margin-bottom="5.00pt"/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top="5.00pt" fo:margin-bottom="5.00pt"/>
    </style:style>
    <text:list-style style:name="L12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8" style:family="paragraph">
      <style:paragraph-properties fo:line-height="100.00%" fo:text-align="left" fo:margin-top="5.00pt" fo:margin-bottom="5.00pt"/>
    </style:style>
    <style:style style:name="P129" style:family="paragraph">
      <style:paragraph-properties fo:line-height="100.00%" fo:text-align="left" fo:margin-top="5.00pt" fo:margin-bottom="5.00pt"/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center" fo:margin-top="12.00pt" fo:margin-bottom="3.00pt"/>
    </style:style>
    <style:style style:name="P134" style:family="paragraph">
      <style:paragraph-properties fo:line-height="100.00%" fo:text-align="justify" fo:margin-left="0.00pt" fo:text-indent="28.35pt">
        <style:tab-stops>
          <style:tab-stop style:position="42.55pt"/>
        </style:tab-stops>
      </style:paragraph-properties>
    </style:style>
    <style:style style:name="P135" style:family="paragraph">
      <style:paragraph-properties fo:line-height="100.00%" fo:text-align="center" fo:margin-left="0.00pt" fo:text-indent="28.35pt">
        <style:tab-stops>
          <style:tab-stop style:position="42.55pt"/>
        </style:tab-stops>
      </style:paragraph-properties>
    </style:style>
    <style:style style:name="P136" style:family="paragraph">
      <style:paragraph-properties fo:line-height="100.00%" fo:text-align="justify" fo:margin-left="0.00pt" fo:text-indent="28.35pt">
        <style:tab-stops>
          <style:tab-stop style:position="42.55pt"/>
        </style:tab-stops>
      </style:paragraph-properties>
    </style:style>
    <style:style style:name="P137" style:family="paragraph">
      <style:paragraph-properties fo:line-height="100.00%" fo:text-align="justify" fo:margin-left="0.00pt" fo:text-indent="28.35pt">
        <style:tab-stops>
          <style:tab-stop style:position="42.55pt"/>
        </style:tab-stops>
      </style:paragraph-properties>
    </style:style>
    <style:style style:name="P138" style:family="paragraph">
      <style:paragraph-properties fo:line-height="100.00%" fo:text-align="justify" fo:margin-left="0.00pt" fo:text-indent="28.35pt">
        <style:tab-stops>
          <style:tab-stop style:position="42.55pt"/>
        </style:tab-stops>
      </style:paragraph-properties>
    </style:style>
    <style:style style:name="P139" style:family="paragraph">
      <style:paragraph-properties fo:line-height="100.00%" fo:text-align="justify" fo:margin-left="0.00pt" fo:text-indent="28.35pt">
        <style:tab-stops>
          <style:tab-stop style:position="42.55pt"/>
        </style:tab-stops>
      </style:paragraph-properties>
    </style:style>
    <style:style style:name="P140" style:family="paragraph">
      <style:paragraph-properties fo:line-height="100.00%" fo:text-align="justify" fo:margin-left="0.00pt" fo:text-indent="28.35pt">
        <style:tab-stops>
          <style:tab-stop style:position="42.55pt"/>
        </style:tab-stops>
      </style:paragraph-properties>
    </style:style>
    <text:list-style style:name="L141">
      <text:list-level-style-bullet text:level="1" text:bullet-char="•">
        <style:list-level-properties text:space-before="46.35pt" text:min-label-width="18.00pt"/>
        <style:text-properties fo:font-family="Symbol"/>
      </text:list-level-style-bullet>
    </text:list-style>
    <style:style style:name="P141" style:family="paragraph">
      <style:paragraph-properties fo:line-height="100.00%" fo:text-align="justify" fo:margin-left="-28.35pt" fo:text-indent="28.35pt">
        <style:tab-stops>
          <style:tab-stop style:position="838752.80pt"/>
          <style:tab-stop style:position="838759.35pt"/>
        </style:tab-stops>
      </style:paragraph-properties>
    </style:style>
    <style:style style:name="P142" style:family="paragraph">
      <style:paragraph-properties fo:line-height="100.00%" fo:text-align="justify" fo:margin-left="-28.35pt" fo:text-indent="28.35pt">
        <style:tab-stops>
          <style:tab-stop style:position="838752.80pt"/>
          <style:tab-stop style:position="838759.35pt"/>
        </style:tab-stops>
      </style:paragraph-properties>
    </style:style>
    <style:style style:name="P143" style:family="paragraph">
      <style:paragraph-properties fo:line-height="100.00%" fo:text-align="justify" fo:margin-left="-28.35pt" fo:text-indent="28.35pt">
        <style:tab-stops>
          <style:tab-stop style:position="838752.80pt"/>
          <style:tab-stop style:position="838759.35pt"/>
        </style:tab-stops>
      </style:paragraph-properties>
    </style:style>
    <style:style style:name="P144" style:family="paragraph">
      <style:paragraph-properties fo:line-height="100.00%" fo:text-align="justify" fo:margin-left="0.00pt" fo:text-indent="28.35pt">
        <style:tab-stops>
          <style:tab-stop style:position="42.55pt"/>
        </style:tab-stops>
      </style:paragraph-properties>
    </style:style>
    <style:style style:name="P145" style:family="paragraph">
      <style:paragraph-properties fo:line-height="100.00%" fo:text-align="center" fo:margin-top="12.00pt" fo:margin-bottom="3.00pt"/>
    </style:style>
    <style:style style:name="P146" style:family="paragraph">
      <style:paragraph-properties fo:line-height="100.00%" fo:text-align="justify" fo:margin-left="0.00pt" fo:text-indent="28.35pt">
        <style:tab-stops>
          <style:tab-stop style:position="42.55pt"/>
        </style:tab-stops>
      </style:paragraph-properties>
    </style:style>
    <style:style style:name="P147" style:family="paragraph">
      <style:paragraph-properties fo:line-height="100.00%" fo:text-align="justify" fo:margin-left="0.00pt" fo:text-indent="28.35pt">
        <style:tab-stops>
          <style:tab-stop style:position="42.55pt"/>
        </style:tab-stops>
      </style:paragraph-properties>
    </style:style>
    <style:style style:name="P148" style:family="paragraph">
      <style:paragraph-properties fo:line-height="100.00%" fo:text-align="justify" fo:margin-left="0.00pt" fo:text-indent="28.35pt">
        <style:tab-stops>
          <style:tab-stop style:position="42.55pt"/>
        </style:tab-stops>
      </style:paragraph-properties>
    </style:style>
    <style:style style:name="P149" style:family="paragraph">
      <style:paragraph-properties fo:line-height="100.00%" fo:text-align="justify" fo:margin-left="0.00pt" fo:text-indent="28.35pt">
        <style:tab-stops>
          <style:tab-stop style:position="42.55pt"/>
        </style:tab-stops>
      </style:paragraph-properties>
    </style:style>
    <text:list-style style:name="L150">
      <text:list-level-style-bullet text:level="1" text:bullet-char="•">
        <style:list-level-properties text:space-before="46.35pt" text:min-label-width="18.00pt"/>
        <style:text-properties fo:font-family="Symbol"/>
      </text:list-level-style-bullet>
    </text:list-style>
    <style:style style:name="P150" style:family="paragraph">
      <style:paragraph-properties fo:line-height="100.00%" fo:text-align="justify" fo:margin-left="-28.35pt" fo:text-indent="28.35pt">
        <style:tab-stops>
          <style:tab-stop style:position="0.00pt"/>
          <style:tab-stop style:position="6.55pt"/>
          <style:tab-stop style:position="12.00pt"/>
        </style:tab-stops>
      </style:paragraph-properties>
    </style:style>
    <style:style style:name="P151" style:family="paragraph">
      <style:paragraph-properties fo:line-height="100.00%" fo:text-align="justify" fo:margin-left="-28.35pt" fo:text-indent="28.35pt">
        <style:tab-stops>
          <style:tab-stop style:position="0.00pt"/>
          <style:tab-stop style:position="6.55pt"/>
          <style:tab-stop style:position="12.00pt"/>
        </style:tab-stops>
      </style:paragraph-properties>
    </style:style>
    <style:style style:name="P152" style:family="paragraph">
      <style:paragraph-properties fo:line-height="100.00%" fo:text-align="justify" fo:margin-left="-28.35pt" fo:text-indent="28.35pt">
        <style:tab-stops>
          <style:tab-stop style:position="0.00pt"/>
          <style:tab-stop style:position="6.55pt"/>
          <style:tab-stop style:position="12.00pt"/>
        </style:tab-stops>
      </style:paragraph-properties>
    </style:style>
    <style:style style:name="P153" style:family="paragraph">
      <style:paragraph-properties fo:line-height="100.00%" fo:text-align="justify" fo:margin-left="-28.35pt" fo:text-indent="28.35pt">
        <style:tab-stops>
          <style:tab-stop style:position="0.00pt"/>
          <style:tab-stop style:position="6.55pt"/>
          <style:tab-stop style:position="12.00pt"/>
        </style:tab-stops>
      </style:paragraph-properties>
    </style:style>
    <style:style style:name="P154" style:family="paragraph">
      <style:paragraph-properties fo:line-height="100.00%" fo:text-align="justify" fo:margin-left="-28.35pt" fo:text-indent="28.35pt">
        <style:tab-stops>
          <style:tab-stop style:position="0.00pt"/>
          <style:tab-stop style:position="6.55pt"/>
          <style:tab-stop style:position="12.00pt"/>
        </style:tab-stops>
      </style:paragraph-properties>
    </style:style>
    <style:style style:name="P155" style:family="paragraph">
      <style:paragraph-properties fo:line-height="100.00%" fo:text-align="justify" fo:margin-left="-28.35pt" fo:text-indent="28.35pt">
        <style:tab-stops>
          <style:tab-stop style:position="0.00pt"/>
          <style:tab-stop style:position="6.55pt"/>
          <style:tab-stop style:position="12.00pt"/>
        </style:tab-stops>
      </style:paragraph-properties>
    </style:style>
    <style:style style:name="P156" style:family="paragraph">
      <style:paragraph-properties fo:line-height="100.00%" fo:text-align="justify" fo:margin-left="-28.35pt" fo:text-indent="28.35pt">
        <style:tab-stops>
          <style:tab-stop style:position="0.00pt"/>
          <style:tab-stop style:position="6.55pt"/>
          <style:tab-stop style:position="12.00pt"/>
        </style:tab-stops>
      </style:paragraph-properties>
    </style:style>
    <style:style style:name="P157" style:family="paragraph">
      <style:paragraph-properties fo:line-height="100.00%" fo:text-align="justify" fo:margin-left="-28.35pt" fo:text-indent="28.35pt">
        <style:tab-stops>
          <style:tab-stop style:position="0.00pt"/>
          <style:tab-stop style:position="6.55pt"/>
          <style:tab-stop style:position="12.00pt"/>
        </style:tab-stops>
      </style:paragraph-properties>
    </style:style>
    <style:style style:name="P158" style:family="paragraph">
      <style:paragraph-properties fo:line-height="100.00%" fo:text-align="justify" fo:margin-left="0.00pt" fo:text-indent="28.35pt">
        <style:tab-stops>
          <style:tab-stop style:position="42.55pt"/>
        </style:tab-stops>
      </style:paragraph-properties>
    </style:style>
    <style:style style:name="P159" style:family="paragraph">
      <style:paragraph-properties fo:line-height="100.00%" fo:text-align="justify" fo:margin-left="0.00pt" fo:text-indent="28.35pt">
        <style:tab-stops>
          <style:tab-stop style:position="42.55pt"/>
        </style:tab-stops>
      </style:paragraph-properties>
    </style:style>
    <style:style style:name="P160" style:family="paragraph">
      <style:paragraph-properties fo:line-height="100.00%" fo:text-align="justify" fo:margin-left="0.00pt" fo:text-indent="28.35pt">
        <style:tab-stops>
          <style:tab-stop style:position="42.55pt"/>
        </style:tab-stops>
      </style:paragraph-properties>
    </style:style>
    <style:style style:name="P161" style:family="paragraph">
      <style:paragraph-properties fo:line-height="100.00%" fo:text-align="justify" fo:margin-left="0.00pt" fo:text-indent="28.35pt">
        <style:tab-stops>
          <style:tab-stop style:position="42.55pt"/>
        </style:tab-stops>
      </style:paragraph-properties>
    </style:style>
    <style:style style:name="P162" style:family="paragraph">
      <style:paragraph-properties fo:line-height="100.00%" fo:text-align="justify" fo:margin-left="0.00pt" fo:text-indent="28.35pt">
        <style:tab-stops>
          <style:tab-stop style:position="42.55pt"/>
        </style:tab-stops>
      </style:paragraph-properties>
    </style:style>
    <style:style style:name="P163" style:family="paragraph">
      <style:paragraph-properties fo:line-height="100.00%" fo:text-align="center" fo:margin-left="66.00pt" fo:text-indent="0.00pt">
        <style:tab-stops>
          <style:tab-stop style:position="464.40pt"/>
        </style:tab-stops>
      </style:paragraph-properties>
    </style:style>
    <style:style style:name="P164" style:family="paragraph">
      <style:paragraph-properties fo:line-height="100.00%" fo:text-align="left" fo:margin-bottom="10.00pt">
        <style:tab-stops>
          <style:tab-stop style:position="42.55pt"/>
        </style:tab-stops>
      </style:paragraph-properties>
    </style:style>
    <style:style style:name="P165" style:family="paragraph">
      <style:paragraph-properties fo:line-height="100.00%" fo:text-align="left" fo:margin-left="0.00pt" fo:text-indent="28.35pt"/>
    </style:style>
    <style:style style:name="P166" style:family="paragraph">
      <style:paragraph-properties fo:line-height="100.00%" fo:text-align="center">
        <style:tab-stops>
          <style:tab-stop style:position="464.40pt"/>
        </style:tab-stops>
      </style:paragraph-properties>
    </style:style>
    <style:style style:name="P167" style:family="paragraph">
      <style:paragraph-properties fo:line-height="100.00%" fo:text-align="left" fo:margin-left="-20.90pt" fo:text-indent="-5.40pt">
        <style:tab-stops>
          <style:tab-stop style:position="63.25pt"/>
          <style:tab-stop style:position="32917.40pt"/>
          <style:tab-stop style:position="448202.55pt" style:type="right"/>
        </style:tab-stops>
      </style:paragraph-properties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left" fo:margin-left="-20.90pt" fo:text-indent="-5.40pt">
        <style:tab-stops>
          <style:tab-stop style:position="63.25pt"/>
          <style:tab-stop style:position="32917.40pt"/>
          <style:tab-stop style:position="448202.55pt" style:type="right"/>
        </style:tab-stops>
      </style:paragraph-properties>
    </style:style>
    <style:style style:name="P170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171" style:family="paragraph">
      <style:paragraph-properties fo:line-height="115.00%" fo:text-align="left" fo:margin-bottom="10.00pt"/>
    </style:style>
    <style:style style:name="P172" style:family="paragraph">
      <style:paragraph-properties fo:line-height="100.00%" fo:text-align="center" fo:margin-top="5.00pt"/>
    </style:style>
    <style:style style:name="P173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174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175" style:family="paragraph">
      <style:paragraph-properties fo:line-height="100.00%" fo:text-align="center"/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179" style:family="paragraph">
      <style:paragraph-properties fo:line-height="100.00%" fo:text-align="center"/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182" style:family="paragraph">
      <style:paragraph-properties fo:line-height="100.00%" fo:text-align="center"/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185" style:family="paragraph">
      <style:paragraph-properties fo:line-height="100.00%" fo:text-align="center"/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191" style:family="paragraph">
      <style:paragraph-properties fo:line-height="100.00%" fo:text-align="center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194" style:family="paragraph">
      <style:paragraph-properties fo:line-height="100.00%" fo:text-align="center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197" style:family="paragraph">
      <style:paragraph-properties fo:line-height="100.00%" fo:text-align="center"/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center"/>
    </style:style>
    <style:style style:name="P200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201" style:family="paragraph">
      <style:paragraph-properties fo:line-height="100.00%" fo:text-align="left" fo:margin-left="18.00pt" fo:text-indent="0.00pt"/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204" style:family="paragraph">
      <style:paragraph-properties fo:line-height="100.00%" fo:text-align="left" fo:margin-left="18.00pt" fo:text-indent="0.00pt"/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207" style:family="paragraph">
      <style:paragraph-properties fo:line-height="100.00%" fo:text-align="center"/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center"/>
    </style:style>
    <style:style style:name="P210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211" style:family="paragraph">
      <style:paragraph-properties fo:line-height="100.00%" fo:text-align="left" fo:margin-left="18.00pt" fo:text-indent="0.00pt"/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214" style:family="paragraph">
      <style:paragraph-properties fo:line-height="100.00%" fo:text-align="left" fo:margin-left="18.00pt" fo:text-indent="0.00pt"/>
    </style:style>
    <style:style style:name="P215" style:family="paragraph">
      <style:paragraph-properties fo:line-height="100.00%" fo:text-align="left"/>
    </style:style>
    <style:style style:name="P216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217" style:family="paragraph">
      <style:paragraph-properties fo:line-height="100.00%" fo:text-align="left" fo:margin-left="18.00pt" fo:text-indent="0.00pt"/>
    </style:style>
    <style:style style:name="P218" style:family="paragraph">
      <style:paragraph-properties fo:line-height="100.00%" fo:text-align="left"/>
    </style:style>
    <style:style style:name="P219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220" style:family="paragraph">
      <style:paragraph-properties fo:line-height="100.00%" fo:text-align="left" fo:margin-left="18.00pt" fo:text-indent="0.00pt"/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223" style:family="paragraph">
      <style:paragraph-properties fo:line-height="100.00%" fo:text-align="left" fo:margin-left="18.00pt" fo:text-indent="0.00pt"/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226" style:family="paragraph">
      <style:paragraph-properties fo:line-height="100.00%" fo:text-align="left" fo:margin-left="18.00pt" fo:text-indent="0.00pt"/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229" style:family="paragraph">
      <style:paragraph-properties fo:line-height="100.00%" fo:text-align="left" fo:margin-left="18.00pt" fo:text-indent="0.00pt"/>
    </style:style>
    <style:style style:name="P230" style:family="paragraph">
      <style:paragraph-properties fo:line-height="100.00%" fo:text-align="left"/>
    </style:style>
    <style:style style:name="P231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232" style:family="paragraph">
      <style:paragraph-properties fo:line-height="100.00%" fo:text-align="left" fo:margin-left="18.00pt" fo:text-indent="0.00pt"/>
    </style:style>
    <style:style style:name="P233" style:family="paragraph">
      <style:paragraph-properties fo:line-height="100.00%" fo:text-align="left"/>
    </style:style>
    <style:style style:name="P234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235" style:family="paragraph">
      <style:paragraph-properties fo:line-height="100.00%" fo:text-align="center"/>
    </style:style>
    <style:style style:name="P236" style:family="paragraph">
      <style:paragraph-properties fo:line-height="100.00%" fo:text-align="left"/>
    </style:style>
    <style:style style:name="P237" style:family="paragraph">
      <style:paragraph-properties fo:line-height="100.00%" fo:text-align="center"/>
    </style:style>
    <style:style style:name="P238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239" style:family="paragraph">
      <style:paragraph-properties fo:line-height="100.00%" fo:text-align="left" fo:margin-left="18.00pt" fo:text-indent="0.00pt"/>
    </style:style>
    <style:style style:name="P240" style:family="paragraph">
      <style:paragraph-properties fo:line-height="100.00%" fo:text-align="left"/>
    </style:style>
    <style:style style:name="P241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242" style:family="paragraph">
      <style:paragraph-properties fo:line-height="100.00%" fo:text-align="left" fo:margin-left="18.00pt" fo:text-indent="0.00pt"/>
    </style:style>
    <style:style style:name="P243" style:family="paragraph">
      <style:paragraph-properties fo:line-height="100.00%" fo:text-align="left"/>
    </style:style>
    <style:style style:name="P244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245" style:family="paragraph">
      <style:paragraph-properties fo:line-height="100.00%" fo:text-align="left" fo:margin-left="18.00pt" fo:text-indent="0.00pt"/>
    </style:style>
    <style:style style:name="P246" style:family="paragraph">
      <style:paragraph-properties fo:line-height="100.00%" fo:text-align="left"/>
    </style:style>
    <style:style style:name="P247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248" style:family="paragraph">
      <style:paragraph-properties fo:line-height="100.00%" fo:text-align="left" fo:margin-left="18.00pt" fo:text-indent="0.00pt"/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251" style:family="paragraph">
      <style:paragraph-properties fo:line-height="100.00%" fo:text-align="left" fo:margin-left="18.00pt" fo:text-indent="0.00pt"/>
    </style:style>
    <style:style style:name="P252" style:family="paragraph">
      <style:paragraph-properties fo:line-height="100.00%" fo:text-align="left"/>
    </style:style>
    <style:style style:name="P253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254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255" style:family="paragraph">
      <style:paragraph-properties fo:line-height="100.00%" fo:text-align="center"/>
    </style:style>
    <style:style style:name="P256" style:family="paragraph">
      <style:paragraph-properties fo:line-height="100.00%" fo:text-align="left"/>
    </style:style>
    <style:style style:name="P257" style:family="paragraph">
      <style:paragraph-properties fo:line-height="100.00%" fo:text-align="center"/>
    </style:style>
    <style:style style:name="P258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259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260" style:family="paragraph">
      <style:paragraph-properties fo:line-height="100.00%" fo:text-align="left" fo:margin-left="18.00pt" fo:text-indent="0.00pt"/>
    </style:style>
    <style:style style:name="P261" style:family="paragraph">
      <style:paragraph-properties fo:line-height="100.00%" fo:text-align="left"/>
    </style:style>
    <style:style style:name="P262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263" style:family="paragraph">
      <style:paragraph-properties fo:line-height="100.00%" fo:text-align="left" fo:margin-left="18.00pt" fo:text-indent="0.00pt"/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266" style:family="paragraph">
      <style:paragraph-properties fo:line-height="100.00%" fo:text-align="left" fo:margin-left="18.00pt" fo:text-indent="0.00pt"/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269" style:family="paragraph">
      <style:paragraph-properties fo:line-height="100.00%" fo:text-align="left" fo:margin-left="18.00pt" fo:text-indent="0.00pt"/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272" style:family="paragraph">
      <style:paragraph-properties fo:line-height="100.00%" fo:text-align="left" fo:margin-left="18.00pt" fo:text-indent="0.00pt"/>
    </style:style>
    <style:style style:name="P273" style:family="paragraph">
      <style:paragraph-properties fo:line-height="100.00%" fo:text-align="left"/>
    </style:style>
    <style:style style:name="P274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275" style:family="paragraph">
      <style:paragraph-properties fo:line-height="100.00%" fo:text-align="left" fo:margin-left="18.00pt" fo:text-indent="0.00pt"/>
    </style:style>
    <style:style style:name="P276" style:family="paragraph">
      <style:paragraph-properties fo:line-height="100.00%" fo:text-align="left"/>
    </style:style>
    <style:style style:name="P277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278" style:family="paragraph">
      <style:paragraph-properties fo:line-height="100.00%" fo:text-align="center"/>
    </style:style>
    <style:style style:name="P279" style:family="paragraph">
      <style:paragraph-properties fo:line-height="100.00%" fo:text-align="left"/>
    </style:style>
    <style:style style:name="P280" style:family="paragraph">
      <style:paragraph-properties fo:line-height="100.00%" fo:text-align="center"/>
    </style:style>
    <style:style style:name="P281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282" style:family="paragraph">
      <style:paragraph-properties fo:line-height="100.00%" fo:text-align="left" fo:margin-left="18.00pt" fo:text-indent="0.00pt"/>
    </style:style>
    <style:style style:name="P283" style:family="paragraph">
      <style:paragraph-properties fo:line-height="100.00%" fo:text-align="left"/>
    </style:style>
    <style:style style:name="P284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285" style:family="paragraph">
      <style:paragraph-properties fo:line-height="100.00%" fo:text-align="left" fo:margin-left="18.00pt" fo:text-indent="0.00pt"/>
    </style:style>
    <style:style style:name="P286" style:family="paragraph">
      <style:paragraph-properties fo:line-height="100.00%" fo:text-align="left"/>
    </style:style>
    <style:style style:name="P287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288" style:family="paragraph">
      <style:paragraph-properties fo:line-height="100.00%" fo:text-align="center"/>
    </style:style>
    <style:style style:name="P289" style:family="paragraph">
      <style:paragraph-properties fo:line-height="100.00%" fo:text-align="left"/>
    </style:style>
    <style:style style:name="P290" style:family="paragraph">
      <style:paragraph-properties fo:line-height="100.00%" fo:text-align="center"/>
    </style:style>
    <style:style style:name="P291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292" style:family="paragraph">
      <style:paragraph-properties fo:line-height="100.00%" fo:text-align="left" fo:margin-left="18.00pt" fo:text-indent="0.00pt"/>
    </style:style>
    <style:style style:name="P293" style:family="paragraph">
      <style:paragraph-properties fo:line-height="100.00%" fo:text-align="left"/>
    </style:style>
    <style:style style:name="P294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295" style:family="paragraph">
      <style:paragraph-properties fo:line-height="100.00%" fo:text-align="left" fo:margin-left="18.00pt" fo:text-indent="0.00pt"/>
    </style:style>
    <style:style style:name="P296" style:family="paragraph">
      <style:paragraph-properties fo:line-height="100.00%" fo:text-align="left"/>
    </style:style>
    <style:style style:name="P297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298" style:family="paragraph">
      <style:paragraph-properties fo:line-height="100.00%" fo:text-align="left" fo:margin-left="18.00pt" fo:text-indent="0.00pt"/>
    </style:style>
    <style:style style:name="P299" style:family="paragraph">
      <style:paragraph-properties fo:line-height="100.00%" fo:text-align="left"/>
    </style:style>
    <style:style style:name="P300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301" style:family="paragraph">
      <style:paragraph-properties fo:line-height="100.00%" fo:text-align="left" fo:margin-left="18.00pt" fo:text-indent="0.00pt"/>
    </style:style>
    <style:style style:name="P302" style:family="paragraph">
      <style:paragraph-properties fo:line-height="100.00%" fo:text-align="left"/>
    </style:style>
    <style:style style:name="P303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304" style:family="paragraph">
      <style:paragraph-properties fo:line-height="100.00%" fo:text-align="left" fo:margin-left="18.00pt" fo:text-indent="0.00pt"/>
    </style:style>
    <style:style style:name="P305" style:family="paragraph">
      <style:paragraph-properties fo:line-height="100.00%" fo:text-align="left"/>
    </style:style>
    <style:style style:name="P306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307" style:family="paragraph">
      <style:paragraph-properties fo:line-height="100.00%" fo:text-align="left" fo:margin-left="18.00pt" fo:text-indent="0.00pt"/>
    </style:style>
    <style:style style:name="P308" style:family="paragraph">
      <style:paragraph-properties fo:line-height="100.00%" fo:text-align="left"/>
    </style:style>
    <style:style style:name="P309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310" style:family="paragraph">
      <style:paragraph-properties fo:line-height="100.00%" fo:text-align="left" fo:margin-left="18.00pt" fo:text-indent="0.00pt"/>
    </style:style>
    <style:style style:name="P311" style:family="paragraph">
      <style:paragraph-properties fo:line-height="100.00%" fo:text-align="left"/>
    </style:style>
    <style:style style:name="P312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313" style:family="paragraph">
      <style:paragraph-properties fo:line-height="100.00%" fo:text-align="left" fo:margin-left="18.00pt" fo:text-indent="0.00pt"/>
    </style:style>
    <style:style style:name="P314" style:family="paragraph">
      <style:paragraph-properties fo:line-height="100.00%" fo:text-align="left"/>
    </style:style>
    <style:style style:name="P315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316" style:family="paragraph">
      <style:paragraph-properties fo:line-height="100.00%" fo:text-align="left" fo:margin-left="18.00pt" fo:text-indent="0.00pt"/>
    </style:style>
    <style:style style:name="P317" style:family="paragraph">
      <style:paragraph-properties fo:line-height="100.00%" fo:text-align="left"/>
    </style:style>
    <style:style style:name="P318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319" style:family="paragraph">
      <style:paragraph-properties fo:line-height="100.00%" fo:text-align="center"/>
    </style:style>
    <style:style style:name="P320" style:family="paragraph">
      <style:paragraph-properties fo:line-height="100.00%" fo:text-align="left"/>
    </style:style>
    <style:style style:name="P321" style:family="paragraph">
      <style:paragraph-properties fo:line-height="100.00%" fo:text-align="center"/>
    </style:style>
    <style:style style:name="P322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323" style:family="paragraph">
      <style:paragraph-properties fo:line-height="100.00%" fo:text-align="left" fo:margin-left="18.00pt" fo:text-indent="0.00pt"/>
    </style:style>
    <style:style style:name="P324" style:family="paragraph">
      <style:paragraph-properties fo:line-height="100.00%" fo:text-align="left"/>
    </style:style>
    <style:style style:name="P325" style:family="paragraph">
      <style:paragraph-properties fo:line-height="100.00%" fo:text-align="center"/>
    </style:style>
    <style:style style:name="P326" style:family="paragraph">
      <style:paragraph-properties fo:line-height="100.00%" fo:text-align="left" fo:margin-left="-25.80pt" fo:text-indent="-0.50pt">
        <style:tab-stops>
          <style:tab-stop style:position="68.15pt"/>
          <style:tab-stop style:position="32922.30pt"/>
          <style:tab-stop style:position="448207.45pt" style:type="right"/>
          <style:tab-stop style:position="25.80pt"/>
        </style:tab-stops>
      </style:paragraph-properties>
    </style:style>
    <style:style style:name="P327" style:family="paragraph">
      <style:paragraph-properties fo:line-height="100.00%" fo:text-align="left"/>
    </style:style>
    <style:style style:name="P328" style:family="paragraph">
      <style:paragraph-properties fo:line-height="100.00%" fo:text-align="center" fo:margin-left="28.35pt" fo:text-indent="0.00pt"/>
    </style:style>
    <text:list-style style:name="L329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329" style:family="paragraph">
      <style:paragraph-properties fo:line-height="100.00%" fo:text-align="left" fo:margin-left="-18.00pt" fo:text-indent="18.00pt"/>
    </style:style>
    <style:style style:name="P330" style:family="paragraph">
      <style:paragraph-properties fo:line-height="100.00%" fo:text-align="left" fo:margin-left="18.00pt" fo:text-indent="10.35pt"/>
    </style:style>
    <style:style style:name="P331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332" style:family="paragraph">
      <style:paragraph-properties fo:line-height="100.00%" fo:text-align="left" fo:margin-left="0.00pt" fo:text-indent="28.35pt"/>
    </style:style>
    <style:style style:name="P333" style:family="paragraph">
      <style:paragraph-properties fo:line-height="100.00%" fo:text-align="left"/>
    </style:style>
    <style:style style:name="P334" style:family="paragraph">
      <style:paragraph-properties fo:line-height="100.00%" fo:text-align="left" fo:margin-left="0.00pt" fo:text-indent="28.35pt"/>
    </style:style>
    <style:style style:name="P335" style:family="paragraph">
      <style:paragraph-properties fo:line-height="100.00%" fo:text-align="left" fo:margin-left="0.00pt" fo:text-indent="28.35pt"/>
    </style:style>
    <style:style style:name="P336" style:family="paragraph">
      <style:paragraph-properties fo:line-height="100.00%" fo:text-align="left" fo:margin-left="0.00pt" fo:text-indent="28.35pt"/>
    </style:style>
    <style:style style:name="P337" style:family="paragraph">
      <style:paragraph-properties fo:line-height="100.00%" fo:text-align="left"/>
    </style:style>
    <style:style style:name="P338" style:family="paragraph">
      <style:paragraph-properties fo:line-height="100.00%" fo:text-align="left" fo:margin-left="0.00pt" fo:text-indent="28.35pt"/>
    </style:style>
    <style:style style:name="P339" style:family="paragraph">
      <style:paragraph-properties fo:line-height="100.00%" fo:text-align="left"/>
    </style:style>
    <style:style style:name="P340" style:family="paragraph">
      <style:paragraph-properties fo:line-height="100.00%" fo:text-align="left"/>
    </style:style>
    <style:style style:name="P341" style:family="paragraph">
      <style:paragraph-properties fo:line-height="100.00%" fo:text-align="left"/>
    </style:style>
    <style:style style:name="P342" style:family="paragraph">
      <style:paragraph-properties fo:line-height="100.00%" fo:text-align="left"/>
    </style:style>
    <style:style style:name="P343" style:family="paragraph">
      <style:paragraph-properties fo:line-height="100.00%" fo:text-align="left"/>
    </style:style>
    <style:style style:name="P344" style:family="paragraph">
      <style:paragraph-properties fo:line-height="100.00%" fo:text-align="left"/>
    </style:style>
    <style:style style:name="P345" style:family="paragraph">
      <style:paragraph-properties fo:line-height="100.00%" fo:text-align="left"/>
    </style:style>
    <style:style style:name="P346" style:family="paragraph">
      <style:paragraph-properties fo:line-height="100.00%" fo:text-align="left" fo:margin-left="0.00pt" fo:text-indent="28.35pt"/>
    </style:style>
    <style:style style:name="P347" style:family="paragraph">
      <style:paragraph-properties fo:line-height="100.00%" fo:text-align="left" fo:margin-left="0.00pt" fo:text-indent="28.35pt"/>
    </style:style>
    <style:style style:name="P348" style:family="paragraph">
      <style:paragraph-properties fo:line-height="100.00%" fo:text-align="left"/>
    </style:style>
    <style:style style:name="P349" style:family="paragraph">
      <style:paragraph-properties fo:line-height="100.00%" fo:text-align="left"/>
    </style:style>
    <style:style style:name="P350" style:family="paragraph">
      <style:paragraph-properties fo:line-height="100.00%" fo:text-align="left"/>
    </style:style>
    <style:style style:name="P351" style:family="paragraph">
      <style:paragraph-properties fo:line-height="100.00%" fo:text-align="left"/>
    </style:style>
    <style:style style:name="P352" style:family="paragraph">
      <style:paragraph-properties fo:line-height="100.00%" fo:text-align="left"/>
    </style:style>
    <style:style style:name="P353" style:family="paragraph">
      <style:paragraph-properties fo:line-height="100.00%" fo:text-align="left" fo:margin-left="0.00pt" fo:text-indent="28.35pt"/>
    </style:style>
    <style:style style:name="P354" style:family="paragraph">
      <style:paragraph-properties fo:line-height="100.00%" fo:text-align="left"/>
    </style:style>
    <style:style style:name="P355" style:family="paragraph">
      <style:paragraph-properties fo:line-height="100.00%" fo:text-align="left" fo:margin-left="0.00pt" fo:text-indent="28.35pt"/>
    </style:style>
    <style:style style:name="P356" style:family="paragraph">
      <style:paragraph-properties fo:line-height="100.00%" fo:text-align="left" fo:margin-left="0.00pt" fo:text-indent="28.35pt"/>
    </style:style>
    <style:style style:name="P357" style:family="paragraph">
      <style:paragraph-properties fo:line-height="100.00%" fo:text-align="left" fo:margin-left="0.00pt" fo:text-indent="28.35pt"/>
    </style:style>
    <style:style style:name="P358" style:family="paragraph">
      <style:paragraph-properties fo:line-height="100.00%" fo:text-align="justify"/>
    </style:style>
    <style:style style:name="P359" style:family="paragraph">
      <style:paragraph-properties fo:line-height="100.00%" fo:text-align="left" fo:margin-left="0.00pt" fo:text-indent="28.35pt"/>
    </style:style>
    <style:style style:name="P360" style:family="paragraph">
      <style:paragraph-properties fo:line-height="100.00%" fo:text-align="center">
        <style:tab-stops>
          <style:tab-stop style:position="464.40pt"/>
        </style:tab-stops>
      </style:paragraph-properties>
    </style:style>
    <style:style style:name="P361" style:family="paragraph">
      <style:paragraph-properties fo:line-height="100.00%" fo:text-align="left">
        <style:tab-stops>
          <style:tab-stop style:position="464.40pt"/>
        </style:tab-stops>
      </style:paragraph-properties>
    </style:style>
    <style:style style:name="P362" style:family="paragraph">
      <style:paragraph-properties fo:line-height="100.00%" fo:text-align="center">
        <style:tab-stops>
          <style:tab-stop style:position="464.40pt"/>
        </style:tab-stops>
      </style:paragraph-properties>
    </style:style>
    <style:style style:name="P363" style:family="paragraph">
      <style:paragraph-properties fo:line-height="100.00%" fo:text-align="left" fo:margin-left="5.40pt" fo:text-indent="-5.40pt">
        <style:tab-stops>
          <style:tab-stop style:position="189.55pt"/>
          <style:tab-stop style:position="32891.10pt"/>
        </style:tab-stops>
      </style:paragraph-properties>
    </style:style>
    <style:style style:name="P364" style:family="paragraph">
      <style:paragraph-properties fo:line-height="100.00%" fo:text-align="center"/>
    </style:style>
    <style:style style:name="P365" style:family="paragraph">
      <style:paragraph-properties fo:line-height="100.00%" fo:text-align="left" fo:margin-left="5.40pt" fo:text-indent="-5.40pt">
        <style:tab-stops>
          <style:tab-stop style:position="189.55pt"/>
          <style:tab-stop style:position="32891.10pt"/>
        </style:tab-stops>
      </style:paragraph-properties>
    </style:style>
    <style:style style:name="P366" style:family="paragraph">
      <style:paragraph-properties fo:line-height="100.00%" fo:text-align="left" fo:margin-left="5.40pt" fo:text-indent="-5.40pt">
        <style:tab-stops>
          <style:tab-stop style:position="189.55pt"/>
          <style:tab-stop style:position="32891.10pt"/>
        </style:tab-stops>
      </style:paragraph-properties>
    </style:style>
    <style:style style:name="P367" style:family="paragraph">
      <style:paragraph-properties fo:line-height="100.00%" fo:text-align="left"/>
    </style:style>
    <style:style style:name="P368" style:family="paragraph">
      <style:paragraph-properties fo:line-height="100.00%" fo:text-align="left"/>
    </style:style>
    <style:style style:name="P369" style:family="paragraph">
      <style:paragraph-properties fo:line-height="100.00%" fo:text-align="left"/>
    </style:style>
    <style:style style:name="P370" style:family="paragraph">
      <style:paragraph-properties fo:line-height="100.00%" fo:text-align="justify"/>
    </style:style>
    <style:style style:name="P371" style:family="paragraph">
      <style:paragraph-properties fo:line-height="100.00%" fo:text-align="left"/>
    </style:style>
    <style:style style:name="P372" style:family="paragraph">
      <style:paragraph-properties fo:line-height="100.00%" fo:text-align="left" fo:margin-left="5.40pt" fo:text-indent="-5.40pt">
        <style:tab-stops>
          <style:tab-stop style:position="189.55pt"/>
          <style:tab-stop style:position="32891.10pt"/>
        </style:tab-stops>
      </style:paragraph-properties>
    </style:style>
    <style:style style:name="P373" style:family="paragraph">
      <style:paragraph-properties fo:line-height="100.00%" fo:text-align="left"/>
    </style:style>
    <style:style style:name="P374" style:family="paragraph">
      <style:paragraph-properties fo:line-height="100.00%" fo:text-align="justify"/>
    </style:style>
    <style:style style:name="P375" style:family="paragraph">
      <style:paragraph-properties fo:line-height="100.00%" fo:text-align="justify"/>
    </style:style>
    <style:style style:name="P376" style:family="paragraph">
      <style:paragraph-properties fo:line-height="100.00%" fo:text-align="justify"/>
    </style:style>
    <style:style style:name="P377" style:family="paragraph">
      <style:paragraph-properties fo:line-height="100.00%" fo:text-align="left" fo:margin-left="5.40pt" fo:text-indent="-5.40pt">
        <style:tab-stops>
          <style:tab-stop style:position="189.55pt"/>
          <style:tab-stop style:position="32891.10pt"/>
        </style:tab-stops>
      </style:paragraph-properties>
    </style:style>
    <style:style style:name="P378" style:family="paragraph">
      <style:paragraph-properties fo:line-height="100.00%" fo:text-align="left" fo:margin-left="5.40pt" fo:text-indent="-5.40pt">
        <style:tab-stops>
          <style:tab-stop style:position="746.65pt"/>
        </style:tab-stops>
      </style:paragraph-properties>
    </style:style>
    <style:style style:name="P379" style:family="paragraph">
      <style:paragraph-properties fo:line-height="115.00%" fo:text-align="center"/>
    </style:style>
    <style:style style:name="P380" style:family="paragraph">
      <style:paragraph-properties fo:line-height="100.00%" fo:text-align="left" fo:margin-left="5.40pt" fo:text-indent="-5.40pt">
        <style:tab-stops>
          <style:tab-stop style:position="746.65pt"/>
        </style:tab-stops>
      </style:paragraph-properties>
    </style:style>
    <style:style style:name="P381" style:family="paragraph">
      <style:paragraph-properties fo:line-height="100.00%" fo:text-align="left" fo:margin-left="5.40pt" fo:text-indent="-5.40pt">
        <style:tab-stops>
          <style:tab-stop style:position="189.55pt"/>
          <style:tab-stop style:position="32891.10pt"/>
        </style:tab-stops>
      </style:paragraph-properties>
    </style:style>
    <style:style style:name="P382" style:family="paragraph">
      <style:paragraph-properties fo:line-height="100.00%" fo:text-align="left"/>
    </style:style>
    <style:style style:name="P383" style:family="paragraph">
      <style:paragraph-properties fo:line-height="100.00%" fo:text-align="justify"/>
    </style:style>
    <style:style style:name="P384" style:family="paragraph">
      <style:paragraph-properties fo:line-height="100.00%" fo:text-align="left" fo:margin-left="5.40pt" fo:text-indent="-5.40pt">
        <style:tab-stops>
          <style:tab-stop style:position="189.55pt"/>
          <style:tab-stop style:position="32891.10pt"/>
        </style:tab-stops>
      </style:paragraph-properties>
    </style:style>
    <style:style style:name="P385" style:family="paragraph">
      <style:paragraph-properties fo:line-height="100.00%" fo:text-align="left"/>
    </style:style>
    <style:style style:name="P386" style:family="paragraph">
      <style:paragraph-properties fo:line-height="100.00%" fo:text-align="justify"/>
    </style:style>
    <style:style style:name="P387" style:family="paragraph">
      <style:paragraph-properties fo:line-height="100.00%" fo:text-align="left"/>
    </style:style>
    <style:style style:name="P388" style:family="paragraph">
      <style:paragraph-properties fo:line-height="100.00%" fo:text-align="left" fo:margin-left="5.40pt" fo:text-indent="-5.40pt">
        <style:tab-stops>
          <style:tab-stop style:position="189.55pt"/>
          <style:tab-stop style:position="32891.10pt"/>
        </style:tab-stops>
      </style:paragraph-properties>
    </style:style>
    <style:style style:name="P389" style:family="paragraph">
      <style:paragraph-properties fo:line-height="100.00%" fo:text-align="left" fo:margin-left="5.40pt" fo:text-indent="-5.40pt">
        <style:tab-stops>
          <style:tab-stop style:position="746.65pt"/>
        </style:tab-stops>
      </style:paragraph-properties>
    </style:style>
    <style:style style:name="P390" style:family="paragraph">
      <style:paragraph-properties fo:line-height="115.00%" fo:text-align="center"/>
    </style:style>
    <style:style style:name="P391" style:family="paragraph">
      <style:paragraph-properties fo:line-height="100.00%" fo:text-align="left" fo:margin-left="5.40pt" fo:text-indent="-5.40pt">
        <style:tab-stops>
          <style:tab-stop style:position="746.65pt"/>
        </style:tab-stops>
      </style:paragraph-properties>
    </style:style>
    <style:style style:name="P392" style:family="paragraph">
      <style:paragraph-properties fo:line-height="100.00%" fo:text-align="left" fo:margin-left="5.40pt" fo:text-indent="-5.40pt">
        <style:tab-stops>
          <style:tab-stop style:position="189.55pt"/>
          <style:tab-stop style:position="32891.10pt"/>
        </style:tab-stops>
      </style:paragraph-properties>
    </style:style>
    <style:style style:name="P393" style:family="paragraph">
      <style:paragraph-properties fo:line-height="100.00%" fo:text-align="left"/>
    </style:style>
    <style:style style:name="P394" style:family="paragraph">
      <style:paragraph-properties fo:line-height="100.00%" fo:text-align="justify"/>
    </style:style>
    <style:style style:name="P395" style:family="paragraph">
      <style:paragraph-properties fo:line-height="100.00%" fo:text-align="left" fo:margin-left="5.40pt" fo:text-indent="-5.40pt">
        <style:tab-stops>
          <style:tab-stop style:position="189.55pt"/>
          <style:tab-stop style:position="32891.10pt"/>
        </style:tab-stops>
      </style:paragraph-properties>
    </style:style>
    <style:style style:name="P396" style:family="paragraph">
      <style:paragraph-properties fo:line-height="100.00%" fo:text-align="left"/>
    </style:style>
    <style:style style:name="P397" style:family="paragraph">
      <style:paragraph-properties fo:line-height="100.00%" fo:text-align="justify"/>
    </style:style>
    <style:style style:name="P398" style:family="paragraph">
      <style:paragraph-properties fo:line-height="100.00%" fo:text-align="left"/>
    </style:style>
    <style:style style:name="P399" style:family="paragraph">
      <style:paragraph-properties fo:line-height="100.00%" fo:text-align="left" fo:margin-left="5.40pt" fo:text-indent="-5.40pt">
        <style:tab-stops>
          <style:tab-stop style:position="189.55pt"/>
          <style:tab-stop style:position="32891.10pt"/>
        </style:tab-stops>
      </style:paragraph-properties>
    </style:style>
    <style:style style:name="P400" style:family="paragraph">
      <style:paragraph-properties fo:line-height="100.00%" fo:text-align="left"/>
    </style:style>
    <style:style style:name="P401" style:family="paragraph">
      <style:paragraph-properties fo:line-height="100.00%" fo:text-align="left"/>
    </style:style>
    <style:style style:name="P402" style:family="paragraph">
      <style:paragraph-properties fo:line-height="100.00%" fo:text-align="justify"/>
    </style:style>
    <style:style style:name="P403" style:family="paragraph">
      <style:paragraph-properties fo:line-height="100.00%" fo:text-align="left"/>
    </style:style>
    <style:style style:name="P404" style:family="paragraph">
      <style:paragraph-properties fo:line-height="100.00%" fo:text-align="left" fo:margin-left="5.40pt" fo:text-indent="-5.40pt">
        <style:tab-stops>
          <style:tab-stop style:position="189.55pt"/>
          <style:tab-stop style:position="32891.10pt"/>
        </style:tab-stops>
      </style:paragraph-properties>
    </style:style>
    <style:style style:name="P405" style:family="paragraph">
      <style:paragraph-properties fo:line-height="100.00%" fo:text-align="left"/>
    </style:style>
    <style:style style:name="P406" style:family="paragraph">
      <style:paragraph-properties fo:line-height="100.00%" fo:text-align="justify"/>
    </style:style>
    <style:style style:name="P407" style:family="paragraph">
      <style:paragraph-properties fo:line-height="100.00%" fo:text-align="left" fo:margin-left="5.40pt" fo:text-indent="-5.40pt">
        <style:tab-stops>
          <style:tab-stop style:position="189.55pt"/>
          <style:tab-stop style:position="32891.10pt"/>
        </style:tab-stops>
      </style:paragraph-properties>
    </style:style>
    <style:style style:name="P408" style:family="paragraph">
      <style:paragraph-properties fo:line-height="100.00%" fo:text-align="left" fo:margin-left="5.40pt" fo:text-indent="-5.40pt">
        <style:tab-stops>
          <style:tab-stop style:position="746.65pt"/>
        </style:tab-stops>
      </style:paragraph-properties>
    </style:style>
    <style:style style:name="P409" style:family="paragraph">
      <style:paragraph-properties fo:line-height="115.00%" fo:text-align="center"/>
    </style:style>
    <style:style style:name="P410" style:family="paragraph">
      <style:paragraph-properties fo:line-height="100.00%" fo:text-align="left" fo:margin-left="5.40pt" fo:text-indent="-5.40pt">
        <style:tab-stops>
          <style:tab-stop style:position="746.65pt"/>
        </style:tab-stops>
      </style:paragraph-properties>
    </style:style>
    <style:style style:name="P411" style:family="paragraph">
      <style:paragraph-properties fo:line-height="100.00%" fo:text-align="left" fo:margin-left="5.40pt" fo:text-indent="-5.40pt">
        <style:tab-stops>
          <style:tab-stop style:position="285.25pt"/>
          <style:tab-stop style:position="32891.10pt"/>
        </style:tab-stops>
      </style:paragraph-properties>
    </style:style>
    <style:style style:name="P412" style:family="paragraph">
      <style:paragraph-properties fo:line-height="100.00%" fo:text-align="left"/>
    </style:style>
    <style:style style:name="P413" style:family="paragraph">
      <style:paragraph-properties fo:line-height="100.00%" fo:text-align="justify"/>
    </style:style>
    <style:style style:name="P414" style:family="paragraph">
      <style:paragraph-properties fo:line-height="100.00%" fo:text-align="left" fo:margin-left="5.40pt" fo:text-indent="-5.40pt">
        <style:tab-stops>
          <style:tab-stop style:position="285.25pt"/>
          <style:tab-stop style:position="32891.10pt"/>
        </style:tab-stops>
      </style:paragraph-properties>
    </style:style>
    <style:style style:name="P415" style:family="paragraph">
      <style:paragraph-properties fo:line-height="100.00%" fo:text-align="left"/>
    </style:style>
    <style:style style:name="P416" style:family="paragraph">
      <style:paragraph-properties fo:line-height="100.00%" fo:text-align="left"/>
    </style:style>
    <style:style style:name="P417" style:family="paragraph">
      <style:paragraph-properties fo:line-height="100.00%" fo:text-align="left"/>
    </style:style>
    <style:style style:name="P418" style:family="paragraph">
      <style:paragraph-properties fo:line-height="100.00%" fo:text-align="left" fo:margin-left="5.40pt" fo:text-indent="-5.40pt">
        <style:tab-stops>
          <style:tab-stop style:position="285.25pt"/>
          <style:tab-stop style:position="32891.10pt"/>
        </style:tab-stops>
      </style:paragraph-properties>
    </style:style>
    <style:style style:name="P419" style:family="paragraph">
      <style:paragraph-properties fo:line-height="100.00%" fo:text-align="left"/>
    </style:style>
    <style:style style:name="P420" style:family="paragraph">
      <style:paragraph-properties fo:line-height="100.00%" fo:text-align="left" fo:margin-left="5.40pt" fo:text-indent="-5.40pt">
        <style:tab-stops>
          <style:tab-stop style:position="285.25pt"/>
          <style:tab-stop style:position="32891.10pt"/>
        </style:tab-stops>
      </style:paragraph-properties>
    </style:style>
    <style:style style:name="P421" style:family="paragraph">
      <style:paragraph-properties fo:line-height="100.00%" fo:text-align="left" fo:margin-left="5.40pt" fo:text-indent="-5.40pt">
        <style:tab-stops>
          <style:tab-stop style:position="746.65pt"/>
        </style:tab-stops>
      </style:paragraph-properties>
    </style:style>
    <style:style style:name="P422" style:family="paragraph">
      <style:paragraph-properties fo:line-height="115.00%" fo:text-align="center"/>
    </style:style>
    <style:style style:name="P423" style:family="paragraph">
      <style:paragraph-properties fo:line-height="100.00%" fo:text-align="left" fo:margin-left="5.40pt" fo:text-indent="-5.40pt">
        <style:tab-stops>
          <style:tab-stop style:position="746.65pt"/>
        </style:tab-stops>
      </style:paragraph-properties>
    </style:style>
    <style:style style:name="P424" style:family="paragraph">
      <style:paragraph-properties fo:line-height="100.00%" fo:text-align="left" fo:margin-left="5.40pt" fo:text-indent="-5.40pt">
        <style:tab-stops>
          <style:tab-stop style:position="285.25pt"/>
          <style:tab-stop style:position="32891.10pt"/>
        </style:tab-stops>
      </style:paragraph-properties>
    </style:style>
    <style:style style:name="P425" style:family="paragraph">
      <style:paragraph-properties fo:line-height="100.00%" fo:text-align="left"/>
    </style:style>
    <style:style style:name="P426" style:family="paragraph">
      <style:paragraph-properties fo:line-height="100.00%" fo:text-align="justify"/>
    </style:style>
    <style:style style:name="P427" style:family="paragraph">
      <style:paragraph-properties fo:line-height="100.00%" fo:text-align="left" fo:margin-left="5.40pt" fo:text-indent="-5.40pt">
        <style:tab-stops>
          <style:tab-stop style:position="285.25pt"/>
          <style:tab-stop style:position="32891.10pt"/>
        </style:tab-stops>
      </style:paragraph-properties>
    </style:style>
    <style:style style:name="P428" style:family="paragraph">
      <style:paragraph-properties fo:line-height="100.00%" fo:text-align="left"/>
    </style:style>
    <style:style style:name="P429" style:family="paragraph">
      <style:paragraph-properties fo:line-height="100.00%" fo:text-align="justify"/>
    </style:style>
    <style:style style:name="P430" style:family="paragraph">
      <style:paragraph-properties fo:line-height="100.00%" fo:text-align="left" fo:margin-left="5.40pt" fo:text-indent="-5.40pt">
        <style:tab-stops>
          <style:tab-stop style:position="285.25pt"/>
          <style:tab-stop style:position="32891.10pt"/>
        </style:tab-stops>
      </style:paragraph-properties>
    </style:style>
    <style:style style:name="P431" style:family="paragraph">
      <style:paragraph-properties fo:line-height="100.00%" fo:text-align="left"/>
    </style:style>
    <style:style style:name="P432" style:family="paragraph">
      <style:paragraph-properties fo:line-height="100.00%" fo:text-align="left"/>
    </style:style>
    <style:style style:name="P433" style:family="paragraph">
      <style:paragraph-properties fo:line-height="100.00%" fo:text-align="left"/>
    </style:style>
    <style:style style:name="P434" style:family="paragraph">
      <style:paragraph-properties fo:line-height="100.00%" fo:text-align="justify"/>
    </style:style>
    <style:style style:name="P435" style:family="paragraph">
      <style:paragraph-properties fo:line-height="100.00%" fo:text-align="left"/>
    </style:style>
    <style:style style:name="P436" style:family="paragraph">
      <style:paragraph-properties fo:line-height="100.00%" fo:text-align="left" fo:margin-left="5.40pt" fo:text-indent="-5.40pt">
        <style:tab-stops>
          <style:tab-stop style:position="285.25pt"/>
          <style:tab-stop style:position="32891.10pt"/>
        </style:tab-stops>
      </style:paragraph-properties>
    </style:style>
    <style:style style:name="P437" style:family="paragraph">
      <style:paragraph-properties fo:line-height="100.00%" fo:text-align="left"/>
    </style:style>
    <style:style style:name="P438" style:family="paragraph">
      <style:paragraph-properties fo:line-height="100.00%" fo:text-align="justify"/>
    </style:style>
    <style:style style:name="P439" style:family="paragraph">
      <style:paragraph-properties fo:line-height="100.00%" fo:text-align="left" fo:margin-left="5.40pt" fo:text-indent="-5.40pt">
        <style:tab-stops>
          <style:tab-stop style:position="285.25pt"/>
          <style:tab-stop style:position="32891.10pt"/>
        </style:tab-stops>
      </style:paragraph-properties>
    </style:style>
    <style:style style:name="P440" style:family="paragraph">
      <style:paragraph-properties fo:line-height="100.00%" fo:text-align="left" fo:margin-left="5.40pt" fo:text-indent="-5.40pt">
        <style:tab-stops>
          <style:tab-stop style:position="746.65pt"/>
        </style:tab-stops>
      </style:paragraph-properties>
    </style:style>
    <style:style style:name="P441" style:family="paragraph">
      <style:paragraph-properties fo:line-height="115.00%" fo:text-align="center"/>
    </style:style>
    <style:style style:name="P442" style:family="paragraph">
      <style:paragraph-properties fo:line-height="100.00%" fo:text-align="left" fo:margin-left="5.40pt" fo:text-indent="-5.40pt">
        <style:tab-stops>
          <style:tab-stop style:position="746.65pt"/>
        </style:tab-stops>
      </style:paragraph-properties>
    </style:style>
    <style:style style:name="P443" style:family="paragraph">
      <style:paragraph-properties fo:line-height="100.00%" fo:text-align="left" fo:margin-left="5.40pt" fo:text-indent="-5.40pt">
        <style:tab-stops>
          <style:tab-stop style:position="380.95pt"/>
          <style:tab-stop style:position="32891.10pt"/>
        </style:tab-stops>
      </style:paragraph-properties>
    </style:style>
    <style:style style:name="P444" style:family="paragraph">
      <style:paragraph-properties fo:line-height="100.00%" fo:text-align="left"/>
    </style:style>
    <style:style style:name="P445" style:family="paragraph">
      <style:paragraph-properties fo:line-height="100.00%" fo:text-align="justify"/>
    </style:style>
    <style:style style:name="P446" style:family="paragraph">
      <style:paragraph-properties fo:line-height="100.00%" fo:text-align="justify"/>
    </style:style>
    <style:style style:name="P447" style:family="paragraph">
      <style:paragraph-properties fo:line-height="100.00%" fo:text-align="left" fo:margin-left="5.40pt" fo:text-indent="-5.40pt">
        <style:tab-stops>
          <style:tab-stop style:position="380.95pt"/>
          <style:tab-stop style:position="32891.10pt"/>
        </style:tab-stops>
      </style:paragraph-properties>
    </style:style>
    <style:style style:name="P448" style:family="paragraph">
      <style:paragraph-properties fo:line-height="100.00%" fo:text-align="left"/>
    </style:style>
    <style:style style:name="P449" style:family="paragraph">
      <style:paragraph-properties fo:line-height="100.00%" fo:text-align="justify"/>
    </style:style>
    <style:style style:name="P450" style:family="paragraph">
      <style:paragraph-properties fo:line-height="100.00%" fo:text-align="left" fo:margin-left="5.40pt" fo:text-indent="-5.40pt">
        <style:tab-stops>
          <style:tab-stop style:position="380.95pt"/>
          <style:tab-stop style:position="32891.10pt"/>
        </style:tab-stops>
      </style:paragraph-properties>
    </style:style>
    <style:style style:name="P451" style:family="paragraph">
      <style:paragraph-properties fo:line-height="100.00%" fo:text-align="left" fo:margin-left="5.40pt" fo:text-indent="-5.40pt">
        <style:tab-stops>
          <style:tab-stop style:position="746.65pt"/>
        </style:tab-stops>
      </style:paragraph-properties>
    </style:style>
    <style:style style:name="P452" style:family="paragraph">
      <style:paragraph-properties fo:line-height="115.00%" fo:text-align="center"/>
    </style:style>
    <style:style style:name="P453" style:family="paragraph">
      <style:paragraph-properties fo:line-height="100.00%" fo:text-align="left" fo:margin-left="5.40pt" fo:text-indent="-5.40pt">
        <style:tab-stops>
          <style:tab-stop style:position="746.65pt"/>
        </style:tab-stops>
      </style:paragraph-properties>
    </style:style>
    <style:style style:name="P454" style:family="paragraph">
      <style:paragraph-properties fo:line-height="100.00%" fo:text-align="left" fo:margin-left="5.40pt" fo:text-indent="-5.40pt">
        <style:tab-stops>
          <style:tab-stop style:position="476.65pt"/>
          <style:tab-stop style:position="32891.10pt"/>
        </style:tab-stops>
      </style:paragraph-properties>
    </style:style>
    <style:style style:name="P455" style:family="paragraph">
      <style:paragraph-properties fo:line-height="100.00%" fo:text-align="left"/>
    </style:style>
    <style:style style:name="P456" style:family="paragraph">
      <style:paragraph-properties fo:line-height="100.00%" fo:text-align="left"/>
    </style:style>
    <style:style style:name="P457" style:family="paragraph">
      <style:paragraph-properties fo:line-height="100.00%" fo:text-align="left"/>
    </style:style>
    <style:style style:name="P458" style:family="paragraph">
      <style:paragraph-properties fo:line-height="100.00%" fo:text-align="justify"/>
    </style:style>
    <style:style style:name="P459" style:family="paragraph">
      <style:paragraph-properties fo:line-height="100.00%" fo:text-align="left" fo:margin-left="5.40pt" fo:text-indent="-5.40pt">
        <style:tab-stops>
          <style:tab-stop style:position="476.65pt"/>
          <style:tab-stop style:position="32891.10pt"/>
        </style:tab-stops>
      </style:paragraph-properties>
    </style:style>
    <style:style style:name="P460" style:family="paragraph">
      <style:paragraph-properties fo:line-height="100.00%" fo:text-align="left"/>
    </style:style>
    <style:style style:name="P461" style:family="paragraph">
      <style:paragraph-properties fo:line-height="100.00%" fo:text-align="left" fo:margin-left="5.40pt" fo:text-indent="-5.40pt">
        <style:tab-stops>
          <style:tab-stop style:position="476.65pt"/>
          <style:tab-stop style:position="32891.10pt"/>
        </style:tab-stops>
      </style:paragraph-properties>
    </style:style>
    <style:style style:name="P462" style:family="paragraph">
      <style:paragraph-properties fo:line-height="100.00%" fo:text-align="left"/>
    </style:style>
    <style:style style:name="P463" style:family="paragraph">
      <style:paragraph-properties fo:line-height="100.00%" fo:text-align="left"/>
    </style:style>
    <style:style style:name="P464" style:family="paragraph">
      <style:paragraph-properties fo:line-height="100.00%" fo:text-align="left"/>
    </style:style>
    <style:style style:name="P465" style:family="paragraph">
      <style:paragraph-properties fo:line-height="100.00%" fo:text-align="justify"/>
    </style:style>
    <style:style style:name="P466" style:family="paragraph">
      <style:paragraph-properties fo:line-height="100.00%" fo:text-align="left"/>
    </style:style>
    <style:style style:name="P467" style:family="paragraph">
      <style:paragraph-properties fo:line-height="100.00%" fo:text-align="left" fo:margin-left="5.40pt" fo:text-indent="-5.40pt">
        <style:tab-stops>
          <style:tab-stop style:position="476.65pt"/>
          <style:tab-stop style:position="32891.10pt"/>
        </style:tab-stops>
      </style:paragraph-properties>
    </style:style>
    <style:style style:name="P468" style:family="paragraph">
      <style:paragraph-properties fo:line-height="100.00%" fo:text-align="left"/>
    </style:style>
    <style:style style:name="P469" style:family="paragraph">
      <style:paragraph-properties fo:line-height="100.00%" fo:text-align="justify"/>
    </style:style>
    <style:style style:name="P470" style:family="paragraph">
      <style:paragraph-properties fo:line-height="100.00%" fo:text-align="left" fo:margin-left="5.40pt" fo:text-indent="-5.40pt">
        <style:tab-stops>
          <style:tab-stop style:position="476.65pt"/>
          <style:tab-stop style:position="32891.10pt"/>
        </style:tab-stops>
      </style:paragraph-properties>
    </style:style>
    <style:style style:name="P471" style:family="paragraph">
      <style:paragraph-properties fo:line-height="100.00%" fo:text-align="left"/>
    </style:style>
    <style:style style:name="P472" style:family="paragraph">
      <style:paragraph-properties fo:line-height="100.00%" fo:text-align="justify"/>
    </style:style>
    <style:style style:name="P473" style:family="paragraph">
      <style:paragraph-properties fo:line-height="100.00%" fo:text-align="left" fo:margin-left="5.40pt" fo:text-indent="-5.40pt">
        <style:tab-stops>
          <style:tab-stop style:position="476.65pt"/>
          <style:tab-stop style:position="32891.10pt"/>
        </style:tab-stops>
      </style:paragraph-properties>
    </style:style>
    <style:style style:name="P474" style:family="paragraph">
      <style:paragraph-properties fo:line-height="100.00%" fo:text-align="left" fo:margin-left="5.40pt" fo:text-indent="-5.40pt">
        <style:tab-stops>
          <style:tab-stop style:position="746.65pt"/>
        </style:tab-stops>
      </style:paragraph-properties>
    </style:style>
    <style:style style:name="P475" style:family="paragraph">
      <style:paragraph-properties fo:line-height="115.00%" fo:text-align="center"/>
    </style:style>
    <style:style style:name="P476" style:family="paragraph">
      <style:paragraph-properties fo:line-height="100.00%" fo:text-align="left" fo:margin-left="5.40pt" fo:text-indent="-5.40pt">
        <style:tab-stops>
          <style:tab-stop style:position="746.65pt"/>
        </style:tab-stops>
      </style:paragraph-properties>
    </style:style>
    <style:style style:name="P477" style:family="paragraph">
      <style:paragraph-properties fo:line-height="100.00%" fo:text-align="left"/>
    </style:style>
    <style:style style:name="P478" style:family="paragraph">
      <style:paragraph-properties fo:line-height="115.00%" fo:text-align="left"/>
    </style:style>
    <style:style style:name="TableColumn0100" style:family="table-column">
      <style:table-column-properties style:column-width="0.588194in"/>
    </style:style>
    <style:style style:name="TableColumn0101" style:family="table-column">
      <style:table-column-properties style:column-width="4.090278in"/>
    </style:style>
    <style:style style:name="TableColumn0102" style:family="table-column">
      <style:table-column-properties style:column-width="1.281250in"/>
    </style:style>
    <style:style style:name="TableColumn0103" style:family="table-column">
      <style:table-column-properties style:column-width="1.174306in"/>
    </style:style>
    <style:style style:name="Table01" style:family="table">
      <style:table-properties style:width="7.134028in" fo:margin-left="0.000000in" style:writing-mode="lr" table:align="left" style:may-break-between-rows="true"/>
    </style:style>
    <style:style style:name="TableRow0100" style:family="table-row">
      <style:table-row-properties style:min-row-height="0.175000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200000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center" fo:background-color="#ffffff"/>
    </style:style>
    <style:style style:name="TableCell0101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02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03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04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05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6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06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7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07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8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08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9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9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09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0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0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10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1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1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11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2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2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12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3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3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13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4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4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14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5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5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15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6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6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16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7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7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17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8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8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18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9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9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19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20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20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20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21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21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21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22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22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22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23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23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23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24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24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24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25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25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25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26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26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26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27" style:family="table-row">
      <style:table-row-properties style:min-row-height="0.306944in"/>
    </style:style>
    <style:style style:name="TableCell0127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27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27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27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28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28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28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29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29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29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30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30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30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31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31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31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32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32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32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33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33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33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34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34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34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35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35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35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36" style:family="table-row">
      <style:table-row-properties/>
    </style:style>
    <style:style style:name="TableCell0136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36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36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36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37" style:family="table-row">
      <style:table-row-properties/>
    </style:style>
    <style:style style:name="TableCell0137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37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37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37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38" style:family="table-row">
      <style:table-row-properties/>
    </style:style>
    <style:style style:name="TableCell0138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38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38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38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39" style:family="table-row">
      <style:table-row-properties/>
    </style:style>
    <style:style style:name="TableCell0139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39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39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39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40" style:family="table-row">
      <style:table-row-properties/>
    </style:style>
    <style:style style:name="TableCell0140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40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40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40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41" style:family="table-row">
      <style:table-row-properties/>
    </style:style>
    <style:style style:name="TableCell0141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41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41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41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42" style:family="table-row">
      <style:table-row-properties/>
    </style:style>
    <style:style style:name="TableCell0142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42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42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42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43" style:family="table-row">
      <style:table-row-properties/>
    </style:style>
    <style:style style:name="TableCell0143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43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43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43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44" style:family="table-row">
      <style:table-row-properties/>
    </style:style>
    <style:style style:name="TableCell0144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44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44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44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45" style:family="table-row">
      <style:table-row-properties/>
    </style:style>
    <style:style style:name="TableCell0145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45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45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45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46" style:family="table-row">
      <style:table-row-properties/>
    </style:style>
    <style:style style:name="TableCell0146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46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46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46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47" style:family="table-row">
      <style:table-row-properties/>
    </style:style>
    <style:style style:name="TableCell0147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47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47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47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Row0148" style:family="table-row">
      <style:table-row-properties/>
    </style:style>
    <style:style style:name="TableCell0148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48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4802" style:family="table-cell">
      <style:table-cell-properties fo:border-top="0.006944in solid #00000a" fo:border-left="0.006944in solid #00000a" fo:border-right="0.006944in solid #000000" fo:border-bottom="0.006944in solid #00000a" fo:padding-left="0.006944in" fo:padding-right="0.006944in" fo:vertical-align="top" fo:background-color="#ffffff"/>
    </style:style>
    <style:style style:name="TableCell014803" style:family="table-cell">
      <style:table-cell-properties fo:border-top="0.006944in solid #00000a" fo:border-left="0.006944in solid #000000" fo:border-right="0.006944in solid #00000a" fo:border-bottom="0.006944in solid #00000a" fo:padding-left="0.006944in" fo:padding-right="0.006944in" fo:vertical-align="top" fo:background-color="#ffffff"/>
    </style:style>
    <style:style style:name="TableColumn0200" style:family="table-column">
      <style:table-column-properties style:column-width="2.707639in"/>
    </style:style>
    <style:style style:name="TableColumn0201" style:family="table-column">
      <style:table-column-properties style:column-width="1.329167in"/>
    </style:style>
    <style:style style:name="TableColumn0202" style:family="table-column">
      <style:table-column-properties style:column-width="1.329167in"/>
    </style:style>
    <style:style style:name="TableColumn0203" style:family="table-column">
      <style:table-column-properties style:column-width="1.329167in"/>
    </style:style>
    <style:style style:name="TableColumn0204" style:family="table-column">
      <style:table-column-properties style:column-width="3.750000in"/>
    </style:style>
    <style:style style:name="Table02" style:family="table">
      <style:table-properties style:width="10.445139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7" style:family="table-row">
      <style:table-row-properties/>
    </style:style>
    <style:style style:name="TableCell02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8" style:family="table-row">
      <style:table-row-properties/>
    </style:style>
    <style:style style:name="TableCell02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9" style:family="table-row">
      <style:table-row-properties/>
    </style:style>
    <style:style style:name="TableCell02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0" style:family="table-row">
      <style:table-row-properties/>
    </style:style>
    <style:style style:name="TableCell02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1" style:family="table-row">
      <style:table-row-properties/>
    </style:style>
    <style:style style:name="TableCell02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2" style:family="table-row">
      <style:table-row-properties/>
    </style:style>
    <style:style style:name="TableCell02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3" style:family="table-row">
      <style:table-row-properties/>
    </style:style>
    <style:style style:name="TableCell02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4" style:family="table-row">
      <style:table-row-properties/>
    </style:style>
    <style:style style:name="TableCell02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5" style:family="table-row">
      <style:table-row-properties/>
    </style:style>
    <style:style style:name="TableCell021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6" style:family="table-row">
      <style:table-row-properties/>
    </style:style>
    <style:style style:name="TableCell021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7" style:family="table-row">
      <style:table-row-properties/>
    </style:style>
    <style:style style:name="TableCell021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8" style:family="table-row">
      <style:table-row-properties/>
    </style:style>
    <style:style style:name="TableCell021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9" style:family="table-row">
      <style:table-row-properties/>
    </style:style>
    <style:style style:name="TableCell021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20" style:family="table-row">
      <style:table-row-properties/>
    </style:style>
    <style:style style:name="TableCell022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21" style:family="table-row">
      <style:table-row-properties/>
    </style:style>
    <style:style style:name="TableCell022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22" style:family="table-row">
      <style:table-row-properties/>
    </style:style>
    <style:style style:name="TableCell022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23" style:family="table-row">
      <style:table-row-properties style:min-row-height="0.323611in"/>
    </style:style>
    <style:style style:name="TableCell022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24" style:family="table-row">
      <style:table-row-properties/>
    </style:style>
    <style:style style:name="TableCell022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25" style:family="table-row">
      <style:table-row-properties/>
    </style:style>
    <style:style style:name="TableCell022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26" style:family="table-row">
      <style:table-row-properties/>
    </style:style>
    <style:style style:name="TableCell022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27" style:family="table-row">
      <style:table-row-properties/>
    </style:style>
    <style:style style:name="TableCell022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28" style:family="table-row">
      <style:table-row-properties/>
    </style:style>
    <style:style style:name="TableCell022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29" style:family="table-row">
      <style:table-row-properties/>
    </style:style>
    <style:style style:name="TableCell022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/></text:p>
      <text:p text:style-name="P1"><text:span text:style-name="T1"/></text:p>
      <text:p text:style-name="P1"><draw:frame text:anchor-type="as-char" svg:width="146.31mm" svg:height="201.35mm" style:rel-width="scale" style:rel-height="scale"><draw:object-ole xlink:href="OleObj1"/><draw:image xlink:href="ObjectReplacements/OleObj1"/></draw:frame><text:span text:style-name="T1"/></text:p>
      <text:p text:style-name="P1"><text:span text:style-name="T1"><text:tab/>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3"><text:span text:style-name="T3">I.<text:s text:c="2"/></text:span><text:span text:style-name="T4">Планируемые результаты освоения учебного предмета</text:span></text:p>
      <text:p text:style-name="P4"><text:span text:style-name="T5"/></text:p>
      <text:p text:style-name="P5"><text:span text:style-name="T6">Программа обеспечивает достижение выпускниками начальной школы определенных личностных, метапредметных и предметных результатов.</text:span></text:p>
      <text:p text:style-name="P5"><text:span text:style-name="T7">Личностные результаты</text:span></text:p>
      <text:p text:style-name="P6"><text:span text:style-name="T8">1.<text:s/></text:span><text:span text:style-name="T9">Формирование чувства гордости за свою Родину, российский народ и историю России; осознание своей этнической и национальной принадлежности, формирование ценностей многонационального российского общества; становление гуманистических и демократических ценностных ориентаций.</text:span></text:p>
      <text:p text:style-name="P6"><text:span text:style-name="T10">2.<text:s/></text:span><text:span text:style-name="T11">Формирование целостного, социально ориентированного взгляда на мир в его органичном единстве и разнообразии природы, народов, культур и религий.</text:span></text:p>
      <text:p text:style-name="P6"><text:span text:style-name="T12">3.<text:s/></text:span><text:span text:style-name="T13">Формирование уважительного отношения к иному мнению, истории и культуре других народов.</text:span></text:p>
      <text:p text:style-name="P6"><text:span text:style-name="T14">4.<text:s/></text:span><text:span text:style-name="T15">Овладение начальными навыками адаптации в динамично изменяющемся и развивающемся мире.</text:span></text:p>
      <text:p text:style-name="P6"><text:span text:style-name="T16">5.<text:s/></text:span><text:span text:style-name="T17">Принятие и освоение социальной роли обучающегося, развитие мотивов учебной деятельности и формирование личностного смысла учения.</text:span></text:p>
      <text:p text:style-name="P6"><text:span text:style-name="T18">6.<text:s/></text:span><text:span text:style-name="T19">Развитие самостоятельност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.</text:span></text:p>
      <text:p text:style-name="P6"><text:span text:style-name="T20">7.<text:s/></text:span><text:span text:style-name="T21">Формирование эстетических потребностей, ценностей и чувств.</text:span></text:p>
      <text:p text:style-name="P6"><text:span text:style-name="T22">8.<text:s/></text:span><text:span text:style-name="T23">Развитие этических чувств, доброжелательности и эмоционально-нравственной отзывчивости, понимания и сопереживания чувствам других людей.</text:span></text:p>
      <text:p text:style-name="P6"><text:span text:style-name="T24">9.<text:s/></text:span><text:span text:style-name="T25">Развитие навыков сотрудничества со взрослыми и сверстниками в различных социальных ситуациях, умения не создавать конфликтов и находить выходы из спорных ситуаций.</text:span></text:p>
      <text:p text:style-name="P7"><text:span text:style-name="T26"><text:s text:c="3"/>10.<text:s/></text:span><text:span text:style-name="T27">Формирование установки на безопасный, здоровый образ жизни, мотивации к творческому труду, к работе на результат, бережному отношению к материальным и духовным ценностям.</text:span></text:p>
      <text:p text:style-name="P8"><text:span text:style-name="T28">Метапредметные результаты</text:span></text:p>
      <text:p text:style-name="P9"><text:span text:style-name="T29"><text:s/>1.</text:span><text:span text:style-name="T30">Овладение способностью принимать и сохранять цели и задачи учебной деятельности, поиска средств её осуществления.</text:span></text:p>
      <text:p text:style-name="P9"><text:span text:style-name="T31">2.<text:s/></text:span><text:span text:style-name="T32">Формирование умения планировать, контролировать и оценивать учебные действия в соответствии с поставленной задачей и условиями её реализации, определять наиболее эффективные способы достижения результата.</text:span></text:p>
      <text:p text:style-name="P9"><text:span text:style-name="T33">3.<text:s/></text:span><text:span text:style-name="T34">Использование знаково-символических средств представления информации.</text:span></text:p>
      <text:p text:style-name="P9"><text:span text:style-name="T35">4.<text:s/></text:span><text:span text:style-name="T36">Активное использование речевых средств и средств для решения коммуникативных и познавательных задач.</text:span></text:p>
      <text:p text:style-name="P9"><text:span text:style-name="T37"><text:s/>5.</text:span><text:span text:style-name="T38">Использование различных способов поиска (в справочных источниках), сбора, обработки, анализа, организации, передачи и интерпретации информации.</text:span></text:p>
      <text:p text:style-name="P9"><text:span text:style-name="T39"><text:s/>6.</text:span><text:span text:style-name="T40">Овладение навыками смыслового чтения текстов различных стилей и жанров в соответствии с целями и задачами: осознанно строить речевое высказывание в соответствии с задачами коммуникации и составлять тексты в устной и письменной формах.</text:span></text:p>
      <text:p text:style-name="P9"><text:span text:style-name="T41"><text:s/>7.</text:span><text:span text:style-name="T42">Овладение л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.</text:span></text:p>
      <text:p text:style-name="P9"><text:span text:style-name="T43"><text:s/>8.</text:span><text:span text:style-name="T44">Готовность слушать собеседника и вести диалог, признавать возможность существования различных точек зрения и права каждого иметь свою, излагать своё мнение и аргументировать свою точку зрения и оценки событий.</text:span></text:p>
      <text:p text:style-name="P9"><text:span text:style-name="T45"><text:s/>9.</text:span><text:span text:style-name="T46">Определение общей цели и путей её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.</text:span></text:p>
      <text:p text:style-name="P10"><text:span text:style-name="T47"><text:s text:c="3"/>10.<text:s/></text:span><text:span text:style-name="T48">Готовность конструктивно разрешать конфликты посредством учёта интересов сторон и сотрудничества.</text:span></text:p>
      <text:p text:style-name="P10"><text:span text:style-name="T49"><text:s text:c="4"/>11.</text:span><text:span text:style-name="T50">Овладение начальными сведениями о сущности и особенностях объектов, процессов и явлений действительности в соответствии с содержанием учебного предмета<text:s/></text:span><text:span text:style-name="T51">«</text:span><text:span text:style-name="T52">Русский язык</text:span><text:span text:style-name="T53">».</text:span></text:p>
      <text:p text:style-name="P11"><text:span text:style-name="T53">12.</text:span><text:span text:style-name="T54">Овладение базовыми предметными и межпредметными понятиями, отражающими существенные связи и отношения между объектами и процессами.</text:span></text:p>
      <text:p text:style-name="P11"><text:span text:style-name="T55">13.</text:span><text:span text:style-name="T56">Умение работать в материальной и информационной среде начального общего образования (в том числе с учебными моделями) в соответствии с содержанием учебного предмета<text:s/></text:span><text:span text:style-name="T57">«</text:span><text:span text:style-name="T58">Русский язык</text:span><text:span text:style-name="T59">».</text:span></text:p>
      <text:p text:style-name="P12"><text:span text:style-name="T60">Предметные результаты</text:span></text:p>
      <text:p text:style-name="P13"><text:span text:style-name="T61"><text:s text:c="6"/>1.</text:span><text:span text:style-name="T62">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.</text:span></text:p>
      <text:p text:style-name="P13"><text:span text:style-name="T63"><text:s text:c="5"/>2.<text:s/></text:span><text:span text:style-name="T64">Понимание обучающимися того, что язык представляет собой явление национальной культуры и основное средство человеческого общения; осознание значения русского языка как государственного языка Российской Федерации, языка межнационального общении.</text:span></text:p>
      <text:p text:style-name="P13"><text:span text:style-name="T65"><text:s text:c="5"/>3.<text:s/></text:span><text:span text:style-name="T66">Сформированность позитивного<text:s text:c="3"/>отношения<text:s text:c="2"/>к правильной устной и письменной речи<text:s text:c="2"/>как<text:s text:c="2"/>показателем общей культуры и гражданской позиции человека.</text:span></text:p>
      <text:p text:style-name="P13"><text:span text:style-name="T67"><text:s text:c="5"/>4.<text:s/></text:span><text:span text:style-name="T68">Овладение начальными представлениями о нормах русского языка (орфоэпических, лексических, грамматических, орфографических, пунктационных) и<text:s text:c="2"/>правилах речевого этикета.</text:span></text:p>
      <text:p text:style-name="P13"><text:span text:style-name="T69"><text:s text:c="5"/>5.<text:s/></text:span><text:span text:style-name="T70">Формирование умений<text:s text:c="2"/>ориентироваться в целях, задачах, средствах и условиях общения, выбирать адекватные языковые средства для<text:s text:c="2"/>успешного решения коммуникативных задач при составлении<text:s text:c="2"/>несложных монологических<text:s text:c="2"/>высказываний и письменных текстов.</text:span></text:p>
      <text:p text:style-name="P14"><text:span text:style-name="T71"><text:s text:c="5"/>6.<text:s/></text:span><text:span text:style-name="T72">Освоение безошибочного письма<text:s text:c="2"/>как одного из проявлений собственного уровня культуры, применение орфографических правил<text:s text:c="2"/>и правил постановки знаков<text:s text:c="2"/>препинания при записи<text:s text:c="2"/>собственных и предложенных текстов. Владение умением проверять написанное.</text:span></text:p>
      <text:p text:style-name="P14"><text:span text:style-name="T73"/></text:p>
      <text:p text:style-name="P14"><text:span text:style-name="T74"><text:s text:c="4"/>7.</text:span><text:span text:style-name="T75">Овладение учебными действиями с языковыми единицами и формирование умения<text:s text:c="2"/>использовать знания для решения познавательных, практических и коммуникативных задач.</text:span></text:p>
      <text:p text:style-name="P14"><text:span text:style-name="T76"/></text:p>
      <text:p text:style-name="P14"><text:span text:style-name="T77"><text:s text:c="5"/>8.<text:s/></text:span><text:span text:style-name="T78">Освоение первоначальных научных преставлений о<text:s text:c="2"/>системе и структуре<text:s text:c="2"/>русского языка:<text:s text:c="2"/>фонетике и<text:s text:c="2"/>графике, лексике, словообразовании ( морфемике), морфологии и синтаксисе; об основных единицах языка, их признаках и особенностях употребления в речи.</text:span></text:p>
      <text:p text:style-name="P14"><text:span text:style-name="T79"/></text:p>
      <text:p text:style-name="P15"><text:span text:style-name="T80"><text:s text:c="5"/>9.<text:s/></text:span><text:span text:style-name="T81">Формирование умений опознавать и анализировать<text:s text:c="2"/>основные единицы языка, грамматические категории языка,<text:s text:c="2"/>употреблять языковые единицы адекватно ситуации речевого общения.</text:span></text:p>
      <text:p text:style-name="P15"><text:span text:style-name="T82"/></text:p>
      <text:p text:style-name="P15"><text:span text:style-name="T82"/></text:p>
      <text:p text:style-name="P16"><text:span text:style-name="T83">Планируемые результаты изучения курса<text:s/></text:span><text:span text:style-name="T84">«</text:span><text:span text:style-name="T85">Русский язык</text:span><text:span text:style-name="T86">». 4<text:s/></text:span><text:span text:style-name="T87">класс</text:span></text:p>
      <text:p text:style-name="P17"><text:span text:style-name="T88">Личностные результаты</text:span></text:p>
      <text:p text:style-name="P18"><text:span text:style-name="T89">У выпускника будут сформированы:</text:span></text:p>
      <text:list text:style-name="L19">
        <text:list-item>
          <text:p text:style-name="P19"><text:span text:style-name="T89">внутренняя позиция школьника на уровне положительного отношения к школе, к изучению русского языка, ориентация на содержательные моменты школьной действительности и принятие образца<text:s/></text:span><text:span text:style-name="T90">«</text:span><text:span text:style-name="T91">хорошего ученика</text:span><text:span text:style-name="T92">»;</text:span></text:p>
        </text:list-item>
        <text:list-item>
          <text:p text:style-name="P20"><text:span text:style-name="T93">принятие и освоение социальной роли обучающегося, развитие мотивов учебной деятельности (социальных, учебно-познавательных и внешних); формирование личностного смысла учения, устойчивого учебно-познавательного интереса к изучению языка, языковой деятельности, чтению и читательской деятельности;</text:span></text:p>
        </text:list-item>
        <text:list-item>
          <text:p text:style-name="P20"><text:span text:style-name="T93">осознание языка как основного средства человеческого общения, понимание важности общения как значимой составляющей жизни общества;</text:span></text:p>
        </text:list-item>
        <text:list-item>
          <text:p text:style-name="P20"><text:span text:style-name="T93">восприятие русского языка как одной и основных национально-культурных ценностей русского народа, его значения в процессе получения школьного образования, осознание себя носителем этого языка;</text:span></text:p>
        </text:list-item>
        <text:list-item>
          <text:p text:style-name="P20"><text:span text:style-name="T93">понимание того, что правильная устная и письменная речь является показателем индивидуальной культуры человека;</text:span></text:p>
        </text:list-item>
        <text:list-item>
          <text:p text:style-name="P20"><text:span text:style-name="T93">способность к самооценке на основе наблюдения за собственной речью;</text:span></text:p>
        </text:list-item>
        <text:list-item>
          <text:p text:style-name="P21"><text:span text:style-name="T93">основы российской гражданской идентичности, чувство гордости за свою Родину, российский народ, его язык, историю России, осознание своей этнической и национальной принадлежности; формирование ценностей многонационального российского общества; становление гуманистических и демократических ценностных ориентаций;</text:span></text:p>
        </text:list-item>
        <text:list-item>
          <text:p text:style-name="P21"><text:span text:style-name="T93">уважительное отношение к иному мнению, истории и культуре других народов;</text:span></text:p>
        </text:list-item>
        <text:list-item>
          <text:p text:style-name="P22"><text:span text:style-name="T93">понимание целостного, социально ориентированного взгляда на мир в его органичном единстве и разнообразии природы, народов, культур и религий; овладение начальными навыками адаптации в динамично изменяющемся и развивающемся мире;</text:span></text:p>
        </text:list-item>
        <text:list-item>
          <text:p text:style-name="P22"><text:span text:style-name="T93">развитие самостоятельности и личной ответственности за свои поступки (так и окружающих людей), в том числе в информационной деятельности, на основе представлений о нравственных нормах и социальной справедливости;</text:span></text:p>
        </text:list-item>
        <text:list-item>
          <text:p text:style-name="P22"><text:span text:style-name="T93">этические чувства – стыда, вины, совести, доброжелательности и эмоционально-нравственной отзывчивости, понимание и сопереживание чувствам других людей;</text:span></text:p>
        </text:list-item>
        <text:list-item>
          <text:p text:style-name="P22"><text:span text:style-name="T93">чувство прекрасного и эстетические чувства на основе материалов курса русского языка;</text:span></text:p>
        </text:list-item>
        <text:list-item>
          <text:p text:style-name="P22"><text:span text:style-name="T93">навыки сотрудничества с учителем, взрослыми, сверстниками в процессе выполнения совместной деятельности на уроке и вне урока;</text:span></text:p>
        </text:list-item>
        <text:list-item>
          <text:p text:style-name="P23"><text:span text:style-name="T93">развитие мотивации к творческому труду (в проектной деятельности, к созданию собственных информационных объектов и др.), к работе на результат;</text:span></text:p>
        </text:list-item>
        <text:list-item>
          <text:p text:style-name="P24"><text:span text:style-name="T93">установка на здоровый образ жизни и реализация её в реальном поведении и поступках, бережное отношение к материальным и духовным ценностям.</text:span></text:p>
        </text:list-item>
      </text:list>
      <text:p text:style-name="P25"><text:span text:style-name="T94">Метапредметные результаты</text:span></text:p>
      <text:p text:style-name="P26"><text:span text:style-name="T95">РЕГУЛЯТИВНЫЕ УУД</text:span></text:p>
      <text:p text:style-name="P26"><text:span text:style-name="T95">Ученик научится:</text:span></text:p>
      <text:list text:style-name="L27">
        <text:list-item>
          <text:p text:style-name="P27"><text:span text:style-name="T95">принимать и сохранять цели и задачи учебной деятельности; в сотрудничестве с учителем находить средства их осуществления и ставить новые учебные задачи; проявлять познавательную инициативу в учебном сотрудничестве;</text:span></text:p>
        </text:list-item>
        <text:list-item>
          <text:p text:style-name="P27"><text:span text:style-name="T95">учитывать выделенные учителем ориентиры действия в новом учебном материале (в сотрудничестве с учителем, одноклассниками);</text:span></text:p>
        </text:list-item>
        <text:list-item>
          <text:p text:style-name="P27"><text:span text:style-name="T95">планировать, контролировать и оценивать учебные действия в соответствии с поставленной задачей и условиями её реализации; определять наиболее эффективные способы достижения результата;</text:span></text:p>
        </text:list-item>
        <text:list-item>
          <text:p text:style-name="P27"><text:span text:style-name="T95">выполнять действия по намеченному плану, а также по инструкциям, содержащимся в источниках информации (в заданиях учебника, в справочном материале учебника – в памятках); учитывать правило (алгоритм) в планировании и контроле способа решения;</text:span></text:p>
        </text:list-item>
        <text:list-item>
          <text:p text:style-name="P27"><text:span text:style-name="T95">осуществлять итоговый и пошаговый контроль по результату, адекватно оценивать правильность выполнения действия и вносить необходимые коррективы в исполнение действия как по ходу его реализации, так и в конце действия;</text:span></text:p>
        </text:list-item>
        <text:list-item>
          <text:p text:style-name="P27"><text:span text:style-name="T95">выполнять учебные действия в устной, письменной речи, во внутреннем плане;</text:span></text:p>
        </text:list-item>
        <text:list-item>
          <text:p text:style-name="P28"><text:span text:style-name="T95">адекватно воспринимать оценку своей работы учителями, товарищами, другими лицами;</text:span></text:p>
        </text:list-item>
        <text:list-item>
          <text:p text:style-name="P29"><text:span text:style-name="T95">понимать причины успеха/неуспеха учебной деятельности и способности конструктивно действовать даже в ситуациях неуспеха.</text:span></text:p>
        </text:list-item>
      </text:list>
      <text:p text:style-name="P30"><text:span text:style-name="T95">ПОЗНАВАТЕЛЬНЫЕ УУД</text:span></text:p>
      <text:p text:style-name="P30"><text:span text:style-name="T95">Выпускник научится:</text:span></text:p>
      <text:list text:style-name="L31">
        <text:list-item>
          <text:p text:style-name="P31"><text:span text:style-name="T95">использовать язык с целью поиска необходимой информации в различных источниках для выполнения учебных заданий (учебная, дополнительная литература, использование ресурсов библиотек и сети Интернет); пользоваться словарями и справочниками различных типов;</text:span></text:p>
        </text:list-item>
        <text:list-item>
          <text:p text:style-name="P32"><text:span text:style-name="T95">записывать, фиксировать информацию с помощью инструментов ИКТ;</text:span></text:p>
        </text:list-item>
        <text:list-item>
          <text:p text:style-name="P33"><text:span text:style-name="T95">ориентироваться на разнообразие способов решения учебных задач, осуществлять выбор наиболее эффективных в зависимости от конкретной языковой или речевой задачи;</text:span></text:p>
        </text:list-item>
        <text:list-item>
          <text:p text:style-name="P33"><text:span text:style-name="T95">использовать знаково-символические средства (в том числе модели, схемы, таблицы) представления информации для создания моделей изучаемых единиц языка, преобразовывать модели и схемы для решения учебных, практических и лингвистических задач;</text:span></text:p>
        </text:list-item>
        <text:list-item>
          <text:p text:style-name="P33"><text:span text:style-name="T95">владеть навыками смыслового чтения текстов различных стилей и жанров в соответствии с конкретными целями и задачами; извлекать необходимую информацию из текста художественного или познавательного, анализировать и оценивать содержание, языковые особенности и структуру текста; передавать устно или письменно содержание текста;</text:span></text:p>
        </text:list-item>
        <text:list-item>
          <text:p text:style-name="P33"><text:span text:style-name="T95">осознанно и произвольно строить речевое высказывание в соответствии с задачами коммуникации и составлять тексты в устной и письменной формах; выступать перед аудиторией одноклассников с небольшими сообщениями, используя аудио-, видео- и графическое сопровождение;</text:span></text:p>
        </text:list-item>
        <text:list-item>
          <text:p text:style-name="P33"><text:span text:style-name="T95">осуществлять логические действия сравнения, анализа, синтеза, обобщения, классификации по родо-видовым признакам, устанавливать аналогии и причинно-следственные связи, строить рассуждение, подводить факты языка под понятие на основе выделения комплекса существенных признаков и их синтеза.</text:span></text:p>
        </text:list-item>
      </text:list>
      <text:p text:style-name="P34"><text:span text:style-name="T95">КОММУНИКАТИВНЫЕ УУД</text:span></text:p>
      <text:p text:style-name="P34"><text:span text:style-name="T95">Выпускник научится:</text:span></text:p>
      <text:list text:style-name="L35">
        <text:list-item>
          <text:p text:style-name="P35"><text:span text:style-name="T95">слушать и слышать собеседника, вести диалог;</text:span></text:p>
        </text:list-item>
        <text:list-item>
          <text:p text:style-name="P35"><text:span text:style-name="T95">ориентироваться в целях, задачах, средствах и условиях общения;</text:span></text:p>
        </text:list-item>
        <text:list-item>
          <text:p text:style-name="P36"><text:span text:style-name="T95">понимать необходимость ориентироваться на позицию партнёра в общении, учитывать различные мнения и координировать различные позиции в сотрудничестве с целью успешного участия в диалоге;</text:span></text:p>
        </text:list-item>
        <text:list-item>
          <text:p text:style-name="P36"><text:span text:style-name="T95">строить понятные для партнёра высказывания; проявлять доброжелательное отношение к партнёру; осуществлять взаимный контроль в совместной деятельности, адекватно оценивать собственное поведение и поведение окружающих;</text:span></text:p>
        </text:list-item>
        <text:list-item>
          <text:p text:style-name="P36"><text:span text:style-name="T95">признавать возможность существования различных точек зрения и права каждого иметь свою; излагать своё мнение и аргументировать свою точку зрения и оценку событий;</text:span></text:p>
        </text:list-item>
        <text:list-item>
          <text:p text:style-name="P36"><text:span text:style-name="T95">стремиться к более точному выражению собственного мнения и позиции;</text:span></text:p>
        </text:list-item>
        <text:list-item>
          <text:p text:style-name="P36"><text:span text:style-name="T95">договариваться и приходить к общему решению в совместной деятельности, в том числе в ситуации столкновения интересов;</text:span></text:p>
        </text:list-item>
        <text:list-item>
          <text:p text:style-name="P36"><text:span text:style-name="T95">задавать вопросы, необходимые для организации собственной деятельности и сотрудничества с партнёром;</text:span></text:p>
        </text:list-item>
        <text:list-item>
          <text:p text:style-name="P36"><text:span text:style-name="T95">выбирать адекватные языковые средства для успешного решения коммуникативных задач (диалог, устные монологические высказывания, письменные тексты) с учётом особенностей разных видов речи, ситуаций общения;</text:span></text:p>
        </text:list-item>
        <text:list-item>
          <text:p text:style-name="P36"><text:span text:style-name="T95">строить монологическое высказывание с учётом ситуации общения и конкретной речевой задачи, выбирая соответствующие языковые средства, соблюдая нормы литературного языка и нормы<text:s/></text:span><text:span text:style-name="T96">«</text:span><text:span text:style-name="T97">хорошей</text:span><text:span text:style-name="T98">»<text:s/></text:span><text:span text:style-name="T99">речи (ясность, точность, содержательность, последовательность выражения мысли и др.);</text:span></text:p>
        </text:list-item>
        <text:list-item>
          <text:p text:style-name="P36"><text:span text:style-name="T99">активно использовать речевые средства и средства информационных и коммуникационных технологий (далее – ИКТ) для решения коммуникативных и познавательных задач;</text:span></text:p>
        </text:list-item>
        <text:list-item>
          <text:p text:style-name="P36"><text:span text:style-name="T99">применять приобретённые коммуникативные умения в практике свободного общения.</text:span></text:p>
        </text:list-item>
      </text:list>
      <text:p text:style-name="P37"><text:span text:style-name="T100">Предметные результаты</text:span></text:p>
      <text:p text:style-name="P38"><text:span text:style-name="T101">ОБЩИЕ ПРЕДМЕТНЫЕ РЕЗУЛЬТАТЫ ОСВОЕНИЯ ПРОГРАММЫ</text:span></text:p>
      <text:list text:style-name="L39">
        <text:list-item>
          <text:p text:style-name="P39"><text:span text:style-name="T101">первоначальное представление о единстве и многообразии языкового и культурного пространства России, о языке как основе национального самосознания;</text:span></text:p>
        </text:list-item>
        <text:list-item>
          <text:p text:style-name="P40"><text:span text:style-name="T101">осознание значения русского языка как национального языка русского народа, как государственного языка Российской Федерации и языка межнационального общения;</text:span></text:p>
        </text:list-item>
        <text:list-item>
          <text:p text:style-name="P40"><text:span text:style-name="T101">представление о языке как основном средстве человеческого общения и явлении национальной культуры, о роли родного языка в жизни человека и общества;</text:span></text:p>
        </text:list-item>
        <text:list-item>
          <text:p text:style-name="P40"><text:span text:style-name="T101">позитивное эмоционально-оценочное отношение к русскому языку, понимание значимости хорошего владения русским языком, его роли в дальнейшем образовании;</text:span></text:p>
        </text:list-item>
        <text:list-item>
          <text:p text:style-name="P40"><text:span text:style-name="T101">овладение начальными представлениями о нормах русского языка (орфоэпических, лексических, грамматических), правилах речевого этикета (в объёме курса); использование этих норм для успешного решения коммуникативных задач в ситуациях учебной языковой деятельности и свободного общения; формирование сознательного отношения к качеству своей речи, контроля за ней;</text:span></text:p>
        </text:list-item>
        <text:list-item>
          <text:p text:style-name="P40"><text:span text:style-name="T101">приобретение опыта ориентироваться в целях, задачах, средствах и условиях общения, выбирать адекватные языковые средства для решения коммуникативных задач;</text:span></text:p>
        </text:list-item>
        <text:list-item>
          <text:p text:style-name="P40"><text:span text:style-name="T101">освоение первоначальных научных представлений об основных понятиях и правилах из области фонетики, графики, лексики, морфемики, морфологии, синтаксиса, орфографии (в объёме изучаемого курса), понимание взаимосвязи и взаимозависимости между разными сторонами языка;</text:span></text:p>
        </text:list-item>
        <text:list-item>
          <text:p text:style-name="P40"><text:span text:style-name="T101">овладение учебными действиями с языковыми единицами: находить, опознавать, характеризовать, сравнивать, классифицировать основные единицы языка (звуки, буквы, слова, предложения), конструировать из этих единиц единицы более высокого уровня (слова, словосочетания, предложения, тексты), использовать эти действия для решения познавательных, практических и коммуникативных задач (в объёме изучаемого курса);</text:span></text:p>
        </text:list-item>
        <text:list-item>
          <text:p text:style-name="P40"><text:span text:style-name="T101">овладение основами грамотного письма: основными орфографическими и пунктуационными умениями (в объёме изучаемого курса), умениями применять правила орфографии и правила постановки знаков препинания при записи собственных и предложенных текстов, умением проверять написанное.</text:span></text:p>
        </text:list-item>
      </text:list>
      <text:p text:style-name="P41"><text:span text:style-name="T101">ПРЕДМЕТНЫЕ РЕЗУЛЬТАТЫ ОСВОЕНИЯ ОСНОВНЫХ СОДЕРЖАТЕЛЬНЫХ ЛИНИЙ ПРОГРАММЫ</text:span></text:p>
      <text:p text:style-name="P42"><text:span text:style-name="T102">Развитие речи</text:span></text:p>
      <text:p text:style-name="P42"><text:span text:style-name="T103">Освоение данного раздела распределяется по всем разделам курса.</text:span></text:p>
      <text:p text:style-name="P43"><text:span text:style-name="T104">Обучающийся научится:</text:span></text:p>
      <text:list text:style-name="L44">
        <text:list-item>
          <text:p text:style-name="P44"><text:span text:style-name="T104">осознавать ситуацию общения: с какой целью, с кем и где происходит общение; выбирать адекватные языковые и неязыковые средства в соответствии с конкретной ситуацией общения;</text:span></text:p>
        </text:list-item>
        <text:list-item>
          <text:p text:style-name="P45"><text:span text:style-name="T104">владеть формой диалогической речи; умением вести разговор (начать, поддержать, закончить разговор, привлечь внимание и др.);</text:span></text:p>
        </text:list-item>
        <text:list-item>
          <text:p text:style-name="P45"><text:span text:style-name="T104">выражать собственное мнение, обосновывать его с учётом ситуации общения;</text:span></text:p>
        </text:list-item>
        <text:list-item>
          <text:p text:style-name="P46"><text:span text:style-name="T104">оценивать правильность (уместность) выбора языковых и неязыковых средств устного общения на уроке, в школе, быту, со знакомыми и незнакомыми, с людьми разного возраста;</text:span></text:p>
        </text:list-item>
        <text:list-item>
          <text:p text:style-name="P46"><text:span text:style-name="T104">владеть монологической формой речи; под руководством учителя строить монологическое высказывание на определённую тему с использованием разных типов речи (описание, повествование, рассуждение);</text:span></text:p>
        </text:list-item>
        <text:list-item>
          <text:p text:style-name="P46"><text:span text:style-name="T104">работать с текстом: определять тему и главную мысль текста, самостоятельно озаглавливать текст по его теме или главной мысли, выделять части текста (корректировать порядок предложений и частей текста), составлять план к заданным текстам;</text:span></text:p>
        </text:list-item>
        <text:list-item>
          <text:p text:style-name="P47"><text:span text:style-name="T104">пользоваться самостоятельно памяткой для подготовки и написания письменного изложения учеником;</text:span></text:p>
        </text:list-item>
        <text:list-item>
          <text:p text:style-name="P48"><text:span text:style-name="T104">письменно (после коллективной подготовки) подробно или выборочно передавать содержание повествовательного текста, предъявленного на основе зрительного и слухового восприятия, сохраняя основные особенности текста-образца; грамотно записывать текст; соблюдать требование каллиграфии при письме;</text:span></text:p>
        </text:list-item>
        <text:list-item>
          <text:p text:style-name="P48"><text:span text:style-name="T104">сочинять письма, поздравительные открытки, объявления и другие небольшие тексты для конкретных ситуаций общения;</text:span></text:p>
        </text:list-item>
        <text:list-item>
          <text:p text:style-name="P48"><text:span text:style-name="T104">составлять тексты повествовательного и описательного характера на основе разных источников (по наблюдению, по сюжетному рисунку, по репродукциям картин художников, по заданным теме и плану, опорным словам, на свободную тему, по пословице или поговорке, творческому воображению и др.);</text:span></text:p>
        </text:list-item>
        <text:list-item>
          <text:p text:style-name="P48"><text:span text:style-name="T104">письменно сочинять небольшие речевые произведения освоенных жанров (например, записку, письмо, поздравление, объявление);</text:span></text:p>
        </text:list-item>
        <text:list-item>
          <text:p text:style-name="P48"><text:span text:style-name="T104">проверять правильность своей письменной речи, исправлять допущенные орфографические и пунктуационные ошибки; улучшать написанное: добавлять и убирать элементы содержания, заменять слова на более точные и выразительные;</text:span></text:p>
        </text:list-item>
        <text:list-item>
          <text:p text:style-name="P48"><text:span text:style-name="T104">пользоваться специальной, справочной литературой, словарями, журналами, Интернетом при создании собственных речевых произведений на заданную или самостоятельно выбранную тему.</text:span></text:p>
        </text:list-item>
      </text:list>
      <text:p text:style-name="P49"><text:span text:style-name="T104">Обучающийся получит возможность научиться:</text:span></text:p>
      <text:list text:style-name="L50">
        <text:list-item>
          <text:p text:style-name="P50"><text:span text:style-name="T104">подробно и выборочно письменно передавать содержание текста;</text:span></text:p>
        </text:list-item>
        <text:list-item>
          <text:p text:style-name="P51"><text:span text:style-name="T104">различать стилистические варианты языка при сравнении стилистически контрастных текстов (художественного и научного или делового, разговорного и научного или делового);</text:span></text:p>
        </text:list-item>
        <text:list-item>
          <text:p text:style-name="P51"><text:span text:style-name="T104">создавать собственные тексты и корректировать заданные тексты с учётом точности, правильности, богатства и выразительности письменной речи; использовать в текстах синонимы и антонимы;</text:span></text:p>
        </text:list-item>
        <text:list-item>
          <text:p text:style-name="P51"><text:span text:style-name="T104">анализировать последовательность своих действий при работе над изложениями и сочинениями и соотносить их с разработанным алгоритмом; оценивать правильность выполнения учебной задачи; соотносить собственный текст с исходным (для изложений) и с назначением, задачами, условиями общения (для самостоятельно составленных текстов);</text:span></text:p>
        </text:list-item>
        <text:list-item>
          <text:p text:style-name="P52"><text:span text:style-name="T104">оформлять результаты исследовательской работы;</text:span></text:p>
        </text:list-item>
        <text:list-item>
          <text:p text:style-name="P52"><text:span text:style-name="T104">редактировать собственные тексты, совершенствуя правильность речи, улучшая содержание, построение предложений и выбор языковых средств.</text:span></text:p>
        </text:list-item>
      </text:list>
      <text:p text:style-name="P53"><text:span text:style-name="T105">Система языка</text:span></text:p>
      <text:p text:style-name="P53"><text:span text:style-name="T106">Фонетика, орфоэпия, графика</text:span></text:p>
      <text:p text:style-name="P54"><text:span text:style-name="T107">Обучающийся научится:</text:span></text:p>
      <text:list text:style-name="L55">
        <text:list-item>
          <text:p text:style-name="P55"><text:span text:style-name="T107">произносить звуки речи в соответствии с нормами языка;</text:span></text:p>
        </text:list-item>
        <text:list-item>
          <text:p text:style-name="P56"><text:span text:style-name="T107">характеризовать звуки русского языка: гласные ударные – безударные; согласные твёрдые – мягкие, парные – непарные, твёрдые – мягкие; согласные глухие – звонкие, парные – непарные, звонкие и глухие; группировать звуки по заданному основанию;</text:span></text:p>
        </text:list-item>
        <text:list-item>
          <text:p text:style-name="P56"><text:span text:style-name="T107">соблюдать нормы русского литературного языка в собственной речи и оценивать соблюдение этих норм в речи собеседников (в объёме орфоэпического словаря учебника);</text:span></text:p>
        </text:list-item>
        <text:list-item>
          <text:p text:style-name="P56"><text:span text:style-name="T107">пользоваться орфоэпическим словарём при определении правильного произношения слова (или обращаться за помощью к другим орфоэпическим словарям русского языка или к учителю, родителям и др.);</text:span></text:p>
        </text:list-item>
        <text:list-item>
          <text:p text:style-name="P57"><text:span text:style-name="T107">различать звуки и буквы;</text:span></text:p>
        </text:list-item>
        <text:list-item>
          <text:p text:style-name="P58"><text:span text:style-name="T107">классифицировать слова с точки зрения их звуко-буквенного состава по самостоятельно определённым критериям;</text:span></text:p>
        </text:list-item>
        <text:list-item>
          <text:p text:style-name="P58"><text:span text:style-name="T107">знать последовательность букв в русском алфавите, пользоваться алфавитом для упорядочивания слов и поиска нужной информации;</text:span></text:p>
        </text:list-item>
        <text:list-item>
          <text:p text:style-name="P59"><text:span text:style-name="T107">пользоваться при письме небуквенными графическими средствами: пробелом между словами, знаком переноса, красной строки (абзаца), пунктуационными знаками (в пределах изученного).</text:span></text:p>
        </text:list-item>
      </text:list>
      <text:p text:style-name="P60"><text:span text:style-name="T107">Обучающийся получит возможность научиться:</text:span></text:p>
      <text:list text:style-name="L61">
        <text:list-item>
          <text:p text:style-name="P61"><text:span text:style-name="T107">выполнять (устно и письменно) звуко-буквенный разбор слова самостоятельно по предложенному в учебнике алгоритму; оценивать правильность проведения звуко-буквенного разбора слова (в объёме изучаемого курса).</text:span></text:p>
        </text:list-item>
      </text:list>
      <text:p text:style-name="P62"><text:span text:style-name="T108">Лексика</text:span></text:p>
      <text:p text:style-name="P62"><text:span text:style-name="T108">Освоение данного раздела распределяется по всем разделам курса.</text:span></text:p>
      <text:p text:style-name="P63"><text:span text:style-name="T109">Обучающийся научится:</text:span></text:p>
      <text:list text:style-name="L64">
        <text:list-item>
          <text:p text:style-name="P64"><text:span text:style-name="T109">осознавать, что понимание значения слова – одно из условий умелого его использования в устной и письменной речи;</text:span></text:p>
        </text:list-item>
        <text:list-item>
          <text:p text:style-name="P65"><text:span text:style-name="T109">выявлять в речи слова, значение которых требует уточнения;</text:span></text:p>
        </text:list-item>
        <text:list-item>
          <text:p text:style-name="P66"><text:span text:style-name="T109">определять значение слова по тексту или уточнять с помощью толкового словаря, Интернета и др.;</text:span></text:p>
        </text:list-item>
        <text:list-item>
          <text:p text:style-name="P66"><text:span text:style-name="T109">распознавать среди предложенных слов синонимы, антонимы, омонимы, фразеологизмы, устаревшие слова (простые случаи);</text:span></text:p>
        </text:list-item>
        <text:list-item>
          <text:p text:style-name="P67"><text:span text:style-name="T109">подбирать к предложенным словам антонимы и синонимы;</text:span></text:p>
        </text:list-item>
        <text:list-item>
          <text:p text:style-name="P67"><text:span text:style-name="T109">понимать этимологию мотивированных слов-названий;</text:span></text:p>
        </text:list-item>
        <text:list-item>
          <text:p text:style-name="P68"><text:span text:style-name="T109">выбирать слова из ряда предложенных для успешного решения коммуникативных задач;</text:span></text:p>
        </text:list-item>
        <text:list-item>
          <text:p text:style-name="P69"><text:span text:style-name="T109">подбирать синонимы для устранения повторов в тексте;</text:span></text:p>
        </text:list-item>
        <text:list-item>
          <text:p text:style-name="P70"><text:span text:style-name="T109">находить в художественном тексте слова, употреблённые в переносном значении, а также эмоционально-оценочные слова, эпитеты, сравнения, олицетворения (без терминологии); оценивать уместность употребления этих слов в речи;</text:span></text:p>
        </text:list-item>
        <text:list-item>
          <text:p text:style-name="P71"><text:span text:style-name="T109">пользоваться словарями при решении языковых и речевых задач.</text:span></text:p>
        </text:list-item>
      </text:list>
      <text:p text:style-name="P72"><text:span text:style-name="T109">Обучающийся получит возможность научиться:</text:span></text:p>
      <text:list text:style-name="L73">
        <text:list-item>
          <text:p text:style-name="P73"><text:span text:style-name="T109">оценивать уместность использования слов в устной и письменной речи;</text:span></text:p>
        </text:list-item>
        <text:list-item>
          <text:p text:style-name="P73"><text:span text:style-name="T109">подбирать антонимы для точной характеристики предметов при их сравнении;</text:span></text:p>
        </text:list-item>
        <text:list-item>
          <text:p text:style-name="P74"><text:span text:style-name="T109">иметь представление о заимствованных словах; осознавать один из способов пополнения словарного состава русского языка иноязычными словами;</text:span></text:p>
        </text:list-item>
        <text:list-item>
          <text:p text:style-name="P75"><text:span text:style-name="T109">работать с разными словарями;</text:span></text:p>
        </text:list-item>
        <text:list-item>
          <text:p text:style-name="P75"><text:span text:style-name="T109">приобретать опыт редактирования предложения (текста).</text:span></text:p>
        </text:list-item>
      </text:list>
      <text:p text:style-name="P76"><text:span text:style-name="T110">Состав слова (морфемика)</text:span></text:p>
      <text:p text:style-name="P77"><text:span text:style-name="T111">Обучающийся научится:</text:span></text:p>
      <text:list text:style-name="L78">
        <text:list-item>
          <text:p text:style-name="P78"><text:span text:style-name="T111">различать изменяемые и неизменяемые слова;</text:span></text:p>
        </text:list-item>
        <text:list-item>
          <text:p text:style-name="P79"><text:span text:style-name="T111">различать однокоренные слова среди других (неоднокоренных) слов (форм слов, слов с омонимичными корнями, синонимов);</text:span></text:p>
        </text:list-item>
        <text:list-item>
          <text:p text:style-name="P79"><text:span text:style-name="T111">находить в словах окончание, основу (в простых случаях), корень, приставку, суффикс (постфикс -</text:span><text:span text:style-name="T112">ся</text:span><text:span text:style-name="T113">), соединительные гласные в сложных словах, использовать алгоритм опознавания изучаемых морфем;</text:span></text:p>
        </text:list-item>
        <text:list-item>
          <text:p text:style-name="P80"><text:span text:style-name="T113">находить корень в однокоренных словах с чередованием согласных в корне;</text:span></text:p>
        </text:list-item>
        <text:list-item>
          <text:p text:style-name="P81"><text:span text:style-name="T113">узнавать сложные слова (типа</text:span><text:span text:style-name="T114"> </text:span><text:span text:style-name="T115">вездеход, вертолёт</text:span><text:span text:style-name="T116"> </text:span><text:span text:style-name="T117">и др.), выделять в них корни; находить соединительные гласные (интерфиксы) в сложных словах;</text:span></text:p>
        </text:list-item>
        <text:list-item>
          <text:p text:style-name="P82"><text:span text:style-name="T117">сравнивать, классифицировать слова по их составу;</text:span></text:p>
        </text:list-item>
        <text:list-item>
          <text:p text:style-name="P83"><text:span text:style-name="T117">соотносить слова с предъявляемыми к ним моделями, выбирать из предложенных слов слово, соответствующее заданной модели, составлять модель заданного слова;</text:span></text:p>
        </text:list-item>
        <text:list-item>
          <text:p text:style-name="P84"><text:span text:style-name="T117">самостоятельно подбирать слова к заданной модели;</text:span></text:p>
        </text:list-item>
        <text:list-item>
          <text:p text:style-name="P85"><text:span text:style-name="T117">понимать значения, вносимые в слово суффиксами и приставками (простые случаи); образовывать слова с этими морфемами для передачи соответствующего значения;</text:span></text:p>
        </text:list-item>
        <text:list-item>
          <text:p text:style-name="P85"><text:span text:style-name="T117">образовывать слова (разных частей речи) с помощью приставки или суффикса или с помощью и приставки и суффикса).</text:span></text:p>
        </text:list-item>
      </text:list>
      <text:p text:style-name="P86"><text:span text:style-name="T117">Обучающийся получит возможность научиться:</text:span></text:p>
      <text:list text:style-name="L87">
        <text:list-item>
          <text:p text:style-name="P87"><text:span text:style-name="T117">понимать роль каждой из частей слова в передаче лексического значения слова;</text:span></text:p>
        </text:list-item>
        <text:list-item>
          <text:p text:style-name="P88"><text:span text:style-name="T117">понимать смысловые, эмоциональные, изобразительные возможности суффиксов и приставок;</text:span></text:p>
        </text:list-item>
        <text:list-item>
          <text:p text:style-name="P88"><text:span text:style-name="T117">узнавать образование слов с помощью суффиксов или приставок;</text:span></text:p>
        </text:list-item>
        <text:list-item>
          <text:p text:style-name="P89"><text:span text:style-name="T117">разбирать самостоятельно (устно и письменно) по составу слова с однозначно выделяемыми морфемами в соответствии с предложенным в учебнике алгоритмом;</text:span></text:p>
        </text:list-item>
        <text:list-item>
          <text:p text:style-name="P89"><text:span text:style-name="T117">подбирать однокоренные слова и формы одного и того же слова с целью проверки изучаемых орфограмм в корне слова, использовать знание графического образа приставок и суффиксов для овладения правописанием слов с этими приставками и суффиксами (при изучении частей речи).</text:span></text:p>
        </text:list-item>
      </text:list>
      <text:p text:style-name="P90"><text:span text:style-name="T118">Морфология</text:span></text:p>
      <text:p text:style-name="P91"><text:span text:style-name="T119">Обучающийся научится:</text:span></text:p>
      <text:list text:style-name="L92">
        <text:list-item>
          <text:p text:style-name="P92"><text:span text:style-name="T119">определять принадлежность слова к определённой части речи по комплексу освоенных признаков; классифицировать слова по частям речи;</text:span></text:p>
        </text:list-item>
        <text:list-item>
          <text:p text:style-name="P93"><text:span text:style-name="T119">распознавать части речи на основе усвоенных признаков (в объёме программы);</text:span></text:p>
        </text:list-item>
        <text:list-item>
          <text:p text:style-name="P93"><text:span text:style-name="T119">пользоваться словами разных частей речи и их формами в собственных речевых высказываниях;</text:span></text:p>
        </text:list-item>
        <text:list-item>
          <text:p text:style-name="P93"><text:span text:style-name="T119">выявлять роль и значение слов частей речи в речи;</text:span></text:p>
        </text:list-item>
        <text:list-item>
          <text:p text:style-name="P93"><text:span text:style-name="T119">определять грамматические признаки имён существительных – род, склонение, число, падеж;</text:span></text:p>
        </text:list-item>
        <text:list-item>
          <text:p text:style-name="P93"><text:span text:style-name="T119">определять грамматические признаки имён прилагательных – род (в единственном числе), число, падеж; изменять имена прилагательные по падежам;</text:span></text:p>
        </text:list-item>
        <text:list-item>
          <text:p text:style-name="P94"><text:span text:style-name="T119">определять грамматические признаки личного местоимения в начальной форме – лицо, число, род (у местоимений 3-го лица в единственном числе); иметь представление о склонении личных местоимений; использовать личные местоимения для устранения неоправданных повторов; правильно употреблять в речи формы личных местоимений;</text:span></text:p>
        </text:list-item>
        <text:list-item>
          <text:p text:style-name="P94"><text:span text:style-name="T119">распознавать неопределённую форму глагола; определять грамматические признаки глаголов – время, число, род (в прошедшем времени в единственном числе), лицо (в настоящем и будущем времени); изменять глаголы в настоящем и будущем времени по лицам и числам (спрягать); изменять глаголы в прошедшем времени в единственном числе по родам; иметь представление о возвратных глаголах;</text:span></text:p>
        </text:list-item>
        <text:list-item>
          <text:p text:style-name="P94"><text:span text:style-name="T119">определять грамматические признаки личного местоимения в начальной форме – лицо, число, род (у местоимений 3-го лица в единственном числе); иметь представление о склонении личных местоимений, изменять личные местоимения по падежам; использовать личные местоимения для устранения неоправданных повторов; правильно употреблять в речи личные местоимения;</text:span></text:p>
        </text:list-item>
        <text:list-item>
          <text:p text:style-name="P95"><text:span text:style-name="T119">распознавать наречия как часть речи; понимать их роль и значение в речи;</text:span></text:p>
        </text:list-item>
        <text:list-item>
          <text:p text:style-name="P96"><text:span text:style-name="T119">различать наиболее употребительные предлоги и определять их роль при образовании падежных форм имён существительных и местоимений;</text:span></text:p>
        </text:list-item>
        <text:list-item>
          <text:p text:style-name="P96"><text:span text:style-name="T119">понимать роль союзов и частицы</text:span><text:span text:style-name="T120"> </text:span><text:span text:style-name="T121">не</text:span><text:span text:style-name="T122"> </text:span><text:span text:style-name="T123">в речи;</text:span></text:p>
        </text:list-item>
        <text:list-item>
          <text:p text:style-name="P97"><text:span text:style-name="T123">подбирать примеры слов и форм слов разных частей речи.</text:span></text:p>
        </text:list-item>
      </text:list>
      <text:p text:style-name="P98"><text:span text:style-name="T123">Обучающийся получит возможность научиться:</text:span></text:p>
      <text:list text:style-name="L99">
        <text:list-item>
          <text:p text:style-name="P99"><text:span text:style-name="T123">разграничивать самостоятельные и служебные части речи;</text:span></text:p>
        </text:list-item>
        <text:list-item>
          <text:p text:style-name="P100"><text:span text:style-name="T123">сравнивать и сопоставлять признаки, присущие изучаемым частям речи; находить в тексте слова частей речи по указанным морфологическим признакам; классифицировать части речи по наличию или отсутствию освоенных признаков;</text:span></text:p>
        </text:list-item>
        <text:list-item>
          <text:p text:style-name="P101"><text:span text:style-name="T123">различать смысловые и падежные вопросы имён существительных;</text:span></text:p>
        </text:list-item>
        <text:list-item>
          <text:p text:style-name="P102"><text:span text:style-name="T123">склонять личные местоимения, соотносить личное местоимение в косвенном падеже с его начальной формой, распознавать падеж личного местоимения в предложении и тексте;</text:span></text:p>
        </text:list-item>
        <text:list-item>
          <text:p text:style-name="P103"><text:span text:style-name="T123">различать родовые и личные окончания глагола;</text:span></text:p>
        </text:list-item>
        <text:list-item>
          <text:p text:style-name="P104"><text:span text:style-name="T123">наблюдать над словообразованием имён существительных, имён прилагательных, глаголов;</text:span></text:p>
        </text:list-item>
        <text:list-item>
          <text:p text:style-name="P104"><text:span text:style-name="T123">проводить полный морфологический разбор имён существительных, имён прилагательных, глаголов по предложенному в учебнике алгоритму, оценивать правильность проведения морфологического разбора;</text:span></text:p>
        </text:list-item>
        <text:list-item>
          <text:p text:style-name="P104"><text:span text:style-name="T123">находить в тексте личные местоимения, наречия, числительные, возвратные глаголы, предлоги вместе с личными местоимениями, к которым они относятся, союзы</text:span><text:span text:style-name="T124"> </text:span><text:span text:style-name="T125">и, а, но</text:span><text:span text:style-name="T126">, частицу</text:span><text:span text:style-name="T127"> </text:span><text:span text:style-name="T128">не</text:span><text:span text:style-name="T129"> </text:span><text:span text:style-name="T130">при глаголах;</text:span></text:p>
        </text:list-item>
        <text:list-item>
          <text:p text:style-name="P104"><text:span text:style-name="T130">находить и исправлять в устной и письменной речи речевые ошибки и недочёты в употреблении изучаемых форм частей речи.</text:span></text:p>
        </text:list-item>
      </text:list>
      <text:p text:style-name="P105"><text:span text:style-name="T131">Синтаксис</text:span></text:p>
      <text:p text:style-name="P106"><text:span text:style-name="T132">Обучающийся научится:</text:span></text:p>
      <text:list text:style-name="L107">
        <text:list-item>
          <text:p text:style-name="P107"><text:span text:style-name="T132">различать предложение, словосочетание и слово;</text:span></text:p>
        </text:list-item>
        <text:list-item>
          <text:p text:style-name="P107"><text:span text:style-name="T132">устанавливать в словосочетании связь главного слова с зависимым при помощи вопросов;</text:span></text:p>
        </text:list-item>
        <text:list-item>
          <text:p text:style-name="P107"><text:span text:style-name="T132">составлять из заданных слов словосочетания, учитывая их связь по смыслу и по форме;</text:span></text:p>
        </text:list-item>
        <text:list-item>
          <text:p text:style-name="P108"><text:span text:style-name="T132">устанавливать при помощи смысловых вопросов связь между словами в предложении; отражать её в схеме;</text:span></text:p>
        </text:list-item>
        <text:list-item>
          <text:p text:style-name="P108"><text:span text:style-name="T132">соотносить предложения со схемами, выбирать предложение, соответствующее схеме;</text:span></text:p>
        </text:list-item>
        <text:list-item>
          <text:p text:style-name="P108"><text:span text:style-name="T132">классифицировать предложения по цели высказывания и по эмоциональной окраске (по интонации);</text:span></text:p>
        </text:list-item>
        <text:list-item>
          <text:p text:style-name="P109"><text:span text:style-name="T132">выделять из потока речи предложения, оформлять их границы;</text:span></text:p>
        </text:list-item>
        <text:list-item>
          <text:p text:style-name="P110"><text:span text:style-name="T132">находить главные (подлежащее и сказуемое) и второстепенные члены предложения (без деления на виды); выделять из предложения словосочетания;</text:span></text:p>
        </text:list-item>
        <text:list-item>
          <text:p text:style-name="P110"><text:span text:style-name="T132">распознавать предложения с однородными членами, находить в них однородные члены; использовать интонацию при перечислении однородных членов предложения;</text:span></text:p>
        </text:list-item>
        <text:list-item>
          <text:p text:style-name="P110"><text:span text:style-name="T132">составлять предложения с однородными членами и использовать их в речи; при составлении таких предложений пользоваться бессоюзной связью и союзами</text:span><text:span text:style-name="T133"> </text:span><text:span text:style-name="T134">и, а, но</text:span><text:span text:style-name="T135">.</text:span></text:p>
        </text:list-item>
      </text:list>
      <text:p text:style-name="P111"><text:span text:style-name="T135">Обучающийся получит возможность научиться:</text:span></text:p>
      <text:list text:style-name="L112">
        <text:list-item>
          <text:p text:style-name="P112"><text:span text:style-name="T135">различать простое предложение с однородными членами и сложное предложение;</text:span></text:p>
        </text:list-item>
        <text:list-item>
          <text:p text:style-name="P112"><text:span text:style-name="T135">находить в предложении обращение;</text:span></text:p>
        </text:list-item>
        <text:list-item>
          <text:p text:style-name="P113"><text:span text:style-name="T135">выполнять в соответствии с предложенным в учебнике алгоритмом разбор простого предложения (по членам предложения, синтаксический), оценивать правильность разбора.</text:span></text:p>
        </text:list-item>
      </text:list>
      <text:p text:style-name="P114"><text:span text:style-name="T136">Орфография и пунктуация</text:span></text:p>
      <text:p text:style-name="P115"><text:span text:style-name="T137">Обучающийся научится:</text:span></text:p>
      <text:p text:style-name="P115"><text:span text:style-name="T137">а) применять ранее изученные правила правописания:</text:span></text:p>
      <text:list text:style-name="L116">
        <text:list-item>
          <text:p text:style-name="P116"><text:span text:style-name="T137">раздельное написание слов;</text:span></text:p>
        </text:list-item>
        <text:list-item>
          <text:p text:style-name="P117"><text:span text:style-name="T137">сочетания</text:span><text:span text:style-name="T138"> </text:span><text:span text:style-name="T139">жи – ши, ча – ща, чу – щу</text:span><text:span text:style-name="T140"> </text:span><text:span text:style-name="T141">в положении под ударением;</text:span></text:p>
        </text:list-item>
        <text:list-item>
          <text:p text:style-name="P117"><text:span text:style-name="T141">сочетания</text:span><text:span text:style-name="T142"> </text:span><text:span text:style-name="T143">чк, чн, чт, нч, щн</text:span><text:span text:style-name="T144"> </text:span><text:span text:style-name="T145">и др.;</text:span></text:p>
        </text:list-item>
        <text:list-item>
          <text:p text:style-name="P118"><text:span text:style-name="T145">перенос слов;</text:span></text:p>
        </text:list-item>
        <text:list-item>
          <text:p text:style-name="P118"><text:span text:style-name="T145">прописная буква в начале предложения, именах собственных;</text:span></text:p>
        </text:list-item>
        <text:list-item>
          <text:p text:style-name="P118"><text:span text:style-name="T145">проверяемые безударные гласные в корне слова;</text:span></text:p>
        </text:list-item>
        <text:list-item>
          <text:p text:style-name="P118"><text:span text:style-name="T145">парные звонкие и глухие согласные в корне слова;</text:span></text:p>
        </text:list-item>
        <text:list-item>
          <text:p text:style-name="P118"><text:span text:style-name="T145">непроизносимые согласные;</text:span></text:p>
        </text:list-item>
        <text:list-item>
          <text:p text:style-name="P119"><text:span text:style-name="T145">непроверяемые гласные и согласные в корне слова, в том числе с удвоенными согласными (перечень см. в словаре учебника);</text:span></text:p>
        </text:list-item>
        <text:list-item>
          <text:p text:style-name="P119"><text:span text:style-name="T145">гласные и согласные в неизменяемых на письме приставках и суффиксах;</text:span></text:p>
        </text:list-item>
        <text:list-item>
          <text:p text:style-name="P119"><text:span text:style-name="T145">разделительные мягкий и твёрдый знаки (</text:span><text:span text:style-name="T146">ь, ъ</text:span><text:span text:style-name="T147">);</text:span></text:p>
        </text:list-item>
        <text:list-item>
          <text:p text:style-name="P119"><text:span text:style-name="T147">мягкий знак после шипящих на конце имён существительных (</text:span><text:span text:style-name="T148">речь, брошь, мышь</text:span><text:span text:style-name="T149">);</text:span></text:p>
        </text:list-item>
        <text:list-item>
          <text:p text:style-name="P119"><text:span text:style-name="T149">соединительные</text:span><text:span text:style-name="T150"> </text:span><text:span text:style-name="T151">о</text:span><text:span text:style-name="T152"> </text:span><text:span text:style-name="T153">и</text:span><text:span text:style-name="T154"> </text:span><text:span text:style-name="T155">е</text:span><text:span text:style-name="T156"> </text:span><text:span text:style-name="T157">в сложных словах (</text:span><text:span text:style-name="T158">самолёт, вездеход</text:span><text:span text:style-name="T159">);</text:span></text:p>
        </text:list-item>
        <text:list-item>
          <text:p text:style-name="P119"><text:span text:style-name="T160">е</text:span><text:span text:style-name="T161"> </text:span><text:span text:style-name="T162">и</text:span><text:span text:style-name="T163"> </text:span><text:span text:style-name="T164">и</text:span><text:span text:style-name="T165"> </text:span><text:span text:style-name="T166">в суффиксах имён существительных (</text:span><text:span text:style-name="T167">ключик – ключика, замочек – замочка</text:span><text:span text:style-name="T168">);</text:span></text:p>
        </text:list-item>
        <text:list-item>
          <text:p text:style-name="P119"><text:span text:style-name="T168">безударные падежные окончания имён существительных (кроме существительных на</text:span><text:span text:style-name="T169"> </text:span><text:span text:style-name="T170">-</text:span><text:span text:style-name="T171">мя, -ий, -ье, -ия, -ов, -ин</text:span><text:span text:style-name="T172">);</text:span></text:p>
        </text:list-item>
        <text:list-item>
          <text:p text:style-name="P120"><text:span text:style-name="T172">безударные падежные окончания имён прилагательных;</text:span></text:p>
        </text:list-item>
        <text:list-item>
          <text:p text:style-name="P121"><text:span text:style-name="T172">раздельное написание предлогов с личными местоимениями; раздельное написание частицы</text:span><text:span text:style-name="T173"> </text:span><text:span text:style-name="T174">не</text:span><text:span text:style-name="T175"> </text:span><text:span text:style-name="T176">с глаголами;</text:span></text:p>
        </text:list-item>
        <text:list-item>
          <text:p text:style-name="P121"><text:span text:style-name="T176">мягкий знак (</text:span><text:span text:style-name="T177">ь</text:span><text:span text:style-name="T178">) после шипящих на конце глаголов в форме 2-го лица единственного числа (</text:span><text:span text:style-name="T179">читаешь, пишешь</text:span><text:span text:style-name="T180">);</text:span></text:p>
        </text:list-item>
        <text:list-item>
          <text:p text:style-name="P121"><text:span text:style-name="T180">мягкий знак (</text:span><text:span text:style-name="T181">ь</text:span><text:span text:style-name="T182">) в глаголах в сочетании</text:span><text:span text:style-name="T183"> </text:span><text:span text:style-name="T184">-</text:span><text:span text:style-name="T185">ться</text:span><text:span text:style-name="T186">;</text:span></text:p>
        </text:list-item>
        <text:list-item>
          <text:p text:style-name="P122"><text:span text:style-name="T186">безударные личные окончания глаголов;</text:span></text:p>
        </text:list-item>
        <text:list-item>
          <text:p text:style-name="P122"><text:span text:style-name="T186">раздельное написание предлогов с другими словами;</text:span></text:p>
        </text:list-item>
        <text:list-item>
          <text:p text:style-name="P123"><text:span text:style-name="T186">знаки препинания в конце предложения: точка, вопросительный и восклицательный знаки;</text:span></text:p>
        </text:list-item>
        <text:list-item>
          <text:p text:style-name="P124"><text:span text:style-name="T186">знаки препинания (запятая) в предложениях с однородными членами.</text:span></text:p>
        </text:list-item>
      </text:list>
      <text:p text:style-name="P125"><text:span text:style-name="T186">б) подбирать примеры с определённой орфограммой;</text:span><text:span text:style-name="T187"><text:line-break/></text:span><text:span text:style-name="T188">в) оосознавать место возможного возникновения орфографической ошибки;</text:span><text:span text:style-name="T189"><text:line-break/></text:span><text:span text:style-name="T190">г) ообнаруживать орфограммы по освоенным опознавательным признакам в указанных учителем словах (в объёме изучаемого курса);</text:span><text:span text:style-name="T191"><text:line-break/></text:span><text:span text:style-name="T192">д) определять разновидности орфограмм и соотносить их c изученными правилами;</text:span><text:span text:style-name="T193"><text:line-break/></text:span><text:span text:style-name="T194">е) пользоваться орфографическим словарём учебника как средством самоконтроля при проверке написания слов с непроверяемыми орфограммами;</text:span><text:span text:style-name="T195"><text:line-break/></text:span><text:span text:style-name="T196">ж) безошибочно списывать текст объёмом 80 – 90 слов;</text:span><text:span text:style-name="T197"><text:line-break/></text:span><text:span text:style-name="T198">з) писать под диктовку тексты объёмом 75 – 80 слов в соответствии с изученными правилами правописания;</text:span><text:span text:style-name="T199"><text:line-break/></text:span><text:span text:style-name="T200">и) проверять собственный и предложенный текст, находить и исправлять орфографические и пунктуационные ошибки.</text:span></text:p>
      <text:p text:style-name="P127"><text:span text:style-name="T200">Обучающийся получит возможность научиться:</text:span></text:p>
      <text:p text:style-name="P127"><text:span text:style-name="T200">а)применять правила правописания:</text:span></text:p>
      <text:list text:style-name="L128">
        <text:list-item>
          <text:p text:style-name="P128"><text:span text:style-name="T200">соединительные</text:span><text:span text:style-name="T201"> </text:span><text:span text:style-name="T202">о</text:span><text:span text:style-name="T203"> </text:span><text:span text:style-name="T204">и</text:span><text:span text:style-name="T205"> </text:span><text:span text:style-name="T206">е</text:span><text:span text:style-name="T207"> </text:span><text:span text:style-name="T208">в сложных словах (</text:span><text:span text:style-name="T209">самолёт, вездеход</text:span><text:span text:style-name="T210">);</text:span></text:p>
        </text:list-item>
        <text:list-item>
          <text:p text:style-name="P128"><text:span text:style-name="T211">е</text:span><text:span text:style-name="T212"> </text:span><text:span text:style-name="T213">и</text:span><text:span text:style-name="T214"> </text:span><text:span text:style-name="T215">и</text:span><text:span text:style-name="T216"> </text:span><text:span text:style-name="T217">в суффиксах</text:span><text:span text:style-name="T218"> </text:span><text:span text:style-name="T219">-</text:span><text:span text:style-name="T220">ек, -ик</text:span><text:span text:style-name="T221">;</text:span></text:p>
        </text:list-item>
        <text:list-item>
          <text:p text:style-name="P129"><text:span text:style-name="T221">запятая при обращении;</text:span></text:p>
        </text:list-item>
        <text:list-item>
          <text:p text:style-name="P129"><text:span text:style-name="T221">запятая между частями в сложном предложении;</text:span></text:p>
        </text:list-item>
      </text:list>
      <text:p text:style-name="P130"><text:span text:style-name="T221">б) объяснять правописание безударных падежных окончаний имён существительных (кроме существительных на -мя, -ий, -ье, -ия, -ов, -ин);</text:span><text:span text:style-name="T222"><text:line-break/></text:span><text:span text:style-name="T223">в) объяснять правописание безударных падежных имён прилагательных;</text:span><text:span text:style-name="T224"><text:line-break/></text:span><text:span text:style-name="T225">г) объяснять правописание личных окончаний глагола;</text:span><text:span text:style-name="T226"><text:line-break/></text:span><text:span text:style-name="T227">д) объяснять написание сочетаний</text:span><text:span text:style-name="T228"> </text:span><text:span text:style-name="T229">-</text:span><text:span text:style-name="T230">ться</text:span><text:span text:style-name="T231"> </text:span><text:span text:style-name="T232">и</text:span><text:span text:style-name="T233"> </text:span><text:span text:style-name="T234">-</text:span><text:span text:style-name="T235">тся</text:span><text:span text:style-name="T236"> </text:span><text:span text:style-name="T237">в глаголах;</text:span><text:span text:style-name="T238"><text:line-break/></text:span><text:span text:style-name="T239">е) применять разные способы проверки правописания слов: изменение формы слова, подбор однокоренных слов, подбор слов с ударной морфемой, знание фонетических особенностей орфограммы, использование орфографического словаря;</text:span><text:span text:style-name="T240"><text:line-break/></text:span><text:span text:style-name="T241">ж) при составлении собственных текстов во избежание орфографических или пунктуационных ошибок, использовать помощь взрослого или словарь, пропуск орфограммы или пунктограммы.</text:span></text:p>
      <text:p text:style-name="P131"><text:span text:style-name="T242"/></text:p>
      <text:p text:style-name="P131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2"/></text:p>
      <text:p text:style-name="P132"><text:span text:style-name="T243">II.<text:s/></text:span><text:span text:style-name="T244">Содержание учебного предмета, курса</text:span></text:p>
      <text:p text:style-name="P133"><text:span text:style-name="T245">Виды речевой деятельности</text:span></text:p>
      <text:p text:style-name="P134"><text:span text:style-name="T246">Слушание.</text:span><text:span text:style-name="T247"><text:s/>Осознание цели, ситуации<text:s text:c="2"/>устного общения. Адекватное восприятие звучащей речи. Понимание на слух информации, содержащейся в предъявляемом тексте, определение основной мысли текста, передача его содержания по вопросам. </text:span></text:p>
      <text:p text:style-name="P134"><text:span text:style-name="T248">Говорение.</text:span><text:span text:style-name="T249"><text:s/>Выбор языковых средств в соответствии с целями и условиями общения для эффективного решения коммуникативной задачи. Практическое овладение диалогической формой речи. Овладение умениями начать, поддержать и закончить разговор, привлечь внимание и т.</text:span><text:span text:style-name="T250"> </text:span><text:span text:style-name="T251">п. Практическое овладение устными монологическими высказываниями в соответствии с учебной задачей (описание, повествование, рассуждение). Овладение нормами речевого этикета в ситуациях учебного и бытового общения (приветствие, прощание, извинение, благодарность, обращение с просьбой). Соблюдение орфоэпических норм и правильной интонации. </text:span></text:p>
      <text:p text:style-name="P134"><text:span text:style-name="T252">Чтение</text:span><text:span text:style-name="T253">.</text:span><text:span text:style-name="T254"><text:s/>Понимание учебного текста. Выборочное чтение с целью нахождения необходимого материала. Нахождение информации, заданной в тексте в явном виде. Формулирование простых выводов на основе информации, содержащейся в тексте. Интерпретация и обобщение содержащейся в тексте информации. Анализ и оценка содержания, языковых особенностей и структуры текста. </text:span></text:p>
      <text:p text:style-name="P134"><text:span text:style-name="T255">Письмо.</text:span><text:span text:style-name="T256"><text:s/>Письмо букв, буквосочетаний, слогов, слов, предложений в системе обучения грамоте. Овладение разборчивым, аккуратным письмом с учётом гигиенических требований к этому виду учебной работы. Списывание, письмо под диктовку в соответствии с изученными правилами. Письменное изложение содержания прослушанного и прочитанного текстов (подробное, выборочное). Создание небольших собственных текстов (сочинений) по интересной детям тематике (на основе впечатлений, литературных произведений, сюжетных рисунков, серий рисунков, просмотренного фрагмента видеозаписи и т.</text:span><text:span text:style-name="T257"> </text:span><text:span text:style-name="T258">п.). </text:span></text:p>
      <text:p text:style-name="P135"><text:span text:style-name="T259">Обучение грамоте</text:span></text:p>
      <text:p text:style-name="P136"><text:span text:style-name="T260">Фонетика.</text:span><text:span text:style-name="T261"><text:s/>Звуки речи. Осознание единств звукового состава слова и его значения.<text:s text:c="2"/>Установление числа и последовательности звуков в слове. Сопоставление слов, различающихся одним или несколькими звуками. </text:span></text:p>
      <text:p text:style-name="P136"><text:span text:style-name="T261">Различение гласных и согласных звуков, гласных ударных и безударных, согласных твердых и мягких, звонких и глухих. </text:span></text:p>
      <text:p text:style-name="P136"><text:span text:style-name="T261">Слог как минимальная произносительная единица. Деление слов на слоги. Определение места ударения в слове. Смыслоразличительная<text:s text:c="2"/>роль ударения.</text:span></text:p>
      <text:p text:style-name="P136"><text:span text:style-name="T262">Графика.</text:span><text:span text:style-name="T263"><text:s/>Различение звука и буквы: буква как знак звука. Овладение позиционным способом обозначения звуков буквами. Буквы гласных как показатель твердости-мягкости согласных звуков. Функция букв<text:s/></text:span><text:span text:style-name="T264">е, ё, ю, я.</text:span><text:span text:style-name="T265"><text:s/>Ь как показатель мягкости предшествующего согласного звука.</text:span></text:p>
      <text:p text:style-name="P137"><text:span text:style-name="T265">Знакомство с русским алфавитом как последовательностью букв. </text:span></text:p>
      <text:p text:style-name="P138"><text:span text:style-name="T266">Чтение.</text:span><text:span text:style-name="T267"><text:s/>Формирование навыка слогового чтения (ориентация на букву, обозначающую гласный звук). Плавное слоговое чтение и чтение целыми словами со скоростью, соответствующей индивидуальному темпу ребёнка. Осознанное чтение слов, словосочетаний, предложений и коротких текстов. Чтение с интонациями и паузами в соответствии со знаками препинания. Развитие осознанности и выразительности чтения на материале небольших текстов и стихотворений. </text:span></text:p>
      <text:p text:style-name="P138"><text:span text:style-name="T267">Знакомство с орфоэпическим чтением (при переходе к чтению целыми словами). Орфографическое чтение (проговаривание) как средство самоконтроля при письме под диктовку и при списывании. </text:span></text:p>
      <text:p text:style-name="P138"><text:span text:style-name="T268">Письмо.</text:span><text:span text:style-name="T269"><text:s/>Усвоение гигиенических требований при письме. Развитие мелкой моторики пальцев и свободы движения руки. Развитие умения ориентироваться на пространстве листа в тетради и на пространстве классной доски. Овладение начертанием письменных заглавных и строчных букв. Письмо букв, буквосочетаний, слогов, слов, предложений с соблюдением гигиенических норм. Овладение разборчивым, аккуратным почерком. Письмо под диктовку слов и предложений, написание которых не расходится с их произношением. Усвоение<text:s text:c="2"/>приёмов и последовательности правильного списывания текста. </text:span></text:p>
      <text:p text:style-name="P139"><text:span text:style-name="T269">Понимание функции небуквенных графических средств: пробела между словами, знака переноса. </text:span></text:p>
      <text:p text:style-name="P140"><text:span text:style-name="T270">Слово и предложение</text:span><text:span text:style-name="T271">.</text:span><text:span text:style-name="T272"><text:s/>Восприятие слова как объекта изучения, материала для анализа. Наблюдение над значением слова. </text:span></text:p>
      <text:p text:style-name="P140"><text:span text:style-name="T272">Различение слова и предложения. Работа с предложением: выделение слов, изменение их порядка. </text:span></text:p>
      <text:p text:style-name="P140"><text:span text:style-name="T273">Орфография и пунктуация.</text:span><text:span text:style-name="T274"><text:s/>Знакомство с правилами правописания и их применение: </text:span></text:p>
      <text:list text:style-name="L141">
        <text:list-item>
          <text:p text:style-name="P141"><text:span text:style-name="T274">раздельное написание слов; </text:span></text:p>
        </text:list-item>
        <text:list-item>
          <text:p text:style-name="P142"><text:span text:style-name="T274">обозначение гласных после шипящих (</text:span><text:span text:style-name="T275">ча—ща, чу—щу, жи—ши</text:span><text:span text:style-name="T276">); </text:span></text:p>
        </text:list-item>
        <text:list-item>
          <text:p text:style-name="P143"><text:span text:style-name="T276">прописная (заглавная) буква в начале предложения, в именах собственных; </text:span></text:p>
        </text:list-item>
        <text:list-item>
          <text:p text:style-name="P143"><text:span text:style-name="T276">перенос слов по слогам без стечения согласных; </text:span></text:p>
        </text:list-item>
        <text:list-item>
          <text:p text:style-name="P143"><text:span text:style-name="T276">знаки препинания в конце предложения. </text:span></text:p>
        </text:list-item>
      </text:list>
      <text:p text:style-name="P144"><text:span text:style-name="T277">Развитие речи.</text:span><text:span text:style-name="T278"><text:s/>Понимание прочитанного текста при самостоятельном чтении вслух и при его прослушивании.</text:span></text:p>
      <text:p text:style-name="P144"><text:span text:style-name="T278">Составление небольших рассказов повествовательного характера по серии сюжетных картинок, по материалам собственных игр, занятий, наблюдений. </text:span></text:p>
      <text:p text:style-name="P145"><text:span text:style-name="T279">Систематический курс русского языка</text:span></text:p>
      <text:p text:style-name="P146"><text:span text:style-name="T280">Фонетика и орфоэпия</text:span><text:span text:style-name="T281">.</text:span><text:span text:style-name="T282"><text:s/>Различение гласных и согласных звуков. Нахождение в слове ударных и безударных гласных звуков. Различение мягких и твёрдых согласных звуков, определение парных и непарных по твёрдости-мягкости согласных звуков. Различение звонких и глухих звуков, определение парных и непарных по звонкости-глухости согласных звуков. </text:span></text:p>
      <text:p text:style-name="P146"><text:span text:style-name="T282">Определение качественной характеристики звука: гласный — согласный; гласный ударный — безударный; согласный твёрдый — мягкий, парный</text:span><text:span text:style-name="T283"> —<text:s/></text:span><text:span text:style-name="T284">непарный; согласный звонкий — глухой, парный — непарный. Деление слов на слоги. Ударение, произношение звуков и сочетаний звуков в соответствии с нормами современного русского литературного языка. Фонетический разбор слова. </text:span></text:p>
      <text:p text:style-name="P146"><text:span text:style-name="T285">Графика.</text:span><text:span text:style-name="T286"><text:s/>Различение звуков и букв. Обозначение на письме твёрдости-мягкости согласных звуков. Использование на письме разделительных<text:s/></text:span><text:span text:style-name="T287">ъ</text:span><text:span text:style-name="T288"><text:s/>и</text:span><text:span text:style-name="T289"><text:s/>ь</text:span><text:span text:style-name="T290">. </text:span></text:p>
      <text:p text:style-name="P146"><text:span text:style-name="T290">Установление соотношения звукового и буквенного состава слова в словах типа<text:s/></text:span><text:span text:style-name="T291">стол, конь</text:span><text:span text:style-name="T292">; в словах с йотированными гласными<text:s/></text:span><text:span text:style-name="T293">е, ё, ю, я</text:span><text:span text:style-name="T294">; в словах с непроизносимыми согласными.</text:span></text:p>
      <text:p text:style-name="P146"><text:span text:style-name="T294">Использование небуквенных графических средств: пробела между словами, знака переноса, абзаца.</text:span></text:p>
      <text:p text:style-name="P146"><text:span text:style-name="T294">Знание алфавита: правильное называние букв, их последовательность. Использование алфавита при работе со словарями, справочниками, каталогами.</text:span><text:span text:style-name="T295"><text:s/></text:span></text:p>
      <text:p text:style-name="P146"><text:span text:style-name="T296">Лексика.</text:span><text:span text:style-name="T297"><text:s/></text:span><text:span text:style-name="T298">Понимание слова, единства звучания и значения. Выявление слов, значение которых требует уточнения. </text:span></text:p>
      <text:p text:style-name="P146"><text:span text:style-name="T298">Определение значения слов по тексту, выявление слов, значение которых требует уточнения. Определение значения слова по тексту или уточнение значения с помощью толкового словаря. </text:span></text:p>
      <text:p text:style-name="P146"><text:span text:style-name="T298">Представление об однозначных и многозначных словах, о прямом и переносном значении слова.</text:span></text:p>
      <text:p text:style-name="P146"><text:span text:style-name="T299">Состав слова (морфемика).</text:span><text:span text:style-name="T300"><text:s/>Овладение понятием<text:s/></text:span><text:span text:style-name="T301">«</text:span><text:span text:style-name="T302">родственные (однокоренные) слова</text:span><text:span text:style-name="T303">».<text:s/></text:span><text:span text:style-name="T304">Различение однокоренных слов и различных форм одного и того же слова. Различение однокоренных слов и синонимов, однокоренных слов и слов с омонимичными корнями. Выделение в словах с однозначно выделяемыми морфемами окончания, корня, приставки, суффикса. Представление о значении суффиксов и приставок. Образование однокоренных слов с помощью суффиксов и приставок. Разбор слова по составу. </text:span></text:p>
      <text:p text:style-name="P146"><text:span text:style-name="T305">Морфология.</text:span><text:span text:style-name="T306"><text:s/>Части речи;<text:s text:c="2"/>деление частей речи на самостоятельные и служебные.</text:span></text:p>
      <text:p text:style-name="P146"><text:span text:style-name="T307">Имя существительное</text:span><text:span text:style-name="T308">. Значение и употребление в речи. Умение опознавать имена собственные. Различение имён существительных, отвечающих на вопросы<text:s/></text:span><text:span text:style-name="T309">«</text:span><text:span text:style-name="T310">кто?</text:span><text:span text:style-name="T311">»<text:s/></text:span><text:span text:style-name="T312">и<text:s/></text:span><text:span text:style-name="T313">«</text:span><text:span text:style-name="T314">что?</text:span><text:span text:style-name="T315">».<text:s/></text:span><text:span text:style-name="T316">Различение имён существительных мужского, женского и среднего рода. Изменение существительных по числам. Изменение существительных по падежам. Определение падежа, в котором употреблено имя существительное. Различение падежных и смысловых (синтаксических) вопросов. Определение принадлежности имён существительных к 1, 2 и 3-му склонению. Морфологический разбор имён существительных. </text:span></text:p>
      <text:p text:style-name="P146"><text:span text:style-name="T317"><text:s/></text:span><text:span text:style-name="T318">Имя прилагательное</text:span><text:span text:style-name="T319">. Значение и употребление в речи. Изменение прилагательных по родам, числам и падежам, кроме прилагательных<text:s text:c="2"/>на<text:s/></text:span><text:span text:style-name="T320">-ий, -ья, -ов, -ин</text:span><text:span text:style-name="T321">. Морфологический разбор имён прилагательных. </text:span></text:p>
      <text:p text:style-name="P146"><text:span text:style-name="T322">Местоимение.</text:span><text:span text:style-name="T323"><text:s/>Общее представление о местоимении. Личные местоимения. Значение и употребление в речи. Личные местоимения 1, 2 и 3-го лица единственного и множественного числа. Склонение личных местоимений. </text:span></text:p>
      <text:p text:style-name="P146"><text:span text:style-name="T324">Глагол.</text:span><text:span text:style-name="T325"><text:s/>Значение и употребление в речи. Неопределённая форма глагола. Вопросы<text:s/></text:span><text:span text:style-name="T326">«</text:span><text:span text:style-name="T327">что сделать?</text:span><text:span text:style-name="T328">»<text:s/></text:span><text:span text:style-name="T329">и<text:s/></text:span><text:span text:style-name="T330">«</text:span><text:span text:style-name="T331">что делать?</text:span><text:span text:style-name="T332">».<text:s/></text:span><text:span text:style-name="T333">Изменение глаголов по временам. Изменение глаголов по лицам и числам в настоящем и будущем времени (спряжение). Способы определения I и II спряжения глаголов (практическое овладение). Изменение глаголов прошедшего времени по родам и числам. Морфологический разбор глаголов. </text:span></text:p>
      <text:p text:style-name="P146"><text:span text:style-name="T334">Наречие</text:span><text:span text:style-name="T335">. Значение и употребление в речи. </text:span></text:p>
      <text:p text:style-name="P146"><text:span text:style-name="T336">Предлог</text:span><text:span text:style-name="T337">. Знакомство с наиболее употребительными предлогами. Функция предлогов: образование падежных форм имён существительных и местоимений. Отличие предлогов от приставок. </text:span></text:p>
      <text:p text:style-name="P146"><text:span text:style-name="T337">Союзы</text:span><text:span text:style-name="T338"><text:s text:c="2"/>и, а, но</text:span><text:span text:style-name="T339"><text:s/>,их роль в речи.<text:s text:c="3"/></text:span></text:p>
      <text:p text:style-name="P146"><text:span text:style-name="T340">Синтаксис.</text:span><text:span text:style-name="T341"><text:s/>Различение предложения, словосочетания, слова (осознание их сходства и различия). Различение предложений по цели высказывания: повествовательные, вопросительные и побудительные; по эмоциональной окраске (интонации): восклицательные и невосклицательные. </text:span></text:p>
      <text:p text:style-name="P146"><text:span text:style-name="T341">Нахождение главных членов предложения: подлежащего и сказуемого. Различение главных и второстепенных членов предложения. Установление связи (при помощи смысловых вопросов) между словами в словосочетании и предложении. </text:span></text:p>
      <text:p text:style-name="P146"><text:span text:style-name="T341">Нахождение и самостоятельное составление предложений с однородными членами без союзов и с союзами<text:s/></text:span><text:span text:style-name="T342">и, а, но</text:span><text:span text:style-name="T343">. Использование интонации перечисления в предложениях с однородными членами. </text:span></text:p>
      <text:p text:style-name="P147"><text:span text:style-name="T343">Различение простых и сложных предложений. </text:span></text:p>
      <text:p text:style-name="P148"><text:span text:style-name="T344">Орфография и пунктуация</text:span><text:span text:style-name="T345">.</text:span><text:span text:style-name="T346"><text:s text:c="2"/>Формирование орфографической зоркости, использование разных способов написания в зависимости от места орфограммы в слове. Использование орфографического словаря. </text:span></text:p>
      <text:p text:style-name="P149"><text:span text:style-name="T346">Применение правил правописания: </text:span></text:p>
      <text:list text:style-name="L150">
        <text:list-item>
          <text:p text:style-name="P150"><text:span text:style-name="T346">сочетания<text:s/></text:span><text:span text:style-name="T347">жи—ши, ча—ща, чу—щу<text:s/></text:span><text:span text:style-name="T348">в положении под ударением;</text:span></text:p>
        </text:list-item>
        <text:list-item>
          <text:p text:style-name="P150"><text:span text:style-name="T348">сочетания<text:s/></text:span><text:span text:style-name="T349">чк—чн, чт, щн</text:span><text:span text:style-name="T350">;</text:span></text:p>
        </text:list-item>
        <text:list-item>
          <text:p text:style-name="P151"><text:span text:style-name="T350">перенос слов;</text:span></text:p>
        </text:list-item>
        <text:list-item>
          <text:p text:style-name="P151"><text:span text:style-name="T350">заглавная буква в начале предложения, в именах собственных;</text:span></text:p>
        </text:list-item>
        <text:list-item>
          <text:p text:style-name="P151"><text:span text:style-name="T350">проверяемые безударные гласные в корне слова;</text:span></text:p>
        </text:list-item>
        <text:list-item>
          <text:p text:style-name="P151"><text:span text:style-name="T350">парные звонкие и глухие согласные в корне слова;</text:span></text:p>
        </text:list-item>
        <text:list-item>
          <text:p text:style-name="P151"><text:span text:style-name="T350">непроизносимые согласные;</text:span></text:p>
        </text:list-item>
        <text:list-item>
          <text:p text:style-name="P151"><text:span text:style-name="T350">непроверяемые гласные и согласные в корне слова (на ограниченном перечне слов);</text:span></text:p>
        </text:list-item>
        <text:list-item>
          <text:p text:style-name="P151"><text:span text:style-name="T350">гласные и согласные в неизменяемых на письме приставках;</text:span></text:p>
        </text:list-item>
        <text:list-item>
          <text:p text:style-name="P152"><text:span text:style-name="T350">разделительные<text:s/></text:span><text:span text:style-name="T351">ъ</text:span><text:span text:style-name="T352"><text:s/>и<text:s/></text:span><text:span text:style-name="T353">ь</text:span><text:span text:style-name="T354">;</text:span></text:p>
        </text:list-item>
        <text:list-item>
          <text:p text:style-name="P152"><text:span text:style-name="T354">мягкий знак после шипящих на конце имён существительных (</text:span><text:span text:style-name="T355">ночь, рожь, мышь</text:span><text:span text:style-name="T356">);</text:span></text:p>
        </text:list-item>
        <text:list-item>
          <text:p text:style-name="P152"><text:span text:style-name="T356">безударные падежные окончания имён существительных (кроме существительных на -</text:span><text:span text:style-name="T357">мя, -ий, -ья, -ье, -ия, -ов, -ин</text:span><text:span text:style-name="T358">);</text:span></text:p>
        </text:list-item>
        <text:list-item>
          <text:p text:style-name="P153"><text:span text:style-name="T358">безударные окончания имён прилагательных;</text:span></text:p>
        </text:list-item>
        <text:list-item>
          <text:p text:style-name="P153"><text:span text:style-name="T358">раздельное написание предлогов с личными местоимениями;</text:span></text:p>
        </text:list-item>
        <text:list-item>
          <text:p text:style-name="P154"><text:span text:style-name="T359">не</text:span><text:span text:style-name="T360"><text:s/>с глаголами;</text:span></text:p>
        </text:list-item>
        <text:list-item>
          <text:p text:style-name="P154"><text:span text:style-name="T360">мягкий знак после шипящих на конце глаголов 2-го лица единственного числа (</text:span><text:span text:style-name="T361">пишешь, учишь</text:span><text:span text:style-name="T362">);</text:span></text:p>
        </text:list-item>
        <text:list-item>
          <text:p text:style-name="P154"><text:span text:style-name="T362">мягкий знак в глаголах на -</text:span><text:span text:style-name="T363">ться</text:span><text:span text:style-name="T364">;</text:span></text:p>
        </text:list-item>
        <text:list-item>
          <text:p text:style-name="P155"><text:span text:style-name="T364">безударные личные окончания глаголов;</text:span></text:p>
        </text:list-item>
        <text:list-item>
          <text:p text:style-name="P155"><text:span text:style-name="T364">раздельное написание предлогов с другими словами;</text:span></text:p>
        </text:list-item>
        <text:list-item>
          <text:p text:style-name="P156"><text:span text:style-name="T364">знаки препинания в конце предложения: точка, вопросительный и восклицательный знаки;</text:span></text:p>
        </text:list-item>
        <text:list-item>
          <text:p text:style-name="P157"><text:span text:style-name="T364">знаки препинания (запятая) в предложениях с однородными членами.</text:span></text:p>
        </text:list-item>
      </text:list>
      <text:p text:style-name="P158"><text:span text:style-name="T365">Развитие речи</text:span><text:span text:style-name="T366">.</text:span><text:span text:style-name="T367"><text:s/>Осознание ситуации общения: с какой целью, с кем и где происходит общение. </text:span></text:p>
      <text:p text:style-name="P158"><text:span text:style-name="T367">Практическое овладение диалогической формой речи. Выражение собственного мнения, его аргументация. Овладение основными умениями ведения разговора (начать, поддержать, закончить разговор, привлечь внимание и</text:span><text:span text:style-name="T368"> </text:span><text:span text:style-name="T369">т.</text:span><text:span text:style-name="T370"> </text:span><text:span text:style-name="T371">п.). Овладение нормами речевого этикета в ситуациях учебного и бытового общения (приветствие, прощание, извинение, благодарность, обращение с просьбой).</text:span></text:p>
      <text:p text:style-name="P158"><text:span text:style-name="T371">Практическое овладение устными монологическими высказываниями на определённую тему с использованием разных типов речи (описание, повествование, рассуждение). </text:span></text:p>
      <text:p text:style-name="P158"><text:span text:style-name="T371">Текст. Признаки текста. Смысловое единство предложений в тексте. Заглавие текста. </text:span></text:p>
      <text:p text:style-name="P159"><text:span text:style-name="T371">Последовательность предложений в тексте. </text:span></text:p>
      <text:p text:style-name="P159"><text:span text:style-name="T371">Последовательность частей текста (абзацев). </text:span></text:p>
      <text:p text:style-name="P160"><text:span text:style-name="T371">Комплексная работа над структурой текста: озаглавливание, корректирование порядка предложений и частей текста (абзацев). </text:span></text:p>
      <text:p text:style-name="P161"><text:span text:style-name="T371">План текста. Составление планов к предлагаемым текстам. Создание собственных текстов по предложенным планам. </text:span></text:p>
      <text:p text:style-name="P161"><text:span text:style-name="T371">Типы текстов: описание, повествование, рассуждение, их особенности. Знакомство с жанрами письма и поздравления. </text:span></text:p>
      <text:p text:style-name="P162"><text:span text:style-name="T371">Создание собственных текстов и корректирование заданных текстов с учётом точности, правильности, богатства и выразительности письменной речи; использование в текстах синонимов и антонимов. </text:span></text:p>
      <text:p text:style-name="P162"><text:span text:style-name="T371">Знакомство с основными видами изложений и сочинений (без заучивания определений): изложение подробное и выборочное, изложение с элементами сочинения, сочинение-повествование, сочинение-описание, сочинение-рассуждение.</text:span></text:p>
      <text:p text:style-name="P163"><text:span text:style-name="T372"/></text:p>
      <text:p text:style-name="P164"><text:span text:style-name="T372"/></text:p>
      <text:p text:style-name="P164"><text:span text:style-name="T373">Авторская программа<text:s/></text:span><text:span text:style-name="T374"> </text:span><text:span text:style-name="T375">составлена<text:s/></text:span><text:span text:style-name="T376"> </text:span><text:span text:style-name="T377">из расчета 5 часов в неделю, 170 часов за год. В соответствии с учебным планом школы, введением курса ОРКСЭ, в 4 классе на уроки русского языка отводится 153 часа ( 1 полу-годие по 5 ч в неделю – 16 недель, 2 полугодие по 4 ч в неделю – 18 недель).</text:span></text:p>
      <text:p text:style-name="P165"><text:span text:style-name="T378"/></text:p>
      <text:p text:style-name="P166"><text:span text:style-name="T379">Учебно-тематический план 4 класс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 table:number-rows-spanned="2">
            <text:p text:style-name="P168"><text:span text:style-name="T381">№</text:span></text:p>
            <text:p text:style-name="P168"><text:span text:style-name="T382">п/п</text:span><text:span text:style-name="T383"/></text:p>
          </table:table-cell>
          <table:table-cell table:style-name="TableCell010001" table:number-rows-spanned="2">
            <text:p text:style-name="P168"><text:span text:style-name="T384">Разделы и темы программы</text:span><text:span text:style-name="T385"/></text:p>
          </table:table-cell>
          <table:table-cell table:style-name="TableCell010002" table:number-columns-spanned="2">
            <text:p text:style-name="P168"><text:span text:style-name="T386">Количество часов</text:span><text:span text:style-name="T387"/></text:p>
          </table:table-cell>
          <table:covered-table-cell/>
        </table:table-row>
        <table:table-row table:style-name="TableRow0101">
          <table:covered-table-cell>
            <text:p text:style-name="P171"><text:span text:style-name="T387"><text:s/></text:span></text:p>
          </table:covered-table-cell>
          <table:covered-table-cell>
            <text:p text:style-name="P171"><text:span text:style-name="T387"><text:s/></text:span></text:p>
          </table:covered-table-cell>
          <table:table-cell table:style-name="TableCell010102">
            <text:p text:style-name="P172"><text:span text:style-name="T388">Авторская программа</text:span><text:span text:style-name="T389"/></text:p>
          </table:table-cell>
          <table:table-cell table:style-name="TableCell010103">
            <text:p text:style-name="P172"><text:span text:style-name="T390">Рабочая программа</text:span><text:span text:style-name="T391"/></text:p>
          </table:table-cell>
        </table:table-row>
        <table:table-row table:style-name="TableRow0102">
          <table:table-cell table:style-name="TableCell010200">
            <text:p text:style-name="P175"><text:span text:style-name="T392">1</text:span><text:span text:style-name="T393"/></text:p>
          </table:table-cell>
          <table:table-cell table:style-name="TableCell010201">
            <text:p text:style-name="P176"><text:span text:style-name="T394">Повторение</text:span><text:span text:style-name="T395"/></text:p>
          </table:table-cell>
          <table:table-cell table:style-name="TableCell010202">
            <text:p text:style-name="P177"><text:span text:style-name="T396">11</text:span><text:span text:style-name="T397"/></text:p>
          </table:table-cell>
          <table:table-cell table:style-name="TableCell010203">
            <text:p text:style-name="P177"><text:span text:style-name="T398">11</text:span><text:span text:style-name="T399"/></text:p>
          </table:table-cell>
        </table:table-row>
        <table:table-row table:style-name="TableRow0103">
          <table:table-cell table:style-name="TableCell010300">
            <text:p text:style-name="P179"><text:span text:style-name="T399"/></text:p>
          </table:table-cell>
          <table:table-cell table:style-name="TableCell010301">
            <text:p text:style-name="P180"><text:span text:style-name="T400">Наша речь и наш язык</text:span><text:span text:style-name="T401"/></text:p>
          </table:table-cell>
          <table:table-cell table:style-name="TableCell010302">
            <text:p text:style-name="P180"><text:span text:style-name="T402">1</text:span><text:span text:style-name="T403"/></text:p>
          </table:table-cell>
          <table:table-cell table:style-name="TableCell010303">
            <text:p text:style-name="P180"><text:span text:style-name="T404">1</text:span><text:span text:style-name="T405"/></text:p>
          </table:table-cell>
        </table:table-row>
        <table:table-row table:style-name="TableRow0104">
          <table:table-cell table:style-name="TableCell010400">
            <text:p text:style-name="P182"><text:span text:style-name="T405"/></text:p>
          </table:table-cell>
          <table:table-cell table:style-name="TableCell010401">
            <text:p text:style-name="P183"><text:span text:style-name="T406">Текст</text:span><text:span text:style-name="T407"/></text:p>
          </table:table-cell>
          <table:table-cell table:style-name="TableCell010402">
            <text:p text:style-name="P183"><text:span text:style-name="T408">3</text:span><text:span text:style-name="T409"/></text:p>
          </table:table-cell>
          <table:table-cell table:style-name="TableCell010403">
            <text:p text:style-name="P183"><text:span text:style-name="T410">3</text:span><text:span text:style-name="T411"/></text:p>
          </table:table-cell>
        </table:table-row>
        <table:table-row table:style-name="TableRow0105">
          <table:table-cell table:style-name="TableCell010500">
            <text:p text:style-name="P185"><text:span text:style-name="T411"/></text:p>
          </table:table-cell>
          <table:table-cell table:style-name="TableCell010501">
            <text:p text:style-name="P186"><text:span text:style-name="T412">Предложение</text:span><text:span text:style-name="T413"/></text:p>
          </table:table-cell>
          <table:table-cell table:style-name="TableCell010502">
            <text:p text:style-name="P186"><text:span text:style-name="T414">3</text:span><text:span text:style-name="T415"/></text:p>
          </table:table-cell>
          <table:table-cell table:style-name="TableCell010503">
            <text:p text:style-name="P186"><text:span text:style-name="T416">3</text:span><text:span text:style-name="T417"/></text:p>
          </table:table-cell>
        </table:table-row>
        <table:table-row table:style-name="TableRow0106">
          <table:table-cell table:style-name="TableCell010600">
            <text:p text:style-name="P188"><text:span text:style-name="T417"/></text:p>
          </table:table-cell>
          <table:table-cell table:style-name="TableCell010601">
            <text:p text:style-name="P189"><text:span text:style-name="T418">Обращение</text:span><text:span text:style-name="T419"/></text:p>
          </table:table-cell>
          <table:table-cell table:style-name="TableCell010602">
            <text:p text:style-name="P189"><text:span text:style-name="T420">1</text:span><text:span text:style-name="T421"/></text:p>
          </table:table-cell>
          <table:table-cell table:style-name="TableCell010603">
            <text:p text:style-name="P189"><text:span text:style-name="T422">1</text:span><text:span text:style-name="T423"/></text:p>
          </table:table-cell>
        </table:table-row>
        <table:table-row table:style-name="TableRow0107">
          <table:table-cell table:style-name="TableCell010700">
            <text:p text:style-name="P191"><text:span text:style-name="T423"/></text:p>
          </table:table-cell>
          <table:table-cell table:style-name="TableCell010701">
            <text:p text:style-name="P192"><text:span text:style-name="T424">Главные и второстепенные члены предложения. Основа предложения</text:span><text:span text:style-name="T425"/></text:p>
          </table:table-cell>
          <table:table-cell table:style-name="TableCell010702">
            <text:p text:style-name="P192"><text:span text:style-name="T426">2</text:span><text:span text:style-name="T427"/></text:p>
          </table:table-cell>
          <table:table-cell table:style-name="TableCell010703">
            <text:p text:style-name="P192"><text:span text:style-name="T428">2</text:span><text:span text:style-name="T429"/></text:p>
          </table:table-cell>
        </table:table-row>
        <table:table-row table:style-name="TableRow0108">
          <table:table-cell table:style-name="TableCell010800">
            <text:p text:style-name="P194"><text:span text:style-name="T429"/></text:p>
          </table:table-cell>
          <table:table-cell table:style-name="TableCell010801">
            <text:p text:style-name="P195"><text:span text:style-name="T430">Словосочетание</text:span><text:span text:style-name="T431"/></text:p>
          </table:table-cell>
          <table:table-cell table:style-name="TableCell010802">
            <text:p text:style-name="P195"><text:span text:style-name="T432">1</text:span><text:span text:style-name="T433"/></text:p>
          </table:table-cell>
          <table:table-cell table:style-name="TableCell010803">
            <text:p text:style-name="P195"><text:span text:style-name="T434">1</text:span><text:span text:style-name="T435"/></text:p>
          </table:table-cell>
        </table:table-row>
        <table:table-row table:style-name="TableRow0109">
          <table:table-cell table:style-name="TableCell010900">
            <text:p text:style-name="P197"><text:span text:style-name="T436">2</text:span><text:span text:style-name="T437"/></text:p>
          </table:table-cell>
          <table:table-cell table:style-name="TableCell010901">
            <text:p text:style-name="P198"><text:span text:style-name="T438">Предложение</text:span><text:span text:style-name="T439"/></text:p>
          </table:table-cell>
          <table:table-cell table:style-name="TableCell010902">
            <text:p text:style-name="P199"><text:span text:style-name="T440">9</text:span><text:span text:style-name="T441"/></text:p>
          </table:table-cell>
          <table:table-cell table:style-name="TableCell010903">
            <text:p text:style-name="P199"><text:span text:style-name="T442">9</text:span><text:span text:style-name="T443"/></text:p>
          </table:table-cell>
        </table:table-row>
        <table:table-row table:style-name="TableRow0110">
          <table:table-cell table:style-name="TableCell011000">
            <text:p text:style-name="P201"><text:span text:style-name="T443"/></text:p>
          </table:table-cell>
          <table:table-cell table:style-name="TableCell011001">
            <text:p text:style-name="P202"><text:span text:style-name="T444">Однородные члены предложения.</text:span><text:span text:style-name="T445"/></text:p>
          </table:table-cell>
          <table:table-cell table:style-name="TableCell011002">
            <text:p text:style-name="P202"><text:span text:style-name="T446">5</text:span><text:span text:style-name="T447"/></text:p>
          </table:table-cell>
          <table:table-cell table:style-name="TableCell011003">
            <text:p text:style-name="P202"><text:span text:style-name="T448">5</text:span><text:span text:style-name="T449"/></text:p>
          </table:table-cell>
        </table:table-row>
        <table:table-row table:style-name="TableRow0111">
          <table:table-cell table:style-name="TableCell011100">
            <text:p text:style-name="P204"><text:span text:style-name="T449"/></text:p>
          </table:table-cell>
          <table:table-cell table:style-name="TableCell011101">
            <text:p text:style-name="P205"><text:span text:style-name="T450">Простые и сложные предложения.</text:span><text:span text:style-name="T451"/></text:p>
          </table:table-cell>
          <table:table-cell table:style-name="TableCell011102">
            <text:p text:style-name="P205"><text:span text:style-name="T452">4</text:span><text:span text:style-name="T453"/></text:p>
          </table:table-cell>
          <table:table-cell table:style-name="TableCell011103">
            <text:p text:style-name="P205"><text:span text:style-name="T454">4</text:span><text:span text:style-name="T455"/></text:p>
          </table:table-cell>
        </table:table-row>
        <table:table-row table:style-name="TableRow0112">
          <table:table-cell table:style-name="TableCell011200">
            <text:p text:style-name="P207"><text:span text:style-name="T456">3</text:span><text:span text:style-name="T457"/></text:p>
          </table:table-cell>
          <table:table-cell table:style-name="TableCell011201">
            <text:p text:style-name="P208"><text:span text:style-name="T458">Слово в языке и речи.</text:span><text:span text:style-name="T459"/></text:p>
          </table:table-cell>
          <table:table-cell table:style-name="TableCell011202">
            <text:p text:style-name="P209"><text:span text:style-name="T460">21</text:span><text:span text:style-name="T461"/></text:p>
          </table:table-cell>
          <table:table-cell table:style-name="TableCell011203">
            <text:p text:style-name="P209"><text:span text:style-name="T462">17</text:span><text:span text:style-name="T463"/></text:p>
          </table:table-cell>
        </table:table-row>
        <table:table-row table:style-name="TableRow0113">
          <table:table-cell table:style-name="TableCell011300">
            <text:p text:style-name="P211"><text:span text:style-name="T463"/></text:p>
          </table:table-cell>
          <table:table-cell table:style-name="TableCell011301">
            <text:p text:style-name="P212"><text:span text:style-name="T464">Лексическое значение слова.</text:span><text:span text:style-name="T465"/></text:p>
          </table:table-cell>
          <table:table-cell table:style-name="TableCell011302">
            <text:p text:style-name="P212"><text:span text:style-name="T466">4</text:span><text:span text:style-name="T467"/></text:p>
          </table:table-cell>
          <table:table-cell table:style-name="TableCell011303">
            <text:p text:style-name="P212"><text:span text:style-name="T468">4</text:span><text:span text:style-name="T469"/></text:p>
          </table:table-cell>
        </table:table-row>
        <table:table-row table:style-name="TableRow0114">
          <table:table-cell table:style-name="TableCell011400">
            <text:p text:style-name="P214"><text:span text:style-name="T469"/></text:p>
          </table:table-cell>
          <table:table-cell table:style-name="TableCell011401">
            <text:p text:style-name="P215"><text:span text:style-name="T470">Состав слова.</text:span><text:span text:style-name="T471"/></text:p>
          </table:table-cell>
          <table:table-cell table:style-name="TableCell011402">
            <text:p text:style-name="P215"><text:span text:style-name="T472">9</text:span><text:span text:style-name="T473"/></text:p>
          </table:table-cell>
          <table:table-cell table:style-name="TableCell011403">
            <text:p text:style-name="P215"><text:span text:style-name="T474">8</text:span><text:span text:style-name="T475"/></text:p>
          </table:table-cell>
        </table:table-row>
        <table:table-row table:style-name="TableRow0115">
          <table:table-cell table:style-name="TableCell011500">
            <text:p text:style-name="P217"><text:span text:style-name="T475"/></text:p>
          </table:table-cell>
          <table:table-cell table:style-name="TableCell011501">
            <text:p text:style-name="P218"><text:span text:style-name="T476">Значимые части слова</text:span><text:span text:style-name="T477"/></text:p>
          </table:table-cell>
          <table:table-cell table:style-name="TableCell011502">
            <text:p text:style-name="P218"><text:span text:style-name="T478">3</text:span><text:span text:style-name="T479"/></text:p>
          </table:table-cell>
          <table:table-cell table:style-name="TableCell011503">
            <text:p text:style-name="P218"><text:span text:style-name="T480">2</text:span><text:span text:style-name="T481"/></text:p>
          </table:table-cell>
        </table:table-row>
        <table:table-row table:style-name="TableRow0116">
          <table:table-cell table:style-name="TableCell011600">
            <text:p text:style-name="P220"><text:span text:style-name="T481"/></text:p>
          </table:table-cell>
          <table:table-cell table:style-name="TableCell011601">
            <text:p text:style-name="P221"><text:span text:style-name="T482">Правописание гласных и согласных в значимых частях слова</text:span><text:span text:style-name="T483"/></text:p>
          </table:table-cell>
          <table:table-cell table:style-name="TableCell011602">
            <text:p text:style-name="P221"><text:span text:style-name="T484">4</text:span><text:span text:style-name="T485"/></text:p>
          </table:table-cell>
          <table:table-cell table:style-name="TableCell011603">
            <text:p text:style-name="P221"><text:span text:style-name="T486">4</text:span><text:span text:style-name="T487"/></text:p>
          </table:table-cell>
        </table:table-row>
        <table:table-row table:style-name="TableRow0117">
          <table:table-cell table:style-name="TableCell011700">
            <text:p text:style-name="P223"><text:span text:style-name="T487"/></text:p>
          </table:table-cell>
          <table:table-cell table:style-name="TableCell011701">
            <text:p text:style-name="P224"><text:span text:style-name="T488">Правописание слов с разделительными твёрдым (ъ) и мягким (ь) знаками</text:span><text:span text:style-name="T489"/></text:p>
          </table:table-cell>
          <table:table-cell table:style-name="TableCell011702">
            <text:p text:style-name="P224"><text:span text:style-name="T490">2</text:span><text:span text:style-name="T491"/></text:p>
          </table:table-cell>
          <table:table-cell table:style-name="TableCell011703">
            <text:p text:style-name="P224"><text:span text:style-name="T492">2</text:span><text:span text:style-name="T493"/></text:p>
          </table:table-cell>
        </table:table-row>
        <table:table-row table:style-name="TableRow0118">
          <table:table-cell table:style-name="TableCell011800">
            <text:p text:style-name="P226"><text:span text:style-name="T493"/></text:p>
          </table:table-cell>
          <table:table-cell table:style-name="TableCell011801">
            <text:p text:style-name="P227"><text:span text:style-name="T494">Части речи</text:span><text:span text:style-name="T495"/></text:p>
          </table:table-cell>
          <table:table-cell table:style-name="TableCell011802">
            <text:p text:style-name="P227"><text:span text:style-name="T496">8</text:span><text:span text:style-name="T497"/></text:p>
          </table:table-cell>
          <table:table-cell table:style-name="TableCell011803">
            <text:p text:style-name="P227"><text:span text:style-name="T498">5</text:span><text:span text:style-name="T499"/></text:p>
          </table:table-cell>
        </table:table-row>
        <table:table-row table:style-name="TableRow0119">
          <table:table-cell table:style-name="TableCell011900">
            <text:p text:style-name="P229"><text:span text:style-name="T499"/></text:p>
          </table:table-cell>
          <table:table-cell table:style-name="TableCell011901">
            <text:p text:style-name="P230"><text:span text:style-name="T500">Повторение и углубление представлений о частях речи</text:span><text:span text:style-name="T501"/></text:p>
          </table:table-cell>
          <table:table-cell table:style-name="TableCell011902">
            <text:p text:style-name="P230"><text:span text:style-name="T502">3</text:span><text:span text:style-name="T503"/></text:p>
          </table:table-cell>
          <table:table-cell table:style-name="TableCell011903">
            <text:p text:style-name="P230"><text:span text:style-name="T504">1</text:span><text:span text:style-name="T505"/></text:p>
          </table:table-cell>
        </table:table-row>
        <table:table-row table:style-name="TableRow0120">
          <table:table-cell table:style-name="TableCell012000">
            <text:p text:style-name="P232"><text:span text:style-name="T505"/></text:p>
          </table:table-cell>
          <table:table-cell table:style-name="TableCell012001">
            <text:p text:style-name="P233"><text:span text:style-name="T506">Наречие (общее представление)</text:span><text:span text:style-name="T507"/></text:p>
          </table:table-cell>
          <table:table-cell table:style-name="TableCell012002">
            <text:p text:style-name="P233"><text:span text:style-name="T508">4</text:span><text:span text:style-name="T509"/></text:p>
          </table:table-cell>
          <table:table-cell table:style-name="TableCell012003">
            <text:p text:style-name="P233"><text:span text:style-name="T510">4</text:span><text:span text:style-name="T511"/></text:p>
          </table:table-cell>
        </table:table-row>
        <table:table-row table:style-name="TableRow0121">
          <table:table-cell table:style-name="TableCell012100">
            <text:p text:style-name="P235"><text:span text:style-name="T512">4</text:span><text:span text:style-name="T513"/></text:p>
          </table:table-cell>
          <table:table-cell table:style-name="TableCell012101">
            <text:p text:style-name="P236"><text:span text:style-name="T514">Имя существительное.</text:span><text:span text:style-name="T515"/></text:p>
          </table:table-cell>
          <table:table-cell table:style-name="TableCell012102">
            <text:p text:style-name="P237"><text:span text:style-name="T516">39</text:span><text:span text:style-name="T517"/></text:p>
          </table:table-cell>
          <table:table-cell table:style-name="TableCell012103">
            <text:p text:style-name="P237"><text:span text:style-name="T518">36</text:span><text:span text:style-name="T519"/></text:p>
          </table:table-cell>
        </table:table-row>
        <table:table-row table:style-name="TableRow0122">
          <table:table-cell table:style-name="TableCell012200">
            <text:p text:style-name="P239"><text:span text:style-name="T519"/></text:p>
          </table:table-cell>
          <table:table-cell table:style-name="TableCell012201">
            <text:p text:style-name="P240"><text:span text:style-name="T520">Изменение по падежам.</text:span><text:span text:style-name="T521"/></text:p>
          </table:table-cell>
          <table:table-cell table:style-name="TableCell012202">
            <text:p text:style-name="P240"><text:span text:style-name="T522">5</text:span><text:span text:style-name="T523"/></text:p>
          </table:table-cell>
          <table:table-cell table:style-name="TableCell012203">
            <text:p text:style-name="P240"><text:span text:style-name="T524">5</text:span><text:span text:style-name="T525"/></text:p>
          </table:table-cell>
        </table:table-row>
        <table:table-row table:style-name="TableRow0123">
          <table:table-cell table:style-name="TableCell012300">
            <text:p text:style-name="P242"><text:span text:style-name="T525"/></text:p>
          </table:table-cell>
          <table:table-cell table:style-name="TableCell012301">
            <text:p text:style-name="P243"><text:span text:style-name="T526">Три склонения имён</text:span></text:p>
            <text:p text:style-name="P243"><text:span text:style-name="T526">существительных</text:span><text:span text:style-name="T527"/></text:p>
          </table:table-cell>
          <table:table-cell table:style-name="TableCell012302">
            <text:p text:style-name="P243"><text:span text:style-name="T528">8</text:span><text:span text:style-name="T529"/></text:p>
          </table:table-cell>
          <table:table-cell table:style-name="TableCell012303">
            <text:p text:style-name="P243"><text:span text:style-name="T530">8</text:span><text:span text:style-name="T531"/></text:p>
          </table:table-cell>
        </table:table-row>
        <table:table-row table:style-name="TableRow0124">
          <table:table-cell table:style-name="TableCell012400">
            <text:p text:style-name="P245"><text:span text:style-name="T531"/></text:p>
          </table:table-cell>
          <table:table-cell table:style-name="TableCell012401">
            <text:p text:style-name="P246"><text:span text:style-name="T532">Правописание безударных падежных окончаний имён существительных в единственном числе.</text:span><text:span text:style-name="T533"/></text:p>
          </table:table-cell>
          <table:table-cell table:style-name="TableCell012402">
            <text:p text:style-name="P246"><text:span text:style-name="T534">18</text:span><text:span text:style-name="T535"/></text:p>
          </table:table-cell>
          <table:table-cell table:style-name="TableCell012403">
            <text:p text:style-name="P246"><text:span text:style-name="T536">15</text:span><text:span text:style-name="T537"/></text:p>
          </table:table-cell>
        </table:table-row>
        <table:table-row table:style-name="TableRow0125">
          <table:table-cell table:style-name="TableCell012500">
            <text:p text:style-name="P248"><text:span text:style-name="T537"/></text:p>
          </table:table-cell>
          <table:table-cell table:style-name="TableCell012501">
            <text:p text:style-name="P249"><text:span text:style-name="T538">Правописание безударных падежных окончаний имён существительных во множественном числе.</text:span><text:span text:style-name="T539"/></text:p>
          </table:table-cell>
          <table:table-cell table:style-name="TableCell012502">
            <text:p text:style-name="P249"><text:span text:style-name="T540">6</text:span><text:span text:style-name="T541"/></text:p>
          </table:table-cell>
          <table:table-cell table:style-name="TableCell012503">
            <text:p text:style-name="P249"><text:span text:style-name="T542">6</text:span><text:span text:style-name="T543"/></text:p>
          </table:table-cell>
        </table:table-row>
        <table:table-row table:style-name="TableRow0126">
          <table:table-cell table:style-name="TableCell012600">
            <text:p text:style-name="P251"><text:span text:style-name="T543"/></text:p>
          </table:table-cell>
          <table:table-cell table:style-name="TableCell012601">
            <text:p text:style-name="P252"><text:span text:style-name="T544">Обобщение знаний об имени существительном</text:span><text:span text:style-name="T545"/></text:p>
          </table:table-cell>
          <table:table-cell table:style-name="TableCell012602">
            <text:p text:style-name="P252"><text:span text:style-name="T546">2</text:span><text:span text:style-name="T547"/></text:p>
          </table:table-cell>
          <table:table-cell table:style-name="TableCell012603">
            <text:p text:style-name="P252"><text:span text:style-name="T548">2</text:span><text:span text:style-name="T549"/></text:p>
          </table:table-cell>
        </table:table-row>
        <table:table-row table:style-name="TableRow0127">
          <table:table-cell table:style-name="TableCell012700">
            <text:p text:style-name="P255"><text:span text:style-name="T550">5</text:span><text:span text:style-name="T551"/></text:p>
          </table:table-cell>
          <table:table-cell table:style-name="TableCell012701">
            <text:p text:style-name="P256"><text:span text:style-name="T552">Имя<text:s text:c="2"/>прилагательное.</text:span><text:span text:style-name="T553"/></text:p>
          </table:table-cell>
          <table:table-cell table:style-name="TableCell012702">
            <text:p text:style-name="P257"><text:span text:style-name="T554">30</text:span><text:span text:style-name="T555"/></text:p>
          </table:table-cell>
          <table:table-cell table:style-name="TableCell012703">
            <text:p text:style-name="P257"><text:span text:style-name="T556">28</text:span><text:span text:style-name="T557"/></text:p>
          </table:table-cell>
        </table:table-row>
        <table:table-row table:style-name="TableRow0128">
          <table:table-cell table:style-name="TableCell012800">
            <text:p text:style-name="P260"><text:span text:style-name="T557"/></text:p>
          </table:table-cell>
          <table:table-cell table:style-name="TableCell012801">
            <text:p text:style-name="P261"><text:span text:style-name="T558">Повторение и углубление представлений</text:span></text:p>
            <text:p text:style-name="P261"><text:span text:style-name="T558">об имени прилагательном</text:span><text:span text:style-name="T559"/></text:p>
          </table:table-cell>
          <table:table-cell table:style-name="TableCell012802">
            <text:p text:style-name="P261"><text:span text:style-name="T560">4</text:span><text:span text:style-name="T561"/></text:p>
          </table:table-cell>
          <table:table-cell table:style-name="TableCell012803">
            <text:p text:style-name="P261"><text:span text:style-name="T562">4</text:span><text:span text:style-name="T563"/></text:p>
          </table:table-cell>
        </table:table-row>
        <table:table-row table:style-name="TableRow0129">
          <table:table-cell table:style-name="TableCell012900">
            <text:p text:style-name="P263"><text:span text:style-name="T563"/></text:p>
          </table:table-cell>
          <table:table-cell table:style-name="TableCell012901">
            <text:p text:style-name="P264"><text:span text:style-name="T564">Изменение по падежам имён прилагательных</text:span><text:span text:style-name="T565"/></text:p>
          </table:table-cell>
          <table:table-cell table:style-name="TableCell012902">
            <text:p text:style-name="P264"><text:span text:style-name="T566">1</text:span><text:span text:style-name="T567"/></text:p>
          </table:table-cell>
          <table:table-cell table:style-name="TableCell012903">
            <text:p text:style-name="P264"><text:span text:style-name="T568">1</text:span><text:span text:style-name="T569"/></text:p>
          </table:table-cell>
        </table:table-row>
        <table:table-row table:style-name="TableRow0130">
          <table:table-cell table:style-name="TableCell013000">
            <text:p text:style-name="P266"><text:span text:style-name="T569"/></text:p>
          </table:table-cell>
          <table:table-cell table:style-name="TableCell013001">
            <text:p text:style-name="P267"><text:span text:style-name="T570">Правописание падежных окончаний</text:span></text:p>
            <text:p text:style-name="P267"><text:span text:style-name="T570">имён прилагательных. Склонение имён прилагательных мужского и среднего рода в единственном числе</text:span><text:span text:style-name="T571"/></text:p>
          </table:table-cell>
          <table:table-cell table:style-name="TableCell013002">
            <text:p text:style-name="P267"><text:span text:style-name="T572">9</text:span><text:span text:style-name="T573"/></text:p>
          </table:table-cell>
          <table:table-cell table:style-name="TableCell013003">
            <text:p text:style-name="P267"><text:span text:style-name="T574">9</text:span><text:span text:style-name="T575"/></text:p>
          </table:table-cell>
        </table:table-row>
        <table:table-row table:style-name="TableRow0131">
          <table:table-cell table:style-name="TableCell013100">
            <text:p text:style-name="P269"><text:span text:style-name="T575"/></text:p>
          </table:table-cell>
          <table:table-cell table:style-name="TableCell013101">
            <text:p text:style-name="P270"><text:span text:style-name="T576">Склонение имён прилагательных женского рода в единственном числе.</text:span><text:span text:style-name="T577"/></text:p>
          </table:table-cell>
          <table:table-cell table:style-name="TableCell013102">
            <text:p text:style-name="P270"><text:span text:style-name="T578">6</text:span><text:span text:style-name="T579"/></text:p>
          </table:table-cell>
          <table:table-cell table:style-name="TableCell013103">
            <text:p text:style-name="P270"><text:span text:style-name="T580">6</text:span><text:span text:style-name="T581"/></text:p>
          </table:table-cell>
        </table:table-row>
        <table:table-row table:style-name="TableRow0132">
          <table:table-cell table:style-name="TableCell013200">
            <text:p text:style-name="P272"><text:span text:style-name="T581"/></text:p>
          </table:table-cell>
          <table:table-cell table:style-name="TableCell013201">
            <text:p text:style-name="P273"><text:span text:style-name="T582">Склонение имён прилагательных во множественном числе</text:span><text:span text:style-name="T583"/></text:p>
          </table:table-cell>
          <table:table-cell table:style-name="TableCell013202">
            <text:p text:style-name="P273"><text:span text:style-name="T584">6</text:span><text:span text:style-name="T585"/></text:p>
          </table:table-cell>
          <table:table-cell table:style-name="TableCell013203">
            <text:p text:style-name="P273"><text:span text:style-name="T586">5</text:span><text:span text:style-name="T587"/></text:p>
          </table:table-cell>
        </table:table-row>
        <table:table-row table:style-name="TableRow0133">
          <table:table-cell table:style-name="TableCell013300">
            <text:p text:style-name="P275"><text:span text:style-name="T587"/></text:p>
          </table:table-cell>
          <table:table-cell table:style-name="TableCell013301">
            <text:p text:style-name="P276"><text:span text:style-name="T588">Обобщение знаний об имени прилагательном</text:span><text:span text:style-name="T589"/></text:p>
          </table:table-cell>
          <table:table-cell table:style-name="TableCell013302">
            <text:p text:style-name="P276"><text:span text:style-name="T590">4</text:span><text:span text:style-name="T591"/></text:p>
          </table:table-cell>
          <table:table-cell table:style-name="TableCell013303">
            <text:p text:style-name="P276"><text:span text:style-name="T592">3</text:span><text:span text:style-name="T593"/></text:p>
          </table:table-cell>
        </table:table-row>
        <table:table-row table:style-name="TableRow0134">
          <table:table-cell table:style-name="TableCell013400">
            <text:p text:style-name="P278"><text:span text:style-name="T594">6</text:span><text:span text:style-name="T595"/></text:p>
          </table:table-cell>
          <table:table-cell table:style-name="TableCell013401">
            <text:p text:style-name="P279"><text:span text:style-name="T596">Местоимения</text:span><text:span text:style-name="T597"/></text:p>
          </table:table-cell>
          <table:table-cell table:style-name="TableCell013402">
            <text:p text:style-name="P280"><text:span text:style-name="T598">8</text:span><text:span text:style-name="T599"/></text:p>
          </table:table-cell>
          <table:table-cell table:style-name="TableCell013403">
            <text:p text:style-name="P280"><text:span text:style-name="T600">7</text:span><text:span text:style-name="T601"/></text:p>
          </table:table-cell>
        </table:table-row>
        <table:table-row table:style-name="TableRow0135">
          <table:table-cell table:style-name="TableCell013500">
            <text:p text:style-name="P282"><text:span text:style-name="T601"/></text:p>
          </table:table-cell>
          <table:table-cell table:style-name="TableCell013501">
            <text:p text:style-name="P283"><text:span text:style-name="T602">Личные местоимения</text:span><text:span text:style-name="T603"/></text:p>
          </table:table-cell>
          <table:table-cell table:style-name="TableCell013502">
            <text:p text:style-name="P283"><text:span text:style-name="T604">2</text:span><text:span text:style-name="T605"/></text:p>
          </table:table-cell>
          <table:table-cell table:style-name="TableCell013503">
            <text:p text:style-name="P283"><text:span text:style-name="T606">2</text:span><text:span text:style-name="T607"/></text:p>
          </table:table-cell>
        </table:table-row>
        <table:table-row table:style-name="TableRow0136">
          <table:table-cell table:style-name="TableCell013600">
            <text:p text:style-name="P285"><text:span text:style-name="T607"/></text:p>
          </table:table-cell>
          <table:table-cell table:style-name="TableCell013601">
            <text:p text:style-name="P286"><text:span text:style-name="T608">Изменение по падежам личных местоимений. Правописание местоимений</text:span><text:span text:style-name="T609"/></text:p>
          </table:table-cell>
          <table:table-cell table:style-name="TableCell013602">
            <text:p text:style-name="P286"><text:span text:style-name="T610">6</text:span><text:span text:style-name="T611"/></text:p>
          </table:table-cell>
          <table:table-cell table:style-name="TableCell013603">
            <text:p text:style-name="P286"><text:span text:style-name="T612">5</text:span><text:span text:style-name="T613"/></text:p>
          </table:table-cell>
        </table:table-row>
        <table:table-row table:style-name="TableRow0137">
          <table:table-cell table:style-name="TableCell013700">
            <text:p text:style-name="P288"><text:span text:style-name="T614">7</text:span><text:span text:style-name="T615"/></text:p>
          </table:table-cell>
          <table:table-cell table:style-name="TableCell013701">
            <text:p text:style-name="P289"><text:span text:style-name="T616">Глагол</text:span><text:span text:style-name="T617"/></text:p>
          </table:table-cell>
          <table:table-cell table:style-name="TableCell013702">
            <text:p text:style-name="P290"><text:span text:style-name="T618">34</text:span><text:span text:style-name="T619"/></text:p>
          </table:table-cell>
          <table:table-cell table:style-name="TableCell013703">
            <text:p text:style-name="P290"><text:span text:style-name="T620">30</text:span><text:span text:style-name="T621"/></text:p>
          </table:table-cell>
        </table:table-row>
        <table:table-row table:style-name="TableRow0138">
          <table:table-cell table:style-name="TableCell013800">
            <text:p text:style-name="P292"><text:span text:style-name="T621"/></text:p>
          </table:table-cell>
          <table:table-cell table:style-name="TableCell013801">
            <text:p text:style-name="P293"><text:span text:style-name="T622">Повторение и углубление представлений</text:span></text:p>
            <text:p text:style-name="P293"><text:span text:style-name="T622">о глаголе как части речи</text:span><text:span text:style-name="T623"/></text:p>
          </table:table-cell>
          <table:table-cell table:style-name="TableCell013802">
            <text:p text:style-name="P293"><text:span text:style-name="T624">2</text:span><text:span text:style-name="T625"/></text:p>
          </table:table-cell>
          <table:table-cell table:style-name="TableCell013803">
            <text:p text:style-name="P293"><text:span text:style-name="T626">2</text:span><text:span text:style-name="T627"/></text:p>
          </table:table-cell>
        </table:table-row>
        <table:table-row table:style-name="TableRow0139">
          <table:table-cell table:style-name="TableCell013900">
            <text:p text:style-name="P295"><text:span text:style-name="T627"/></text:p>
          </table:table-cell>
          <table:table-cell table:style-name="TableCell013901">
            <text:p text:style-name="P296"><text:span text:style-name="T628">Неопределённая форма глагола</text:span><text:span text:style-name="T629"/></text:p>
          </table:table-cell>
          <table:table-cell table:style-name="TableCell013902">
            <text:p text:style-name="P296"><text:span text:style-name="T630">5</text:span><text:span text:style-name="T631"/></text:p>
          </table:table-cell>
          <table:table-cell table:style-name="TableCell013903">
            <text:p text:style-name="P296"><text:span text:style-name="T632">5</text:span><text:span text:style-name="T633"/></text:p>
          </table:table-cell>
        </table:table-row>
        <table:table-row table:style-name="TableRow0140">
          <table:table-cell table:style-name="TableCell014000">
            <text:p text:style-name="P298"><text:span text:style-name="T633"/></text:p>
          </table:table-cell>
          <table:table-cell table:style-name="TableCell014001">
            <text:p text:style-name="P299"><text:span text:style-name="T634">Спряжение глагола.<text:s/></text:span><text:span text:style-name="T635"/></text:p>
          </table:table-cell>
          <table:table-cell table:style-name="TableCell014002">
            <text:p text:style-name="P299"><text:span text:style-name="T636">5</text:span><text:span text:style-name="T637"/></text:p>
          </table:table-cell>
          <table:table-cell table:style-name="TableCell014003">
            <text:p text:style-name="P299"><text:span text:style-name="T638">5</text:span><text:span text:style-name="T639"/></text:p>
          </table:table-cell>
        </table:table-row>
        <table:table-row table:style-name="TableRow0141">
          <table:table-cell table:style-name="TableCell014100">
            <text:p text:style-name="P301"><text:span text:style-name="T639"/></text:p>
          </table:table-cell>
          <table:table-cell table:style-name="TableCell014101">
            <text:p text:style-name="P302"><text:span text:style-name="T640">І и ІІ спряжение глаголов</text:span><text:span text:style-name="T641"/></text:p>
          </table:table-cell>
          <table:table-cell table:style-name="TableCell014102">
            <text:p text:style-name="P302"><text:span text:style-name="T642">2</text:span><text:span text:style-name="T643"/></text:p>
          </table:table-cell>
          <table:table-cell table:style-name="TableCell014103">
            <text:p text:style-name="P302"><text:span text:style-name="T644">2</text:span><text:span text:style-name="T645"/></text:p>
          </table:table-cell>
        </table:table-row>
        <table:table-row table:style-name="TableRow0142">
          <table:table-cell table:style-name="TableCell014200">
            <text:p text:style-name="P304"><text:span text:style-name="T645"/></text:p>
          </table:table-cell>
          <table:table-cell table:style-name="TableCell014201">
            <text:p text:style-name="P305"><text:span text:style-name="T646">Правописание глаголов</text:span><text:span text:style-name="T647"/></text:p>
          </table:table-cell>
          <table:table-cell table:style-name="TableCell014202">
            <text:p text:style-name="P305"><text:span text:style-name="T648">14</text:span><text:span text:style-name="T649"/></text:p>
          </table:table-cell>
          <table:table-cell table:style-name="TableCell014203">
            <text:p text:style-name="P305"><text:span text:style-name="T650">11</text:span><text:span text:style-name="T651"/></text:p>
          </table:table-cell>
        </table:table-row>
        <table:table-row table:style-name="TableRow0143">
          <table:table-cell table:style-name="TableCell014300">
            <text:p text:style-name="P307"><text:span text:style-name="T651"/></text:p>
          </table:table-cell>
          <table:table-cell table:style-name="TableCell014301">
            <text:p text:style-name="P308"><text:span text:style-name="T652">Правописание глаголов с безударными личными окончаниями</text:span><text:span text:style-name="T653"/></text:p>
          </table:table-cell>
          <table:table-cell table:style-name="TableCell014302">
            <text:p text:style-name="P308"><text:span text:style-name="T654">8</text:span><text:span text:style-name="T655"/></text:p>
          </table:table-cell>
          <table:table-cell table:style-name="TableCell014303">
            <text:p text:style-name="P308"><text:span text:style-name="T656">6</text:span><text:span text:style-name="T657"/></text:p>
          </table:table-cell>
        </table:table-row>
        <table:table-row table:style-name="TableRow0144">
          <table:table-cell table:style-name="TableCell014400">
            <text:p text:style-name="P310"><text:span text:style-name="T657"/></text:p>
          </table:table-cell>
          <table:table-cell table:style-name="TableCell014401">
            <text:p text:style-name="P311"><text:span text:style-name="T658">Правописание возвратных глаголов</text:span><text:span text:style-name="T659"/></text:p>
          </table:table-cell>
          <table:table-cell table:style-name="TableCell014402">
            <text:p text:style-name="P311"><text:span text:style-name="T660">3</text:span><text:span text:style-name="T661"/></text:p>
          </table:table-cell>
          <table:table-cell table:style-name="TableCell014403">
            <text:p text:style-name="P311"><text:span text:style-name="T662">3</text:span><text:span text:style-name="T663"/></text:p>
          </table:table-cell>
        </table:table-row>
        <table:table-row table:style-name="TableRow0145">
          <table:table-cell table:style-name="TableCell014500">
            <text:p text:style-name="P313"><text:span text:style-name="T663"/></text:p>
          </table:table-cell>
          <table:table-cell table:style-name="TableCell014501">
            <text:p text:style-name="P314"><text:span text:style-name="T664">Правописание глаголов в прошедшем времени</text:span><text:span text:style-name="T665"/></text:p>
          </table:table-cell>
          <table:table-cell table:style-name="TableCell014502">
            <text:p text:style-name="P314"><text:span text:style-name="T666">3</text:span><text:span text:style-name="T667"/></text:p>
          </table:table-cell>
          <table:table-cell table:style-name="TableCell014503">
            <text:p text:style-name="P314"><text:span text:style-name="T668">2</text:span><text:span text:style-name="T669"/></text:p>
          </table:table-cell>
        </table:table-row>
        <table:table-row table:style-name="TableRow0146">
          <table:table-cell table:style-name="TableCell014600">
            <text:p text:style-name="P316"><text:span text:style-name="T669"/></text:p>
          </table:table-cell>
          <table:table-cell table:style-name="TableCell014601">
            <text:p text:style-name="P317"><text:span text:style-name="T670">Обощение по теме<text:s/></text:span><text:span text:style-name="T671">«</text:span><text:span text:style-name="T672">Глагол</text:span><text:span text:style-name="T673">»</text:span><text:span text:style-name="T674"/></text:p>
          </table:table-cell>
          <table:table-cell table:style-name="TableCell014602">
            <text:p text:style-name="P317"><text:span text:style-name="T675">6</text:span><text:span text:style-name="T676"/></text:p>
          </table:table-cell>
          <table:table-cell table:style-name="TableCell014603">
            <text:p text:style-name="P317"><text:span text:style-name="T677">5</text:span><text:span text:style-name="T678"/></text:p>
          </table:table-cell>
        </table:table-row>
        <table:table-row table:style-name="TableRow0147">
          <table:table-cell table:style-name="TableCell014700">
            <text:p text:style-name="P319"><text:span text:style-name="T679">8</text:span><text:span text:style-name="T680"/></text:p>
          </table:table-cell>
          <table:table-cell table:style-name="TableCell014701">
            <text:p text:style-name="P320"><text:span text:style-name="T681">Повторение</text:span><text:span text:style-name="T682"/></text:p>
          </table:table-cell>
          <table:table-cell table:style-name="TableCell014702">
            <text:p text:style-name="P321"><text:span text:style-name="T683">18</text:span><text:span text:style-name="T684"/></text:p>
          </table:table-cell>
          <table:table-cell table:style-name="TableCell014703">
            <text:p text:style-name="P321"><text:span text:style-name="T685">15</text:span><text:span text:style-name="T686"/></text:p>
          </table:table-cell>
        </table:table-row>
        <table:table-row table:style-name="TableRow0148">
          <table:table-cell table:style-name="TableCell014800">
            <text:p text:style-name="P323"><text:span text:style-name="T686"/></text:p>
          </table:table-cell>
          <table:table-cell table:style-name="TableCell014801">
            <text:p text:style-name="P324"><text:span text:style-name="T686"/></text:p>
            <text:p text:style-name="P324"><text:span text:style-name="T687">ИТОГО:</text:span><text:span text:style-name="T688"/></text:p>
          </table:table-cell>
          <table:table-cell table:style-name="TableCell014802">
            <text:p text:style-name="P325"><text:span text:style-name="T688"/></text:p>
            <text:p text:style-name="P325"><text:span text:style-name="T689">170</text:span><text:span text:style-name="T690">ч</text:span><text:span text:style-name="T691"/></text:p>
          </table:table-cell>
          <table:table-cell table:style-name="TableCell014803">
            <text:p text:style-name="P325"><text:span text:style-name="T691"/></text:p>
            <text:p text:style-name="P325"><text:span text:style-name="T692">153</text:span><text:span text:style-name="T693">ч</text:span><text:span text:style-name="T694"/></text:p>
          </table:table-cell>
        </table:table-row>
      </table:table>
      <text:p text:style-name="P327"><text:span text:style-name="T694"/></text:p>
      <text:p text:style-name="P328"><text:span text:style-name="T695"><text:s/></text:span></text:p>
      <text:list text:style-name="L329">
        <text:list-item>
          <text:p text:style-name="P329"><text:span text:style-name="T696">Повторение изученного (11 ч)</text:span></text:p>
        </text:list-item>
      </text:list>
      <text:p text:style-name="P330"><text:span text:style-name="T696">Наша речь и наш язык (1 ч)</text:span><text:span text:style-name="T697"><text:s/>Диалогическая и монологическая речь.<text:s/></text:span><text:span text:style-name="T698">«</text:span><text:span text:style-name="T699">Волшебные</text:span><text:span text:style-name="T700">»<text:s/></text:span><text:span text:style-name="T701">слова русской речи: слова- приветствия, слова-прощания, слова-просьбы, слова-извинения и др. Нормы речевого этикета. Развитие мотива к созданию дневника с записью мудрых мыслей о русском языке. Развитие речи. Составление текста по рисунку с включением в него диалога. *Слова с непроверяемым написанием: человек, пожалуйста.<text:s/></text:span><text:span text:style-name="T702">Текст ( 3 ч )</text:span><text:span text:style-name="T703"><text:s/>(Работа над текстом продолжается при изучении всех тем русского языка.) Текст. Признаки текста: смысловое единство предложений в тексте, заглавие текста, тема, основная мысль, план текста.<text:s text:c="3"/></text:span></text:p>
      <text:p text:style-name="P331"><text:span text:style-name="T704"><text:s text:c="5"/></text:span><text:span text:style-name="T705">Составление планов к данным текстам. Комплексная работа над структурой текста: озаглавливание, корректирование порядка предложений и частей текста (абзацев). Воспитание чувства любви к своей большой и малой родине. Развитие чувства ответственности за порученное дело. *Слово с непроверяемым написанием: каникулы.</text:span></text:p>
      <text:p text:style-name="P331"><text:span text:style-name="T705">Развитие речи. Подробное изложение повествовательного текста. Типы текстов: повествование, описание, рассуждение. Создание собственных текстов по предложенным темам с использованием разных типов речи. Развитие речи. Составление устного рассказа на выбранную тему.<text:s/></text:span><text:span text:style-name="T706">Предложение (3 ч)</text:span><text:span text:style-name="T707"><text:s/>(Работа над предложением продолжается при изучении всех разделов курса.) Виды предложений по цели высказывания: повествовательные, вопросительные и побудительные; по эмоциональной окраске (интонации): восклицательные и невосклицательные<text:s text:c="2"/></text:span></text:p>
      <text:p text:style-name="P331"><text:span text:style-name="T708">Обращение (1 ч)<text:s/></text:span><text:span text:style-name="T709">Предложения с обращением. Нахождение в предложении обращения в начале, середине, конце. Знаки препинания в предложениях с обращением.</text:span></text:p>
      <text:p text:style-name="P331"><text:span text:style-name="T710">Главные и второстепенные члены предложения. Основа предложения (2 ч)</text:span><text:span text:style-name="T711"><text:s/>Связи между словами в предложении. Нахождение главных членов предложения: подлежащего и сказуемого. Различение главных и второстепенных членов предложения. Предложения распространённые и нераспространённые. Моделирование предложений. Разбор предложения по членам. Классифицировать предложения по цели высказывания и по интонации. Обосновывать использование знаков препинания в конце предложений и знака тире в диалогической речи. Находить обращение в предложении. Составлять предложения с обращением. Выделять обращения на письме. Устанавливать при помощи смысловых вопросов связь между словами в предложении. Выделять главные члены предложения и объяснять способы нахождения главных членов предложения. Различать главные и второстепенные члены предложения, распространённые и нераспро- странённые предложения. Анализировать схемы предложений, состав- лять по ним предложение. Моделировать предложения. Работать с памяткой<text:s/></text:span><text:span text:style-name="T712">«</text:span><text:span text:style-name="T713">Разбор предложения по членам</text:span><text:span text:style-name="T714">».<text:s/></text:span><text:span text:style-name="T715">Разбирать предложение по членам.<text:s/></text:span><text:span text:style-name="T716">Словосочетание (1 ч)<text:s/></text:span><text:span text:style-name="T717">Определение в словосочетании главного и зависимого слов при помощи вопроса. *Слово с непроверяемым написанием: горизонт. Развитие речи. Составление предложений по теме, по схеме; восстановление деформированного текста; письменное выборочное изложение по вопросам. Проверочная работа</text:span></text:p>
      <text:p text:style-name="P331"><text:span text:style-name="T718">ПРЕДЛОЖЕНИЕ (9 ч)</text:span></text:p>
      <text:p text:style-name="P332"><text:span text:style-name="T718">Однородные члены предложения (5 ч)</text:span><text:span text:style-name="T719">Представление о предложениях с однородными членами<text:s text:c="2"/>Интонация перечисления, запятая при перечислении.Связь однородных членов в предложении: при помощи интонации перечисления, при помощи союзов (и, а, но). Предложения с однородными членами без союзов и с союзами и, а, но. Запятая между однородными членами, соединёнными союзами. Сведения о трудовой деятельности людей, работающих в сельской местности. Формирование уважительного отношения к труду и людям труда. *Слова с непроверяемым написанием: комбайн, комбайнёр, багаж, календарь. Развитие речи. Составление рассказа по репродукции картины И. И. Левитана<text:s/></text:span><text:span text:style-name="T720">«</text:span><text:span text:style-name="T721">Золотая осень</text:span><text:span text:style-name="T722">»<text:s/></text:span><text:span text:style-name="T723">и данному плану.</text:span></text:p>
      <text:p text:style-name="P332"><text:span text:style-name="T724">Простые и сложные предложения<text:s text:c="2"/>(4 ч)</text:span><text:span text:style-name="T725"><text:s/>Различение простых и сложных предложений. Различение сложного предложения и простого предложения с однородными членами. Союзы в сложном предложении.</text:span></text:p>
      <text:p text:style-name="P332"><text:span text:style-name="T725">Знаки препинания в сложных предложениях. *Слово с непроверяемым написанием: прекрасный. Проверочная работа. Развитие речи. Письменное изложение повествовательного текста по самостоятельно составленному плану</text:span></text:p>
      <text:p text:style-name="P333"><text:span text:style-name="T726">Слово в языке и речи (17 ч)</text:span></text:p>
      <text:p text:style-name="P334"><text:span text:style-name="T726">Лексическое значение слова (4 ч)</text:span><text:span text:style-name="T727">(Работа над словом продолжается при изучении всех разделов курса.) Понимание слова как единства звучания и значения. Выявление слов, значение которых требует уточнения. Определение значения слова по тексту или уточнение значения с помощью толкового словаря. Углубление представлений об однозначных и многозначных словах, о прямом и переносном значениях слов, о синонимах, антонимах, омонимах, устаревших и новых словах, заимствованных словах, фразеологизмах. Наблюдение за использованием слов в тексте. Работа с лингвистическими словарями (толковым, синонимов, антонимов, омонимов, фразеологизмов). *Слова с непроверяемым написанием: библиотека, библиотекарь, шофёр, ещё. Высказывания о русском языке русских пи- сателей; формирование эмоционально-ценностного отношения к родному языку. Сведения об источниках пополнения русского языка словами. Значение изобразительно-выразительных средств языка. Развитие речи. Наблюдение за изобразительно-выразительными средствами языка (словами, употреблёнными в переносном значении, значениями фразеологизмов), со- ставление текста по рисунку и фразеологизму</text:span></text:p>
      <text:p text:style-name="P334"><text:span text:style-name="T728">Состав слова (8 ч)<text:s/></text:span><text:span text:style-name="T729"><text:s/>(Работа над составом слова продолжается при изучении всех разделов курса.)</text:span></text:p>
      <text:p text:style-name="P334"><text:span text:style-name="T730">Значимые части слова (2ч).<text:s/></text:span><text:span text:style-name="T731">Корень, приставка, суффикс, окончание. Значение суффиксов и приставок. Различение однокоренных слов и различ- ных форм одного и того же слова. Различение однокоренных слов и синонимов, однокоренных слов и слов с омонимичными корнями. Выделение в словах с однозначно выделяемыми морфемами окончания, корня, приставки, суффикса (постфиксася), основы. Различение изменяемых и неизменяемых слов. Образование однокоренных слов с помощью суффиксов и приставок. Разбор слова по составу. Моделирование состава слова по определённой схеме. *Слова с непроверяемым написанием: корабль, костюм.</text:span></text:p>
      <text:p text:style-name="P334"><text:span text:style-name="T732">Правописание гласных и согласных в значимых частях слова</text:span><text:span text:style-name="T733"><text:s/>(4 ч) Правописание слов с безударным гласным в слове, с парным по глухости-звонкости согласным, с непроизносимым согласным. Правописание двойных согласных в словах. Правописание приставок и суффиксов. Правописание суффиксов -ик и -ек. *Слова с непроверяемым написанием: железо, вокзал, пассажир, пассажирский, билет</text:span></text:p>
      <text:p text:style-name="P334"><text:span text:style-name="T734">Правописание слов с разделительными твёрдым (ъ) и мягким (ь) знаками (2 ч)</text:span></text:p>
      <text:p text:style-name="P335"><text:span text:style-name="T735">Работа с орфографическим словарём. </text:span></text:p>
      <text:p text:style-name="P335"><text:span text:style-name="T735">Контрольный диктант. </text:span></text:p>
      <text:p text:style-name="P336"><text:span text:style-name="T735">Развитие речи. Письменное изложение повествовательного деформированного текста. Составление объявления.</text:span></text:p>
      <text:p text:style-name="P336"><text:span text:style-name="T736">Части речи (5 ч)</text:span></text:p>
      <text:p text:style-name="P336"><text:span text:style-name="T737"><text:s/></text:span><text:span text:style-name="T738">Повторение и углубление представлений о частях речи (1 ч)</text:span></text:p>
      <text:p text:style-name="P336"><text:span text:style-name="T739"><text:s/></text:span><text:span text:style-name="T740">Части речи, деление частей речи на самостоятельные и служебные. Имя существительное, имя прилагательное, имя числительное, местоимение, глагол. Работа с графической наглядностью. *Слова с непроверяемым написанием: двенадцать, одиннадцать, шестнадцать, двадцать. Формирование представлений о национальных ценностях России и бережном к ним отношении.</text:span></text:p>
      <text:p text:style-name="P336"><text:span text:style-name="T741">Наречие (общее представление) (4 ч).</text:span><text:span text:style-name="T742"><text:s/>Значение и употребление в речи. *Слова с непроверяемым написанием: впереди, медленно, здесь, вчера, теперь, завтра. Проверочная работа. Развитие речи. Сочинение-отзыв по репродукции картины В. М. Васнецова<text:s/></text:span><text:span text:style-name="T743">«</text:span><text:span text:style-name="T744">Иван царевич на Сером волке</text:span><text:span text:style-name="T745">»</text:span></text:p>
      <text:p text:style-name="P337"><text:span text:style-name="T746">Имя существительное (38 ч)</text:span></text:p>
      <text:p text:style-name="P338"><text:span text:style-name="T746">Изменение по падежам (5 ч)</text:span><text:span text:style-name="T747"><text:s/>Определение падежа, в котором употреблено имя существительное. Различение падежных и смысловых (синтаксических) вопросов. Начальная форма имени существительного. Имена существительные, которые употребляются в одной форме (пальто, кофе)</text:span></text:p>
      <text:p text:style-name="P339"><text:span text:style-name="T748">*</text:span><text:span text:style-name="T749">Слова с непроверяемым написанием: телефон, телепередача, аллея.</text:span></text:p>
      <text:p text:style-name="P339"><text:span text:style-name="T750">Три склонения имён существительных (8 ч)</text:span><text:span text:style-name="T751"><text:s/>1 -е склонение имён существительных. Падежные окончания имён существительных 1-го склонения. *Слова с непроверяемым написанием: беседа, беседовать. Развитие речи. Составление сочинения по репродукции картины художника А. А. Пластова<text:s/></text:span><text:span text:style-name="T752">«</text:span><text:span text:style-name="T753">Первый снег</text:span><text:span text:style-name="T754">» (</text:span><text:span text:style-name="T755">сочинение-описание). 2 -е склонение имён существительных Падежные окончания имён существительных 2-го склонения. *Слово с непроверяемым написанием: агроном. Падежные окончания имён существительных 3-го склонения. *Слово с непроверяемым написанием: пейзаж. Развитие речи. Подробное изложение по- вествовательного текста по самостоятельно составленному плану.<text:s/></text:span><text:span text:style-name="T756">Правописание безударных падежных окончаний имён существительных в единственном числе (16 ч)</text:span></text:p>
      <text:p text:style-name="P339"><text:span text:style-name="T757">Способы проверки безударных падежных окончаний имён существительных (1 ч).</text:span></text:p>
      <text:p text:style-name="P339"><text:span text:style-name="T757">Именительный и винительный падежи (1 ч).</text:span></text:p>
      <text:p text:style-name="P339"><text:span text:style-name="T757">Родительный падеж (1ч).</text:span></text:p>
      <text:p text:style-name="P339"><text:span text:style-name="T757">Именительный, родительный и винительный падежи одушевлённых имён существительных (1 ч).</text:span></text:p>
      <text:p text:style-name="P339"><text:span text:style-name="T757">Дательный падеж (2 ч).</text:span></text:p>
      <text:p text:style-name="P339"><text:span text:style-name="T757">Творительный падеж (2 ч).</text:span></text:p>
      <text:p text:style-name="P339"><text:span text:style-name="T757">Правописание имён существительных в творительном падеже, оканчивающихся на шипящий и ц.</text:span></text:p>
      <text:p text:style-name="P339"><text:span text:style-name="T757">Предложный падеж (2 ч).</text:span></text:p>
      <text:p text:style-name="P339"><text:span text:style-name="T757">Правописание безударных окончаний имён существительных во всех падежах (6 ч) .</text:span></text:p>
      <text:p text:style-name="P340"><text:span text:style-name="T757">Развитие речи. Составление сочинения-отзыва по репродукции картины художника В. А. Тропинина<text:s/></text:span><text:span text:style-name="T758">«</text:span><text:span text:style-name="T759">Кружевница</text:span><text:span text:style-name="T760">» (</text:span><text:span text:style-name="T761">сочинение- отзыв). </text:span></text:p>
      <text:p text:style-name="P341"><text:span text:style-name="T762">*</text:span><text:span text:style-name="T763">Слова с непроверяемым написанием: портрет, инженер, хлебороб, овца, адрес, вчера, сегодня, костёр.</text:span></text:p>
      <text:p text:style-name="P341"><text:span text:style-name="T764">Правописание безударных падежных окончаний имён существительных во множественном числе (6 ч)</text:span></text:p>
      <text:p text:style-name="P341"><text:span text:style-name="T765">Общее представление о склонении имён существительных во множественном числе (1 ч).</text:span></text:p>
      <text:p text:style-name="P341"><text:span text:style-name="T765">Именительный падеж (1 ч).</text:span></text:p>
      <text:p text:style-name="P341"><text:span text:style-name="T765">Родительный падеж (2 ч).</text:span></text:p>
      <text:p text:style-name="P341"><text:span text:style-name="T765">Винительный падеж одушевлённых имён существительных (1 ч).</text:span></text:p>
      <text:p text:style-name="P341"><text:span text:style-name="T765">Дательный, творительный, предложный падежи (1 ч).</text:span></text:p>
      <text:p text:style-name="P342"><text:span text:style-name="T765">Лексические и грамматические нормы употребления имён существительных. Обсуждение вопросов экологической этики и правил поведения в лесу на основе содержания текстов учебника. Морфологический разбор имён существительных. </text:span></text:p>
      <text:p text:style-name="P343"><text:span text:style-name="T766">*</text:span><text:span text:style-name="T767">Слова с непроверяемым написанием: путешествие, путешественник, директор, килограмм, грамм, газета.</text:span></text:p>
      <text:p text:style-name="P344"><text:span text:style-name="T767">Контрольный диктант. </text:span></text:p>
      <text:p text:style-name="P345"><text:span text:style-name="T767">Оценивать результаты выполненного задания<text:s/></text:span><text:span text:style-name="T768">«</text:span><text:span text:style-name="T769">Проверь себя</text:span><text:span text:style-name="T770">»<text:s/></text:span><text:span text:style-name="T771">по учебнику.</text:span></text:p>
      <text:p text:style-name="P345"><text:span text:style-name="T772">Обобщение знаний об имени существительном (2 ч)</text:span></text:p>
      <text:p text:style-name="P345"><text:span text:style-name="T773">Развитие речи. Подробное изложение повествовательного текста по самостоятельно составленному плану</text:span></text:p>
      <text:p text:style-name="P345"><text:span text:style-name="T773">Сочинение сказки на основе творческого воображения по данному началу. Формирование мотивации к проведению исследовательской работы. Проект<text:s/></text:span><text:span text:style-name="T774">«</text:span><text:span text:style-name="T775">Говорите правильно!</text:span><text:span text:style-name="T776">»</text:span></text:p>
      <text:p text:style-name="P345"><text:span text:style-name="T777">Имя прилагательное (28 ч)</text:span></text:p>
      <text:p text:style-name="P345"><text:span text:style-name="T777">Повторение и углубление представлений об имени прилагательном (4ч)</text:span><text:span text:style-name="T778">Значение и употребление в речи. Словообразование имён прилагательных. Род и число имён прилагательных. Изменение прилагательных по числам, по родам (в единственном числе). Начальная форма имён прилагательных.</text:span></text:p>
      <text:p text:style-name="P346"><text:span text:style-name="T779">*</text:span><text:span text:style-name="T780">Слова с непроверяемым написанием: автомобиль, семена, электростанция, электровоз, электричество, электрический, сейчас.</text:span></text:p>
      <text:p text:style-name="P346"><text:span text:style-name="T781"><text:s/></text:span><text:span text:style-name="T782">Развитие речи. Сочинение-описание по личным наблюдениям на тему<text:s/></text:span><text:span text:style-name="T783">«</text:span><text:span text:style-name="T784">Моя любимая игрушка</text:span><text:span text:style-name="T785">».</text:span></text:p>
      <text:p text:style-name="P346"><text:span text:style-name="T785"><text:s/></text:span><text:span text:style-name="T786">Проект<text:s/></text:span><text:span text:style-name="T787">«</text:span><text:span text:style-name="T788">Имена прилагательные в „Сказке о рыбаке и рыбке“ А. С. Пушкина</text:span><text:span text:style-name="T789">». </text:span></text:p>
      <text:p text:style-name="P346"><text:span text:style-name="T790">Развитие мотива к проведению исследовательской работы.</text:span></text:p>
      <text:p text:style-name="P347"><text:span text:style-name="T791"><text:s/></text:span><text:span text:style-name="T792">Изменение по падежам имён прилагательных (1 ч)</text:span><text:span text:style-name="T793"><text:s/>Изменение по падежам имён прилагательных в единственном числе. Зависимость формы имени прилагательного от формы имени существительного. Развитие речи. Составление текста-рассуждения по репродукции картины В. Серова<text:s/></text:span><text:span text:style-name="T794">«</text:span><text:span text:style-name="T795">Мика Морозов</text:span><text:span text:style-name="T796">».<text:s/></text:span><text:span text:style-name="T797">Правописание падежных окончаний имён прилагательных.<text:s/></text:span><text:span text:style-name="T798">Склонение имён прилагательных мужского и среднего рода в единственном числе<text:s text:c="2"/>( 9 ч )</text:span><text:span text:style-name="T799"><text:s text:c="2"/>Именительный падеж. Родительный падеж<text:s text:c="2"/>Дательный падеж. Именительный, винительный, родительный падежи. Творительный и предложный падежи. Окончания имён прилагательных мужского и среднего рода в каждом из падежей. Развитие чувства любви к родному краю — частичке своей большой родины на основе содержания текстов. </text:span></text:p>
      <text:p text:style-name="P347"><text:span text:style-name="T800">*</text:span><text:span text:style-name="T801">Слова с непроверяемым написанием: правительство, аппетит, километр, космос, космический, издалека. Развитие речи. Выборочное изложение повествовательного текста с элементами описания.</text:span></text:p>
      <text:p text:style-name="P347"><text:span text:style-name="T802">Склонение имён прилагательных женского рода в единственном числе<text:s text:c="2"/>(6 ч)</text:span></text:p>
      <text:p text:style-name="P347"><text:span text:style-name="T803"><text:s/></text:span><text:span text:style-name="T804">Склонение имён прилагательных женского рода. Именительный и винительные падежи. Родительный, дательный, творительный падежи. Формирование уважения к национальному достоянию Российского государства, древним архитектурным памятникам, созданным руками русского народа, а также к национальному достоянию других стран и народов. Развитие речи. Письмо по памяти сравнительного описательного текста. Составление сообщения о достопримечательностях своего города (посёлка). *Слова с непроверяемым написанием: экскурсия, вагон, кастрюля, тарелка.</text:span></text:p>
      <text:p text:style-name="P347"><text:span text:style-name="T805">Склонение имён прилагательных во множественном числе<text:s text:c="2"/>(5 ч)</text:span><text:span text:style-name="T806"><text:s/>Окончания имён прилагательных множественного числа в каждом из падежей. Развитие речи. Подробное изложение повествовательного текста; составление текста по репродукции картины Н. К. Рериха<text:s/></text:span><text:span text:style-name="T807">«</text:span><text:span text:style-name="T808">Заморские гости</text:span><text:span text:style-name="T809">».<text:s/></text:span><text:span text:style-name="T810">Именительный и винительный падежи. Родительный и предложный падежи. Дательный и творительный падежи. *Слова с непроверяемым написанием: салют, богатство, ботинки. Нормы правильного согласования имён при- лагательных и имён существительных в речи. Осознание эстетической стороны речевого высказывания при анализе художественных текстов<text:s text:c="2"/></text:span><text:span text:style-name="T811">Обобщение знаний об имени прилагательном (3 ч)</text:span><text:span text:style-name="T812"><text:s/>Морфологический разбор имён прилагательных. Контрольный диктант. Развитие речи. Составление устного сообщения о своих впечатлениях, связанных с восприятием репродукции картины И. Э. Грабаря<text:s/></text:span><text:span text:style-name="T813">«</text:span><text:span text:style-name="T814">Февральская лазурь</text:span><text:span text:style-name="T815">»</text:span></text:p>
      <text:p text:style-name="P348"><text:span text:style-name="T816">Местоимение (7 ч)</text:span></text:p>
      <text:p text:style-name="P348"><text:span text:style-name="T816">Личные местоимения (2 ч)<text:s/></text:span><text:span text:style-name="T817">(Повторение и углубление представлений о личных местоимениях.) Роль личных местоимений в речи Личные местоимения 1, 2, 3-го лица единственного и множественного числа. Изменение по падежам личных местоимений.</text:span></text:p>
      <text:p text:style-name="P348"><text:span text:style-name="T818">Правописание местоимений (5 ч)</text:span><text:span text:style-name="T819">Склонение личных местоимений 1 и 2-го лица единственного и множественного числа. Склонение личных местоимений 3-го лица единственного и множественного числа. Окончания личных местоимений в косвенных формах. </text:span></text:p>
      <text:p text:style-name="P349"><text:span text:style-name="T820">*</text:span><text:span text:style-name="T821">Слова с непроверяемым написанием:металл, металлический, победа, председатель. Правописание косвенных форм личных местоимений, раздельное написание местоимений с предлогами. </text:span></text:p>
      <text:p text:style-name="P350"><text:span text:style-name="T821">Морфологический разбор личных местоимений.</text:span></text:p>
      <text:p text:style-name="P351"><text:span text:style-name="T821">Проверочная работа.</text:span></text:p>
      <text:p text:style-name="P352"><text:span text:style-name="T821">Формирование почтительного отношения к родным, окружающим, уважительного отношения мальчиков к девочкам. Развитие речи. Составление небольших устных высказываний по рисункам с ис- пользованием в них диалога; подробное изложение повествовательного текста; составление поздравительной открытки</text:span></text:p>
      <text:p text:style-name="P353"><text:span text:style-name="T822"/></text:p>
      <text:p text:style-name="P354"><text:span text:style-name="T823">Глагол (30 ч)</text:span></text:p>
      <text:p text:style-name="P354"><text:span text:style-name="T823">Повторение и углубление представлений о глаголе как части речи (2 ч)<text:s/></text:span><text:span text:style-name="T824">Значение глаголов в языке и речи. Время глаголов (настоящее, прошедшее, будущее). Изменение глаголов по временам. *Слова с непроверяемым написанием: гореть, сверкать.</text:span></text:p>
      <text:p text:style-name="P354"><text:span text:style-name="T825">Неопределённая форма глагола (5 ч)</text:span><text:span text:style-name="T826">*Слова с непроверяемым написанием: лучше, расстояние, свитер, везде, сверху, снизу. Формирование представлений о гражданских обязанностях и нормах поведения в обществе.</text:span></text:p>
      <text:p text:style-name="P355"><text:span text:style-name="T826">Развитие речи. Письменное изложение по самостоятельно составленному плану.</text:span></text:p>
      <text:p text:style-name="P355"><text:span text:style-name="T827">Спряжение глагола (5 ч)<text:s/></text:span><text:span text:style-name="T828">Изменение глаголов в настоящем и будущем времени по лицам и числам. Лица и числа глаголов. Глаголы, которые не употребляются в фор- ме 1-го лица настоящего и будущего времени (победить, пылесосить и др.). 2-е лицо глаголов. Правописание окончаний глаголов во 2-м лице настоящего и будущего времени в единственном числе. *Слово с непроверяемым написанием: сеялка. Развитие речи. Сочинение по репродукции картины И. И. Левитана<text:s/></text:span><text:span text:style-name="T829">«</text:span><text:span text:style-name="T830">Весна. Большая вода</text:span><text:span text:style-name="T831">».</text:span></text:p>
      <text:p text:style-name="P355"><text:span text:style-name="T832">І и ІІ спряжение глаголов (2 ч)</text:span><text:span text:style-name="T833"><text:s/>Спряжение глаголов в настоящем вре- мени. Спряжение глаголов в будущем времени. Личные окончания глаголов І и ІІ спряжения. *Слова с непроверяемым написанием: назад, вперёд.<text:s/></text:span><text:span text:style-name="T834">Правописание глаголов (11 ч)</text:span></text:p>
      <text:p text:style-name="P355"><text:span text:style-name="T834">Правописание глаголов с безударными личными окончаниями (6 ч).</text:span><text:span text:style-name="T835"><text:s/>Способы определения І и ІІ спряжения глаголов с безударными личными окончаниями. Правописание глаголов с безударными личными окончаниями.<text:s/></text:span><text:span text:style-name="T836">Правописание возвратных глаголов (3 ч).</text:span><text:span text:style-name="T837"><text:s/>Возвратные глаголы (общее представление). Правописание возвратных глаголов в на- стоящем и будущем времени. Правописание -тся и -ться в возвратных глаголах. Развитие речи. Работа с текстом. Подробное изложение деформированного повествовательного текста. *Слово с непроверяемым написанием: командир.<text:s/></text:span><text:span text:style-name="T838">Правописание глаголов в прошедшем времени (3 ч)</text:span><text:span text:style-name="T839"><text:s/>Изменение глаголов прошедшего времени по родам и числам. Правописание родовых окончаний глаголов в прошедшем времени и суффиксов глаголов. Формирование уважения к обычаям, принятым в нашей стране и в других странах. Формирование представлений о значении спорта в жизни людей и страны. Развитие речи. Составление текста на спортивную тему по выбору учащихся. *Слово с непроверяемым написанием: свобода.</text:span></text:p>
      <text:p text:style-name="P356"><text:span text:style-name="T840">Обобщение по теме<text:s/></text:span><text:span text:style-name="T841">«</text:span><text:span text:style-name="T842">Глагол</text:span><text:span text:style-name="T843">» (5<text:s/></text:span><text:span text:style-name="T844">ч)</text:span></text:p>
      <text:p text:style-name="P356"><text:span text:style-name="T845">Морфологический разбор глаголов. </text:span></text:p>
      <text:p text:style-name="P356"><text:span text:style-name="T845">Контрольный диктант. </text:span></text:p>
      <text:p text:style-name="P357"><text:span text:style-name="T845">Развитие речи. Подробное изложение повествовательного текста</text:span></text:p>
      <text:p text:style-name="P358"><text:span text:style-name="T846">Повторение изученного (15ч)</text:span></text:p>
      <text:p text:style-name="P359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0"><text:span text:style-name="T847"/></text:p>
      <text:p text:style-name="P361"><text:span text:style-name="T847"/></text:p>
      <text:p text:style-name="P361"><text:span text:style-name="T847"/></text:p>
      <text:p text:style-name="P362"><text:span text:style-name="T847"/></text:p>
      <text:p text:style-name="P362"><text:span text:style-name="T848">II.<text:s/></text:span><text:span text:style-name="T849">Тематическое планирование с указанием количества часов, отводимых на освоение каждой темы.<text:s text:c="106"/>4 класс(153ч)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364"><text:span text:style-name="T851">Тематическое планирование</text:span><text:span text:style-name="T852"/></text:p>
          </table:table-cell>
          <table:table-cell table:style-name="TableCell020001" table:number-columns-spanned="4">
            <text:p text:style-name="P364"><text:span text:style-name="T853">Характеристика деятельности учащихся</text:span><text:span text:style-name="T854"/></text:p>
          </table:table-cell>
          <table:covered-table-cell/>
          <table:covered-table-cell/>
          <table:covered-table-cell/>
        </table:table-row>
        <table:table-row table:style-name="TableRow0201">
          <table:table-cell table:style-name="TableCell020100">
            <text:p text:style-name="P367"><text:span text:style-name="T855">Повторение<text:s/></text:span><text:span text:style-name="T856">(11ч)</text:span></text:p>
            <text:p text:style-name="P367"><text:span text:style-name="T856">Наша речь и наш язык (1ч)</text:span></text:p>
            <text:p text:style-name="P367"><text:span text:style-name="T857">Диалогическая и монологическая речь.</text:span></text:p>
            <text:p text:style-name="P367"><text:span text:style-name="T858">«</text:span><text:span text:style-name="T859">Волшебные слова</text:span><text:span text:style-name="T860">»<text:s/></text:span><text:span text:style-name="T861">русской речи: слова-при</text:span><text:span text:style-name="T862">­</text:span><text:span text:style-name="T863">ветствия, слова-прощания, слова-просьбы, сло</text:span><text:span text:style-name="T864">­</text:span><text:span text:style-name="T865">ва-извинения и др. Нормы речевого этикета.</text:span></text:p>
            <text:p text:style-name="P367"><text:span text:style-name="T865">Развитие мотива к созданию дневника с записью мудрых мыслей о русском языке.</text:span></text:p>
            <text:p text:style-name="P367"><text:span text:style-name="T866">Развитие речи.<text:s/></text:span><text:span text:style-name="T867">Составление текста по рисунку</text:span></text:p>
            <text:p text:style-name="P367"><text:span text:style-name="T867">с включением в него диалога.</text:span></text:p>
            <text:p text:style-name="P367"><text:span text:style-name="T868">*</text:span><text:span text:style-name="T869">Слова с непроверяемым написанием:<text:s/></text:span><text:span text:style-name="T870">человек,</text:span></text:p>
            <text:p text:style-name="P367"><text:span text:style-name="T870">пожалуйста.</text:span></text:p>
            <text:p text:style-name="P367"><text:span text:style-name="T871">Текст (3 ч)</text:span></text:p>
            <text:p text:style-name="P367"><text:span text:style-name="T872">(</text:span><text:span text:style-name="T873">Работа над текстом продолжается при из</text:span><text:span text:style-name="T874">­</text:span><text:span text:style-name="T875">учении всех тем русского языка.)</text:span></text:p>
            <text:p text:style-name="P367"><text:span text:style-name="T876">Текст. Признаки текста: смысловое единство предложений в тексте, заглавие текста, тема, ос</text:span><text:span text:style-name="T877">­</text:span><text:span text:style-name="T878">новная мысль, план текста. Составление планов к данным текстам.</text:span></text:p>
            <text:p text:style-name="P367"><text:span text:style-name="T879">Комплексная работа</text:span><text:span text:style-name="T880"><text:s/>над структурой текста: озаглавливание, корректирование порядка предло</text:span><text:span text:style-name="T881">­</text:span><text:span text:style-name="T882">жений и частей текста (абзацев). Воспитание чувства любви к своей большой и малой родине. Развитие чувства ответственности за порученное дело.</text:span></text:p>
            <text:p text:style-name="P367"><text:span text:style-name="T883">Развитие речи.<text:s text:c="3"/></text:span><text:span text:style-name="T884">Подробное<text:s text:c="2"/>изложение<text:s text:c="2"/>пове</text:span><text:span text:style-name="T885">­</text:span><text:span text:style-name="T886">ствовательного текста.</text:span></text:p>
            <text:p text:style-name="P367"><text:span text:style-name="T886">Типы текстов: повествование, описание, рассуж</text:span><text:span text:style-name="T887">­</text:span><text:span text:style-name="T888">дение.</text:span></text:p>
            <text:p text:style-name="P367"><text:span text:style-name="T888">Создание собственных текстов по предложенным темам с использованием разных типов речи.</text:span></text:p>
            <text:p text:style-name="P367"><text:span text:style-name="T889">Развитие речи.<text:s/></text:span><text:span text:style-name="T890">Составление устного рассказа на выбранную тему.</text:span></text:p>
            <text:p text:style-name="P367"><text:span text:style-name="T891">Предложение (3 ч).</text:span></text:p>
            <text:p text:style-name="P367"><text:span text:style-name="T892">(</text:span><text:span text:style-name="T893">Работа над предложением продолжается при изучении всех разделов курса.)<text:s/></text:span><text:span text:style-name="T894">Виды предложений по цели высказывания: по</text:span><text:span text:style-name="T895">­</text:span><text:span text:style-name="T896">вествовательные, вопросительные и побудитель</text:span><text:span text:style-name="T897">­</text:span><text:span text:style-name="T898">ные; по эмоциональной окраске (интонации): восклицательные и невосклицательные. Знаки препинания в конце предложений. *Слова с непроверяемым написанием:<text:s/></text:span><text:span text:style-name="T899">хозяин, хозяйство.</text:span></text:p>
            <text:p text:style-name="P367"><text:span text:style-name="T900">Обращение (1ч).</text:span></text:p>
            <text:p text:style-name="P367"><text:span text:style-name="T901">Предложения<text:s text:c="5"/>с<text:s text:c="4"/>обращением.<text:s text:c="5"/>Нахождение</text:span></text:p>
            <text:p text:style-name="P367"><text:span text:style-name="T901">в предложении обращения в начале, середине,</text:span></text:p>
            <text:p text:style-name="P367"><text:span text:style-name="T901">конце.</text:span></text:p>
            <text:p text:style-name="P367"><text:span text:style-name="T902">Знаки препинания в предложениях с обращением.</text:span></text:p>
            <text:p text:style-name="P367"><text:span text:style-name="T903">Главные и второстепенные члены предложе</text:span><text:span text:style-name="T904">­</text:span><text:span text:style-name="T905">ния.</text:span><text:span text:style-name="T906"><text:s/></text:span><text:span text:style-name="T907">Основа предложения (2 ч).</text:span></text:p>
            <text:p text:style-name="P367"><text:span text:style-name="T908">Связи между словами в предложении. Нахождение главных членов предложения: под</text:span><text:span text:style-name="T909">­</text:span><text:span text:style-name="T910">лежащего и сказуемого. Различение главных и второстепенных членов предложения. Предложения<text:s text:c="2"/>распространённые<text:s text:c="2"/>и<text:s text:c="3"/>нераспро</text:span><text:span text:style-name="T911">­</text:span><text:span text:style-name="T912">странённые.</text:span></text:p>
            <text:p text:style-name="P367"><text:span text:style-name="T912">Моделирование предложений. Разбор предложения по членам предложения.</text:span><text:span text:style-name="T913"/></text:p>
          </table:table-cell>
          <table:table-cell table:style-name="TableCell020101" table:number-columns-spanned="4">
            <text:p text:style-name="P367"><text:span text:style-name="T914">Анализировать</text:span><text:span text:style-name="T915"><text:s/>высказывания о русском языке.</text:span></text:p>
            <text:p text:style-name="P368"><text:span text:style-name="T916">Высказываться</text:span><text:span text:style-name="T917"><text:s/>о значении<text:s/></text:span><text:span text:style-name="T918">«</text:span><text:span text:style-name="T919">волшебных слов</text:span><text:span text:style-name="T920">»<text:s/></text:span><text:span text:style-name="T921">в речевом общении, ис</text:span><text:span text:style-name="T922">­</text:span><text:span text:style-name="T923">пользовать их в речи.</text:span></text:p>
            <text:p text:style-name="P369"><text:span text:style-name="T924">Составлять<text:s/></text:span><text:span text:style-name="T925">текст (о речи или о языке) по выбранной пословице.</text:span></text:p>
            <text:p text:style-name="P369"><text:span text:style-name="T926">Составлять</text:span><text:span text:style-name="T927"><text:s/>(совместно со сверстниками) текст по рисунку с включе</text:span><text:span text:style-name="T928">­</text:span><text:span text:style-name="T929">нием в него диалога.</text:span></text:p>
            <text:p text:style-name="P369"><text:span text:style-name="T930">Определять</text:span><text:span text:style-name="T931"><text:s/>тему и главную мысль текста.</text:span></text:p>
            <text:p text:style-name="P369"><text:span text:style-name="T932">Подбирать</text:span><text:span text:style-name="T933"><text:s/>заголовок к тексту. Соотносить заголовок и текст.</text:span></text:p>
            <text:p text:style-name="P369"><text:span text:style-name="T934">Выделять</text:span><text:span text:style-name="T935"><text:s/>части текста и обосновывать правильность их выделения.</text:span></text:p>
            <text:p text:style-name="P370"><text:span text:style-name="T936">Составлять</text:span><text:span text:style-name="T937"><text:s/>план текста.</text:span></text:p>
            <text:p text:style-name="P370"><text:span text:style-name="T938">Соблюдать</text:span><text:span text:style-name="T939"><text:s/>нормы построения текста (логичность, последовательность,</text:span></text:p>
            <text:p text:style-name="P370"><text:span text:style-name="T939">связность, соответствие теме и др.).</text:span></text:p>
            <text:p text:style-name="P370"><text:span text:style-name="T940">Работать</text:span><text:span text:style-name="T941"><text:s/>с памяткой<text:s/></text:span><text:span text:style-name="T942">«</text:span><text:span text:style-name="T943">Как подготовиться к изложению</text:span><text:span text:style-name="T944">».<text:s/></text:span><text:span text:style-name="T945">Работать со страничкой для любознательных: знакомство с происхож</text:span><text:span text:style-name="T946">­</text:span><text:span text:style-name="T947">дением слова<text:s/></text:span><text:span text:style-name="T948">каникулы.</text:span></text:p>
            <text:p text:style-name="P370"><text:span text:style-name="T949">Самостоятельно подготовиться к написанию изложения. Подробно излагать содержание повествовательного текста и оценивать правиль</text:span><text:span text:style-name="T950">­</text:span><text:span text:style-name="T951">ность написанного.</text:span></text:p>
            <text:p text:style-name="P370"><text:span text:style-name="T952">Сравнивать</text:span><text:span text:style-name="T953"><text:s/>между собой разные типы текстов: повествование, описа</text:span><text:span text:style-name="T954">­</text:span><text:span text:style-name="T955">ние, рассуждение.<text:s/></text:span><text:span text:style-name="T956">Сопоставлять</text:span><text:span text:style-name="T957"><text:s/>тексты разного стиля. Работать с памяткой<text:s/></text:span><text:span text:style-name="T958">«</text:span><text:span text:style-name="T959">Как подготовиться к составлению повествова</text:span><text:span text:style-name="T960">­</text:span><text:span text:style-name="T961">тельного текста</text:span><text:span text:style-name="T962">».</text:span></text:p>
            <text:p text:style-name="P370"><text:span text:style-name="T963">Сочинять</text:span><text:span text:style-name="T964"><text:s/>рассказ в соответствии с выбранной темой.</text:span></text:p>
            <text:p text:style-name="P370"><text:span text:style-name="T965">Находить</text:span><text:span text:style-name="T966"><text:s/>в тексте предложения, различные по цели высказывания и по интонации.<text:s/></text:span><text:span text:style-name="T967">Составлять<text:s/></text:span><text:span text:style-name="T968">предложения, различные по цели высказы</text:span><text:span text:style-name="T969">­</text:span><text:span text:style-name="T970">вания и по интонации.</text:span></text:p>
            <text:p text:style-name="P370"><text:span text:style-name="T971">Соблюдать</text:span><text:span text:style-name="T972"><text:s/>в устной речи логическое (смысловое) ударение и интона</text:span><text:span text:style-name="T973">­</text:span><text:span text:style-name="T974">цию конца предложения.</text:span></text:p>
            <text:p text:style-name="P370"><text:span text:style-name="T975">Классифицировать</text:span><text:span text:style-name="T976"><text:s/>предложения по цели высказывания и по интона</text:span><text:span text:style-name="T977">­</text:span><text:span text:style-name="T978">ции.</text:span></text:p>
            <text:p text:style-name="P370"><text:span text:style-name="T979">Обосновывать<text:s/></text:span><text:span text:style-name="T980">использование знаков препинания в конце предложений и знака тире в диалогической речи.</text:span></text:p>
            <text:p text:style-name="P370"><text:span text:style-name="T981">Находить</text:span><text:span text:style-name="T982"><text:s/>обращение в предложении.<text:s/></text:span><text:span text:style-name="T983">Составлять</text:span><text:span text:style-name="T984"><text:s/>предложения с обращением.</text:span></text:p>
            <text:p text:style-name="P370"><text:span text:style-name="T985">Выделять</text:span><text:span text:style-name="T986"><text:s/>обращения на письме.</text:span></text:p>
            <text:p text:style-name="P370"><text:span text:style-name="T987">Устанавливать</text:span><text:span text:style-name="T988"><text:s/>при помощи смысловых вопросов связь между словами в предложении.</text:span></text:p>
            <text:p text:style-name="P370"><text:span text:style-name="T989">Выделять<text:s/></text:span><text:span text:style-name="T990">главные члены предложения и объяснять способы нахожде</text:span><text:span text:style-name="T991">­</text:span><text:span text:style-name="T992">ния главных членов предложения.</text:span></text:p>
            <text:p text:style-name="P370"><text:span text:style-name="T993">Различать</text:span><text:span text:style-name="T994"><text:s/>главные и второстепенные члены предложения, распростра</text:span><text:span text:style-name="T995">­</text:span><text:span text:style-name="T996">нённые и нераспространённые предложения.</text:span></text:p>
            <text:p text:style-name="P370"><text:span text:style-name="T997">Анализировать</text:span><text:span text:style-name="T998"><text:s/>схемы предложений, составлять по ним предложение. Моделировать предложения.</text:span></text:p>
            <text:p text:style-name="P370"><text:span text:style-name="T999">Работать</text:span><text:span text:style-name="T1000"><text:s/>с памяткой<text:s/></text:span><text:span text:style-name="T1001">«</text:span><text:span text:style-name="T1002">Разбор предложения по членам</text:span><text:span text:style-name="T1003">».<text:s/></text:span><text:span text:style-name="T1004">Разбирать предложение по членам.</text:span></text:p>
            <text:p text:style-name="P371"><text:span text:style-name="T1005"/></text:p>
          </table:table-cell>
          <table:covered-table-cell/>
          <table:covered-table-cell/>
          <table:covered-table-cell/>
        </table:table-row>
        <table:table-row table:style-name="TableRow0202">
          <table:table-cell table:style-name="TableCell020200">
            <text:p text:style-name="P373"><text:span text:style-name="T1006">Словосочетание (1ч)</text:span></text:p>
            <text:p text:style-name="P373"><text:span text:style-name="T1007">Определение в словосочетании главного и за</text:span><text:span text:style-name="T1008">­</text:span><text:span text:style-name="T1009">висимого слов при помощи вопроса.</text:span></text:p>
            <text:p text:style-name="P373"><text:span text:style-name="T1010">*</text:span><text:span text:style-name="T1011">Слова<text:s text:c="2"/>с<text:s text:c="3"/>непроверяемым<text:s text:c="3"/>написанием:<text:s text:c="3"/></text:span><text:span text:style-name="T1012">гори</text:span><text:span text:style-name="T1013">­</text:span><text:span text:style-name="T1014">зонт.</text:span></text:p>
            <text:p text:style-name="P373"><text:span text:style-name="T1014">Развитие речи.<text:s/></text:span><text:span text:style-name="T1015">Составление предложений по теме, по схеме; восстановление деформирован</text:span><text:span text:style-name="T1016">­</text:span><text:span text:style-name="T1017">ного текста; письменное выборочное изложение по вопросам.</text:span></text:p>
            <text:p text:style-name="P373"><text:span text:style-name="T1018">Проверочная работа</text:span><text:span text:style-name="T1019"/></text:p>
          </table:table-cell>
          <table:table-cell table:style-name="TableCell020201" table:number-columns-spanned="4">
            <text:p text:style-name="P374"><text:span text:style-name="T1020">Сравнивать<text:s/></text:span><text:span text:style-name="T1021">предложение, словосочетание и слово, объяснять их сход</text:span><text:span text:style-name="T1022">­</text:span><text:span text:style-name="T1023">ство и различие.<text:s/></text:span><text:span text:style-name="T1024">Устанавливать<text:s/></text:span><text:span text:style-name="T1025"><text:s/>при помощи смысловых вопросов связь между словами в словосочетании.</text:span></text:p>
            <text:p text:style-name="P375"><text:span text:style-name="T1026">Выделять</text:span><text:span text:style-name="T1027"><text:s/>в предложении словосочетания.<text:s/></text:span><text:span text:style-name="T1028">Разбирать</text:span><text:span text:style-name="T1029"><text:s/>предложение по членам предложения.</text:span></text:p>
            <text:p text:style-name="P376"><text:span text:style-name="T1030">Составлять</text:span><text:span text:style-name="T1031"><text:s/>предложения в соответствии с поставленной учебной за</text:span><text:span text:style-name="T1032">­</text:span><text:span text:style-name="T1033">дачей и оценивать правильность выполнения учебного задания.<text:s/></text:span><text:span text:style-name="T1034">Вос</text:span><text:span text:style-name="T1035">­</text:span><text:span text:style-name="T1036">станавливать</text:span><text:span text:style-name="T1037"><text:s/>содержание текста с нарушенным порядком предложе</text:span><text:span text:style-name="T1038">­</text:span><text:span text:style-name="T1039">ний. Выборочно письменно передавать содержание исходного текста повествовательного характера.<text:s/></text:span><text:span text:style-name="T1040">Оценивать<text:s/></text:span><text:span text:style-name="T1041">результаты выполненного задания<text:s/></text:span><text:span text:style-name="T1042">«</text:span><text:span text:style-name="T1043">Проверь себя</text:span><text:span text:style-name="T1044">»<text:s/></text:span><text:span text:style-name="T1045">по учебнику</text:span><text:span text:style-name="T1046"/></text:p>
          </table:table-cell>
          <table:covered-table-cell/>
          <table:covered-table-cell/>
          <table:covered-table-cell/>
        </table:table-row>
        <table:table-row table:style-name="TableRow0203">
          <table:table-cell table:style-name="TableCell020300" table:number-columns-spanned="5">
            <text:p text:style-name="P379"><text:span text:style-name="T1047">Предложение (9 ч)</text:span><text:span text:style-name="T1048"/></text:p>
          </table:table-cell>
          <table:covered-table-cell/>
          <table:covered-table-cell/>
          <table:covered-table-cell/>
          <table:covered-table-cell/>
        </table:table-row>
        <table:table-row table:style-name="TableRow0204">
          <table:table-cell table:style-name="TableCell020400">
            <text:p text:style-name="P382"><text:span text:style-name="T1049">Однородные члены предложения (5 ч)</text:span></text:p>
            <text:p text:style-name="P382"><text:span text:style-name="T1050">Представление о предложениях с однородными</text:span></text:p>
            <text:p text:style-name="P382"><text:span text:style-name="T1050">членами.</text:span></text:p>
            <text:p text:style-name="P382"><text:span text:style-name="T1050">Связь однородных членов в предложении: при</text:span></text:p>
            <text:p text:style-name="P382"><text:span text:style-name="T1050">помощи интонации перечисления, при помощи</text:span></text:p>
            <text:p text:style-name="P382"><text:span text:style-name="T1050">союзов (и, а, но).</text:span></text:p>
            <text:p text:style-name="P382"><text:span text:style-name="T1050">Предложения с однородными членами без сою</text:span><text:span text:style-name="T1051">­</text:span><text:span text:style-name="T1052">зов и с союзами и, а, но.</text:span></text:p>
            <text:p text:style-name="P382"><text:span text:style-name="T1052">Запятая между однородными членами, соеди</text:span><text:span text:style-name="T1053">­</text:span><text:span text:style-name="T1054">нёнными союзами.</text:span></text:p>
            <text:p text:style-name="P382"><text:span text:style-name="T1054">Сведения о трудовой деятельности людей, рабо</text:span><text:span text:style-name="T1055">­</text:span><text:span text:style-name="T1056">тающих в сельской местности. Формирование ува</text:span><text:span text:style-name="T1057">­</text:span><text:span text:style-name="T1058">жительного отношения к труду и людям труда. *Слова с непроверяемым написанием:<text:s/></text:span><text:span text:style-name="T1059">комбайн, комбайнёр, багаж, календарь.</text:span><text:span text:style-name="T1060"/></text:p>
          </table:table-cell>
          <table:table-cell table:style-name="TableCell020401" table:number-columns-spanned="4">
            <text:p text:style-name="P383"><text:span text:style-name="T1061">Распознавать</text:span><text:span text:style-name="T1062"><text:s/>предложения с однородными членами, находить<text:s text:c="2"/>их в тексте.</text:span></text:p>
            <text:p text:style-name="P383"><text:span text:style-name="T1063">Определять,</text:span><text:span text:style-name="T1064"><text:s/>каким членом предложения являются однородные члены.<text:s/></text:span><text:span text:style-name="T1065">Распознавать<text:s/></text:span><text:span text:style-name="T1066">однородные второстепенные члены, имеющие при себе пояснительные слова.</text:span></text:p>
            <text:p text:style-name="P383"><text:span text:style-name="T1066">Соблюдать интонацию перечисления в предложениях с однородными членами.</text:span></text:p>
            <text:p text:style-name="P383"><text:span text:style-name="T1067">Анализировать</text:span><text:span text:style-name="T1068"><text:s/>таблицу<text:s/></text:span><text:span text:style-name="T1069">«</text:span><text:span text:style-name="T1070">Однородные члены предложения</text:span><text:span text:style-name="T1071">»<text:s/></text:span><text:span text:style-name="T1072">и состав</text:span><text:span text:style-name="T1073">­</text:span><text:span text:style-name="T1074">лять по ней сообщение.</text:span></text:p>
            <text:p text:style-name="P383"><text:span text:style-name="T1075">Составлять</text:span><text:span text:style-name="T1076"><text:s/>предложения с однородными членами без союзов и с со</text:span><text:span text:style-name="T1077">­</text:span><text:span text:style-name="T1078">юзами (и, а, но).</text:span></text:p>
            <text:p text:style-name="P383"><text:span text:style-name="T1079">Объяснять<text:s/></text:span><text:span text:style-name="T1080">выбор нужного союза в предложении с однородными чле</text:span><text:span text:style-name="T1081">­</text:span><text:span text:style-name="T1082">нами.</text:span></text:p>
            <text:p text:style-name="P383"><text:span text:style-name="T1082">Продолжать ряд однородных членов.</text:span></text:p>
            <text:p text:style-name="P383"><text:span text:style-name="T1083">Обосновывать</text:span><text:span text:style-name="T1084"><text:s/>постановку запятых в предложениях с однородными членами.<text:s/></text:span><text:span text:style-name="T1085">Оценивать</text:span><text:span text:style-name="T1086"><text:s/>текст с точки зрения пунктуационной правильности.</text:span><text:span text:style-name="T1087"/></text:p>
          </table:table-cell>
          <table:covered-table-cell/>
          <table:covered-table-cell/>
          <table:covered-table-cell/>
        </table:table-row>
        <table:table-row table:style-name="TableRow0205">
          <table:table-cell table:style-name="TableCell020500">
            <text:p text:style-name="P385"><text:span text:style-name="T1088">Развитие речи.<text:s/></text:span><text:span text:style-name="T1089">Составление рассказа по репро</text:span><text:span text:style-name="T1090">­</text:span><text:span text:style-name="T1091">дукции картины И. И. Левитана<text:s/></text:span><text:span text:style-name="T1092">«</text:span><text:span text:style-name="T1093">Золотая осень</text:span><text:span text:style-name="T1094">».</text:span></text:p>
            <text:p text:style-name="P385"><text:span text:style-name="T1095">Простые и сложные предложения (4 ч)</text:span></text:p>
            <text:p text:style-name="P385"><text:span text:style-name="T1096">Различение простых и сложных предложений. Различение сложного предложения и простого предложения с однородными членами. Союзы в сложном предложении. Знаки препинания в сложных предложениях. *Слова с непроверяемым написанием:<text:s/></text:span><text:span text:style-name="T1097">прекрас</text:span><text:span text:style-name="T1098">­</text:span><text:span text:style-name="T1099">ный.</text:span></text:p>
            <text:p text:style-name="P385"><text:span text:style-name="T1100">Проверочная работа.</text:span></text:p>
            <text:p text:style-name="P385"><text:span text:style-name="T1101">Развитие речи.<text:s/></text:span><text:span text:style-name="T1102">Письменное изложение пове</text:span><text:span text:style-name="T1103">­</text:span><text:span text:style-name="T1104">ствовательного текста по самостоятельно состав</text:span><text:span text:style-name="T1105">­</text:span><text:span text:style-name="T1106">ленному плану</text:span></text:p>
            <text:p text:style-name="P385"><text:span text:style-name="T1107"/></text:p>
          </table:table-cell>
          <table:table-cell table:style-name="TableCell020501" table:number-columns-spanned="4">
            <text:p text:style-name="P386"><text:span text:style-name="T1108">Составлять<text:s/></text:span><text:span text:style-name="T1109">рассказ по репродукции картины И. И. Левитана<text:s/></text:span><text:span text:style-name="T1110">«</text:span><text:span text:style-name="T1111">Золотая осень</text:span><text:span text:style-name="T1112">»<text:s/></text:span><text:span text:style-name="T1113">и данному плану.</text:span></text:p>
            <text:p text:style-name="P386"><text:span text:style-name="T1114">Сравнивать</text:span><text:span text:style-name="T1115"><text:s/>простые и сложные предложения.<text:s/></text:span><text:span text:style-name="T1116">Различать</text:span><text:span text:style-name="T1117"><text:s/>простое пред</text:span><text:span text:style-name="T1118">­</text:span><text:span text:style-name="T1119">ложение с однородными членами и сложное предложение.</text:span><text:span text:style-name="T1120"><text:s/>Наблюдать</text:span><text:span text:style-name="T1121"><text:s/>над союзами, соединяющими части сложного предложения.<text:s/></text:span><text:span text:style-name="T1122">Ставить</text:span><text:span text:style-name="T1123"><text:s/>запятые между простыми предложениями, входящими в состав сложного.</text:span></text:p>
            <text:p text:style-name="P386"><text:span text:style-name="T1124">Выделять</text:span><text:span text:style-name="T1125"><text:s/>в сложном предложении его основы.<text:s/></text:span><text:span text:style-name="T1126">Составлять</text:span><text:span text:style-name="T1127"><text:s/>сложные предложения.</text:span></text:p>
            <text:p text:style-name="P386"><text:span text:style-name="T1128">Оценивать</text:span><text:span text:style-name="T1129"><text:s/>результаты выполненного задания<text:s/></text:span><text:span text:style-name="T1130">«</text:span><text:span text:style-name="T1131">Проверь себя</text:span><text:span text:style-name="T1132">»<text:s/></text:span><text:span text:style-name="T1133">по учеб</text:span><text:span text:style-name="T1134">­</text:span><text:span text:style-name="T1135">нику.</text:span></text:p>
            <text:p text:style-name="P386"><text:span text:style-name="T1135">Письменно передавать содержание повествовательного текста по само</text:span><text:span text:style-name="T1136">­</text:span><text:span text:style-name="T1137">стоятельно составленному плану</text:span></text:p>
            <text:p text:style-name="P387"><text:span text:style-name="T1138"/></text:p>
          </table:table-cell>
          <table:covered-table-cell/>
          <table:covered-table-cell/>
          <table:covered-table-cell/>
        </table:table-row>
        <table:table-row table:style-name="TableRow0206">
          <table:table-cell table:style-name="TableCell020600" table:number-columns-spanned="5">
            <text:p text:style-name="P390"><text:span text:style-name="T1139">Слово в языке и речи (21ч)(17ч)</text:span><text:span text:style-name="T1140"/></text:p>
          </table:table-cell>
          <table:covered-table-cell/>
          <table:covered-table-cell/>
          <table:covered-table-cell/>
          <table:covered-table-cell/>
        </table:table-row>
        <table:table-row table:style-name="TableRow0207">
          <table:table-cell table:style-name="TableCell020700">
            <text:p text:style-name="P393"><text:span text:style-name="T1141">Лексическое значение слова (4 ч)</text:span></text:p>
            <text:p text:style-name="P393"><text:span text:style-name="T1142">(</text:span><text:span text:style-name="T1143">Работа над словом продолжается при изуче</text:span><text:span text:style-name="T1144">­</text:span><text:span text:style-name="T1145">нии всех разделов курса.)</text:span></text:p>
            <text:p text:style-name="P393"><text:span text:style-name="T1146">Понимание слова как единства звучания и зна</text:span><text:span text:style-name="T1147">­</text:span><text:span text:style-name="T1148">чения. Выявление слов, значение которых тре</text:span><text:span text:style-name="T1149">­</text:span><text:span text:style-name="T1150">бует уточнения. Определение значения слова по тексту или уточнение значения с помощью тол</text:span><text:span text:style-name="T1151">­</text:span><text:span text:style-name="T1152">кового словаря.</text:span></text:p>
            <text:p text:style-name="P393"><text:span text:style-name="T1152">Углубление представлений об однозначных и многозначных словах, о прямом и переносном значениях слов, о синонимах, антонимах, омо</text:span><text:span text:style-name="T1153">­</text:span><text:span text:style-name="T1154">нимах, устаревших и новых словах, заимство</text:span><text:span text:style-name="T1155">­</text:span><text:span text:style-name="T1156">ванных словах, фразеологизмах. Наблюдение за использованием слов в тексте. Работа с лингвистическими словарями (толко</text:span><text:span text:style-name="T1157">­</text:span><text:span text:style-name="T1158">вым, синонимов, антонимов, омонимов, фразео</text:span><text:span text:style-name="T1159">­</text:span><text:span text:style-name="T1160">логизмов).</text:span></text:p>
            <text:p text:style-name="P393"><text:span text:style-name="T1161"/></text:p>
          </table:table-cell>
          <table:table-cell table:style-name="TableCell020701" table:number-columns-spanned="4">
            <text:p text:style-name="P394"><text:span text:style-name="T1162">Анализировать</text:span><text:span text:style-name="T1163"><text:s/>высказывания о русском языке.<text:s/></text:span><text:span text:style-name="T1164">Выявлять<text:s/></text:span><text:span text:style-name="T1165">слова, значение которых требует уточнения.<text:s/></text:span><text:span text:style-name="T1166">Определять<text:s/></text:span><text:span text:style-name="T1167">значение слова по тексту или уточнять с помощью толко</text:span><text:span text:style-name="T1168">­</text:span><text:span text:style-name="T1169">вого словаря.</text:span></text:p>
            <text:p text:style-name="P394"><text:span text:style-name="T1170">Объяснять</text:span><text:span text:style-name="T1171"><text:s/>принцип построения толкового словаря.<text:s/></text:span><text:span text:style-name="T1172">Определять</text:span><text:span text:style-name="T1173"><text:s/>(вы</text:span><text:span text:style-name="T1174">­</text:span><text:span text:style-name="T1175">писывать) значение слова, пользуясь толковым словарем (сначала с по</text:span><text:span text:style-name="T1176">­</text:span><text:span text:style-name="T1177">мощью учителя, затем самостоятельно).<text:s/></text:span><text:span text:style-name="T1178">Составлять<text:s/></text:span><text:span text:style-name="T1179">собственные тол</text:span><text:span text:style-name="T1180">­</text:span><text:span text:style-name="T1181">ковые словарики, внося в них слова, значение которых ранее было не</text:span><text:span text:style-name="T1182">­</text:span><text:span text:style-name="T1183">известно.</text:span></text:p>
            <text:p text:style-name="P394"><text:span text:style-name="T1184">Распознавать</text:span><text:span text:style-name="T1185"><text:s/>многозначные слова, слова в прямом и переносном зна</text:span><text:span text:style-name="T1186">­</text:span><text:span text:style-name="T1187">чениях, синонимы, антонимы, омонимы, фразеологизмы, устаревшие слова.</text:span><text:span text:style-name="T1188"><text:s/>Анализировать</text:span><text:span text:style-name="T1189"><text:s/>употребление в тексте слова в прямом и пере</text:span><text:span text:style-name="T1190">­</text:span><text:span text:style-name="T1191">носном значениях.<text:s/></text:span><text:span text:style-name="T1192">Сравнивать</text:span><text:span text:style-name="T1193"><text:s/>прямое и переносное значения слов, подбирать предложение, в которых слово употребляется в прямом или переносном значении.</text:span></text:p>
            <text:p text:style-name="P394"><text:span text:style-name="T1194"/></text:p>
          </table:table-cell>
          <table:covered-table-cell/>
          <table:covered-table-cell/>
          <table:covered-table-cell/>
        </table:table-row>
        <table:table-row table:style-name="TableRow0208">
          <table:table-cell table:style-name="TableCell020800">
            <text:p text:style-name="P396"><text:span text:style-name="T1195">Слова с непроверяемым написанием:<text:s/></text:span><text:span text:style-name="T1196">библио</text:span><text:span text:style-name="T1197">­</text:span><text:span text:style-name="T1198">тека, библиотекарь, шофёр, ещё.</text:span></text:p>
            <text:p text:style-name="P396"><text:span text:style-name="T1199">Высказывания о русском языке русских писате</text:span><text:span text:style-name="T1200">­</text:span><text:span text:style-name="T1201">лей; формирование эмоционально-ценностного отношения к родному языку. Сведения об источниках пополнения русского языка словами.</text:span></text:p>
            <text:p text:style-name="P396"><text:span text:style-name="T1201">Значение изобразительно-выразительных средств языка.</text:span></text:p>
            <text:p text:style-name="P396"><text:span text:style-name="T1202">Развитие речи.<text:s/></text:span><text:span text:style-name="T1203">Наблюдение над изобразитель</text:span><text:span text:style-name="T1204">­</text:span><text:span text:style-name="T1205">но-выразительными средствами языка (словами, употреблёнными в переносном значении, значе</text:span><text:span text:style-name="T1206">­</text:span><text:span text:style-name="T1207">ниями фразеологизмов), составление текста по рисунку и фразеологизму.</text:span></text:p>
            <text:p text:style-name="P396"><text:span text:style-name="T1208">Состав слова<text:s text:c="2"/>(8ч)</text:span></text:p>
            <text:p text:style-name="P396"><text:span text:style-name="T1209">(</text:span><text:span text:style-name="T1210">Работа над составом слова продолжается при изучении всех разделов курса.)</text:span></text:p>
            <text:p text:style-name="P396"><text:span text:style-name="T1211">Значимые части слова (2 ч).</text:span></text:p>
            <text:p text:style-name="P396"><text:span text:style-name="T1212">Корень, приставка, суффикс, окончание. Значе</text:span><text:span text:style-name="T1213">­</text:span><text:span text:style-name="T1214">ние суффиксов и приставок.<text:s/></text:span><text:span text:style-name="T1215">Различение однокоренных слов и различных форм одного и того же слова. Различение однокоренных<text:s/></text:span><text:span text:style-name="T1216">слов и синонимов, однокоренных слов и слов с омонимичными корнями. Выделение в словах с однозначно выделяемыми морфемами оконча</text:span><text:span text:style-name="T1217">­</text:span><text:span text:style-name="T1218">ния, корня, приставки, суффикса (постфикса -ся),<text:s/></text:span><text:span text:style-name="T1219">основы. Различение изменяемых и неизменяемых слов. Образование однокоренных слов с помощью<text:s/></text:span><text:span text:style-name="T1220">суффиксов и приставок. Разбор слова по составу.</text:span></text:p>
            <text:p text:style-name="P396"><text:span text:style-name="T1221"/></text:p>
          </table:table-cell>
          <table:table-cell table:style-name="TableCell020801" table:number-columns-spanned="4">
            <text:p text:style-name="P397"><text:span text:style-name="T1222">Подбирать</text:span><text:span text:style-name="T1223"><text:s/>к слову синонимы, антонимы.</text:span></text:p>
            <text:p text:style-name="P397"><text:span text:style-name="T1224">Контролировать</text:span><text:span text:style-name="T1225"><text:s/>уместность использования слов в предложениях, на</text:span><text:span text:style-name="T1226">­</text:span><text:span text:style-name="T1227">ходить случаи неудачного выбора слова, корректировать обнаруженные ошибки, подбирая наиболее точный синоним.</text:span></text:p>
            <text:p text:style-name="P397"><text:span text:style-name="T1228">Оценивать</text:span><text:span text:style-name="T1229"><text:s/>уместность использования слов в тексте, выбирать из ряда предложенных слова для успешного решения коммуникативной задачи.<text:s/></text:span><text:span text:style-name="T1230">Работать<text:s/></text:span><text:span text:style-name="T1231">с лингвистическими словарями учебника (толковым, синони</text:span><text:span text:style-name="T1232">­</text:span><text:span text:style-name="T1233">мов, антонимов, омонимов, фразеологизмов и др.), находить в них нужную информацию о слове.</text:span></text:p>
            <text:p text:style-name="P397"><text:span text:style-name="T1234">Работать</text:span><text:span text:style-name="T1235"><text:s/>со страничкой для любознательных: знакомство с этимологи</text:span><text:span text:style-name="T1236">­</text:span><text:span text:style-name="T1237">ей слов, одной из частей которых является часть<text:s/></text:span><text:span text:style-name="T1238">библио.<text:s/></text:span><text:span text:style-name="T1239">Работать<text:s/></text:span><text:span text:style-name="T1240">с таблицей слов, пришедших к нам из других языков.<text:s/></text:span><text:span text:style-name="T1241">Работать<text:s/></text:span><text:span text:style-name="T1242">со словарём иностранных слов.</text:span></text:p>
            <text:p text:style-name="P397"><text:span text:style-name="T1243">Наблюдать</text:span><text:span text:style-name="T1244"><text:s/>над изобразительно-выразительными средствами языка (словами, употреблёнными в переносном значении, значениями фразео</text:span><text:span text:style-name="T1245">­</text:span><text:span text:style-name="T1246">логизмов), составлять текст по рисунку и фразеологизму.</text:span></text:p>
            <text:p text:style-name="P397"><text:span text:style-name="T1247">Различать<text:s/></text:span><text:span text:style-name="T1248">однокоренные слова и формы одного и того же слова, сино</text:span><text:span text:style-name="T1249">­</text:span><text:span text:style-name="T1250">нимы и однокоренные слова, однокоренные слова и слова с омонимич</text:span><text:span text:style-name="T1251">­</text:span><text:span text:style-name="T1252">ными корнями.</text:span></text:p>
            <text:p text:style-name="P398"><text:span text:style-name="T1253">Контролировать<text:s/></text:span><text:span text:style-name="T1254">правильность объединения слов в группу: обнаружи</text:span><text:span text:style-name="T1255">­</text:span><text:span text:style-name="T1256">вать лишнее слово в ряду предложенных.</text:span></text:p>
            <text:p text:style-name="P398"><text:span text:style-name="T1257">Объяснять</text:span><text:span text:style-name="T1258"><text:s/>значение слова, роль и значение суффиксов и приставок.<text:s/></text:span><text:span text:style-name="T1259">Работать</text:span><text:span text:style-name="T1260"><text:s/>с памяткой<text:s/></text:span><text:span text:style-name="T1261">«</text:span><text:span text:style-name="T1262">Разбор слова по составу</text:span><text:span text:style-name="T1263">».<text:s/></text:span><text:span text:style-name="T1264">Объяснять алгоритм разбора слова по составу, использовать его при разборе слова по со</text:span><text:span text:style-name="T1265">­</text:span><text:span text:style-name="T1266">ставу.</text:span></text:p>
            <text:p text:style-name="P398"><text:span text:style-name="T1267">Анализировать</text:span><text:span text:style-name="T1268"><text:s/>заданную схему слова и подбирать слова заданного со</text:span><text:span text:style-name="T1269">­</text:span><text:span text:style-name="T1270">става.<text:s/></text:span><text:span text:style-name="T1271">Анализировать</text:span><text:span text:style-name="T1272"><text:s/>текст с целью нахождения в нём однокоренных слов, слов с определёнными суффиксами и приставками.</text:span><text:span text:style-name="T1273"/></text:p>
          </table:table-cell>
          <table:covered-table-cell/>
          <table:covered-table-cell/>
          <table:covered-table-cell/>
        </table:table-row>
        <table:table-row table:style-name="TableRow0209">
          <table:table-cell table:style-name="TableCell020900">
            <text:p text:style-name="P400"><text:span text:style-name="T1274">Моделирование слова с определённым составом. *Слова с непроверяемым написанием:<text:s/></text:span><text:span text:style-name="T1275">корабль, костюм.</text:span></text:p>
            <text:p text:style-name="P401"><text:span text:style-name="T1276">Правописание гласных и согласных в значи</text:span><text:span text:style-name="T1277">­</text:span><text:span text:style-name="T1278">мых частях слова (4 ч).</text:span></text:p>
            <text:p text:style-name="P401"><text:span text:style-name="T1279">Правописание слов с безударным гласным в слове, с парным по глухости-звонкости соглас</text:span><text:span text:style-name="T1280">­</text:span><text:span text:style-name="T1281">ным, с непроизносимым согласным. Правопи</text:span><text:span text:style-name="T1282">­</text:span><text:span text:style-name="T1283">сание двойных согласных в словах. Правописание приставок и суффиксов.<text:s/></text:span><text:span text:style-name="T1284">Право</text:span><text:span text:style-name="T1285">­</text:span><text:span text:style-name="T1286">писание суффиксов -ик и -ек</text:span><text:span text:style-name="T1287">. </text:span></text:p>
            <text:p text:style-name="P401"><text:span text:style-name="T1288">Правописание Ъ и Ь разделительных знаков (2 ч).</text:span></text:p>
            <text:p text:style-name="P401"><text:span text:style-name="T1289">Работа с орфографическим словарём. *Слова с непроверяемым написанием:<text:s/></text:span><text:span text:style-name="T1290">вокзал, железо, пассажир, пассажирский, билет.<text:s/></text:span><text:span text:style-name="T1291">Контрольный диктант.</text:span></text:p>
            <text:p text:style-name="P401"><text:span text:style-name="T1292">Развитие речи.<text:s/></text:span><text:span text:style-name="T1293">Письменное .изложение пове</text:span><text:span text:style-name="T1294">­</text:span><text:span text:style-name="T1295">ствовательного деформированного текста. Со</text:span><text:span text:style-name="T1296">­</text:span><text:span text:style-name="T1297">ставление объявления.</text:span></text:p>
            <text:p text:style-name="P401"><text:span text:style-name="T1298">Части речи (5 ч)</text:span></text:p>
            <text:p text:style-name="P401"><text:span text:style-name="T1298">Повторение<text:s text:c="4"/>и<text:s text:c="4"/>углубление<text:s text:c="4"/>представлений</text:span></text:p>
            <text:p text:style-name="P401"><text:span text:style-name="T1298">о частях речи (1 ч).</text:span></text:p>
            <text:p text:style-name="P401"><text:span text:style-name="T1299">Части речи, деление частей речи на самостоя</text:span><text:span text:style-name="T1300">­</text:span><text:span text:style-name="T1301">тельные и служебные.</text:span></text:p>
            <text:p text:style-name="P401"><text:span text:style-name="T1301">Имя существительное, имя прилагательное, имя числительное, местоимение, глагол. *Слова с непроверяемым написанием:<text:s/></text:span><text:span text:style-name="T1302">двена</text:span><text:span text:style-name="T1303">­</text:span><text:span text:style-name="T1304">дцать,<text:s text:c="3"/>двадцать,<text:s text:c="3"/>одиннадцать,<text:s text:c="3"/>шестнад</text:span><text:span text:style-name="T1305">­</text:span><text:span text:style-name="T1306">цать.</text:span></text:p>
            <text:p text:style-name="P401"><text:span text:style-name="T1307">Формирование представлений о национальных ценностях России и бережном к ним отноше</text:span><text:span text:style-name="T1308">­</text:span><text:span text:style-name="T1309">нии.</text:span><text:span text:style-name="T1310"/></text:p>
          </table:table-cell>
          <table:table-cell table:style-name="TableCell020901" table:number-columns-spanned="4">
            <text:p text:style-name="P402"><text:span text:style-name="T1311">Моделировать<text:s/></text:span><text:span text:style-name="T1312">слова.</text:span></text:p>
            <text:p text:style-name="P402"><text:span text:style-name="T1313">Устанавливать</text:span><text:span text:style-name="T1314"><text:s/>наличие в словах изученных орфограмм, обосновывать их написание.<text:s/></text:span><text:span text:style-name="T1315">Устанавливать</text:span><text:span text:style-name="T1316"><text:s/>зависимость способа проверки от места орфограммы в слове.<text:s/></text:span><text:span text:style-name="T1317">Использовать</text:span><text:span text:style-name="T1318"><text:s/>алгоритм применения орфографи</text:span><text:span text:style-name="T1319">­</text:span><text:span text:style-name="T1320">ческого правила при обосновании написания слова.<text:s/></text:span><text:span text:style-name="T1321">Анализировать</text:span><text:span text:style-name="T1322"><text:s/>разные способы проверки орфограмм.</text:span><text:span text:style-name="T1323"><text:s/>Группировать</text:span><text:span text:style-name="T1324"><text:s/>слова по месту орфограммы и по типу орфограммы.</text:span></text:p>
            <text:p text:style-name="P402"><text:span text:style-name="T1325">Работать</text:span><text:span text:style-name="T1326"><text:s/>с памяткой<text:s/></text:span><text:span text:style-name="T1327">«</text:span><text:span text:style-name="T1328">Звуко-буквенный разбор слова</text:span><text:span text:style-name="T1329">».<text:s/></text:span><text:span text:style-name="T1330">Проводить звуковой и звуко-буквенный разбор слов.</text:span></text:p>
            <text:p text:style-name="P402"><text:span text:style-name="T1331">Работать</text:span><text:span text:style-name="T1332"><text:s/>с орфографическим словарём.</text:span></text:p>
            <text:p text:style-name="P402"><text:span text:style-name="T1333">Контролировать<text:s/></text:span><text:span text:style-name="T1334">правильность записи текста, находить неправильно записанные слова и исправлять ошибки.<text:s/></text:span><text:span text:style-name="T1335">Оценивать<text:s/></text:span><text:span text:style-name="T1336">результат выпол</text:span><text:span text:style-name="T1337">­</text:span><text:span text:style-name="T1338">нения орфографической задачи.</text:span></text:p>
            <text:p text:style-name="P402"><text:span text:style-name="T1339">Восстанавливать</text:span><text:span text:style-name="T1340"><text:s text:c="2"/>нарушенную<text:s text:c="2"/>последовательность частей<text:s text:c="2"/>текста<text:s text:c="2"/>и письменно подробно воспроизводить содержание текста.<text:s/></text:span><text:span text:style-name="T1341">Сочинять</text:span><text:span text:style-name="T1342"><text:s/>объявление.</text:span></text:p>
            <text:p text:style-name="P402"><text:span text:style-name="T1343">Различать</text:span><text:span text:style-name="T1344"><text:s/>изученные части речи.<text:s/></text:span><text:span text:style-name="T1345">Классифицировать<text:s/></text:span><text:span text:style-name="T1346">слова по частям речи на основе изученных признаков.<text:s/></text:span><text:span text:style-name="T1347">Анализировать</text:span><text:span text:style-name="T1348"><text:s/>изученные грам</text:span><text:span text:style-name="T1349">­</text:span><text:span text:style-name="T1350">матические признаки частей речи и соотносить их с той частью речи, которой они присущи.</text:span></text:p>
            <text:p text:style-name="P402"><text:span text:style-name="T1351">Анализировать</text:span><text:span text:style-name="T1352"><text:s/>таблицы<text:s/></text:span><text:span text:style-name="T1353">«</text:span><text:span text:style-name="T1354">Самостоятельные части речи</text:span><text:span text:style-name="T1355">», «</text:span><text:span text:style-name="T1356">Грамматиче</text:span><text:span text:style-name="T1357">­</text:span><text:span text:style-name="T1358">ские признаки частей речи</text:span><text:span text:style-name="T1359">»<text:s/></text:span><text:span text:style-name="T1360">и составлять по ним сообщения.<text:s/></text:span><text:span text:style-name="T1361">Подбирать</text:span><text:span text:style-name="T1362"><text:s/>примеры изученных частей речи.</text:span></text:p>
            <text:p text:style-name="P403"><text:span text:style-name="T1363"/></text:p>
          </table:table-cell>
          <table:covered-table-cell/>
          <table:covered-table-cell/>
          <table:covered-table-cell/>
        </table:table-row>
        <table:table-row table:style-name="TableRow0210">
          <table:table-cell table:style-name="TableCell021000">
            <text:p text:style-name="P405"><text:span text:style-name="T1364">Наречие (общее представление) (4 ч).</text:span><text:span text:style-name="T1365"><text:s/>Значение и употребление в речи. *Слова с непроверяемым написанием:<text:s/></text:span><text:span text:style-name="T1366">впереди, медленно, вчера, теперь, завтра.</text:span></text:p>
            <text:p text:style-name="P405"><text:span text:style-name="T1367">Проверочная работа.</text:span></text:p>
            <text:p text:style-name="P405"><text:span text:style-name="T1368">Развитие речи.<text:s/></text:span><text:span text:style-name="T1369">Сочинение-отзыв по репродук</text:span><text:span text:style-name="T1370">­</text:span><text:span text:style-name="T1371">ции картины В. М. Васнецова<text:s/></text:span><text:span text:style-name="T1372">«</text:span><text:span text:style-name="T1373">Иван-царевич на Сером Волке</text:span><text:span text:style-name="T1374">»</text:span><text:span text:style-name="T1375"/></text:p>
          </table:table-cell>
          <table:table-cell table:style-name="TableCell021001" table:number-columns-spanned="4">
            <text:p text:style-name="P406"><text:span text:style-name="T1376">Находить</text:span><text:span text:style-name="T1377"><text:s/>наречия среди данных слов и в тексте.<text:s/></text:span><text:span text:style-name="T1378">Анализировать<text:s/></text:span><text:span text:style-name="T1379">грам</text:span><text:span text:style-name="T1380">­</text:span><text:span text:style-name="T1381">матические признаки наречия.<text:s/></text:span><text:span text:style-name="T1382">Определять</text:span><text:span text:style-name="T1383"><text:s/>роль наречий в предложе</text:span><text:span text:style-name="T1384">­</text:span><text:span text:style-name="T1385">нии и тексте.<text:s/></text:span><text:span text:style-name="T1386">Классифицировать</text:span><text:span text:style-name="T1387"><text:s/>наречия по значению и вопросам.<text:s/></text:span><text:span text:style-name="T1388">Образовывать<text:s/></text:span><text:span text:style-name="T1389">наречия от имён прилагательных.</text:span></text:p>
            <text:p text:style-name="P406"><text:span text:style-name="T1390">Оценивать</text:span><text:span text:style-name="T1391"><text:s/>результаты выполненного задания<text:s/></text:span><text:span text:style-name="T1392">«</text:span><text:span text:style-name="T1393">Проверь себя</text:span><text:span text:style-name="T1394">»<text:s/></text:span><text:span text:style-name="T1395">по учеб</text:span><text:span text:style-name="T1396">­</text:span><text:span text:style-name="T1397">нику.</text:span></text:p>
            <text:p text:style-name="P406"><text:span text:style-name="T1398">Обсуждать</text:span><text:span text:style-name="T1399"><text:s text:c="3"/>представленный<text:s text:c="3"/>отзыв<text:s text:c="3"/>С. И. Мамонтова<text:s text:c="3"/>о<text:s text:c="3"/>картине В. М. Васнецова<text:s/></text:span><text:span text:style-name="T1400">«</text:span><text:span text:style-name="T1401">Иван-царевич на Сером Волке</text:span><text:span text:style-name="T1402">»,<text:s/></text:span><text:span text:style-name="T1403">высказывать своё суждение и сочинять<text:s text:c="2"/>собственный текст-отзыв о картине худож</text:span><text:span text:style-name="T1404">­</text:span><text:span text:style-name="T1405">ника</text:span><text:span text:style-name="T1406"/></text:p>
          </table:table-cell>
          <table:covered-table-cell/>
          <table:covered-table-cell/>
          <table:covered-table-cell/>
        </table:table-row>
        <table:table-row table:style-name="TableRow0211">
          <table:table-cell table:style-name="TableCell021100" table:number-columns-spanned="5">
            <text:p text:style-name="P409"><text:span text:style-name="T1407">Имя существительное (36 ч)</text:span><text:span text:style-name="T1408"/></text:p>
          </table:table-cell>
          <table:covered-table-cell/>
          <table:covered-table-cell/>
          <table:covered-table-cell/>
          <table:covered-table-cell/>
        </table:table-row>
        <table:table-row table:style-name="TableRow0212">
          <table:table-cell table:style-name="TableCell021200" table:number-columns-spanned="2">
            <text:p text:style-name="P412"><text:span text:style-name="T1409">Изменение по падежам (5 ч)</text:span></text:p>
            <text:p text:style-name="P412"><text:span text:style-name="T1410">Определение<text:s text:c="2"/>падежа,<text:s text:c="2"/>в котором<text:s text:c="2"/>употреблено имя существительное. Различение падежных и смысловых (синтаксических) вопросов. Началь</text:span><text:span text:style-name="T1411">­</text:span><text:span text:style-name="T1412">ная форма имени существительного. Имена су</text:span><text:span text:style-name="T1413">­</text:span><text:span text:style-name="T1414">ществительные, которые употребляются в одной форме<text:s/></text:span><text:span text:style-name="T1415">(пальто, кофе).</text:span></text:p>
            <text:p text:style-name="P412"><text:span text:style-name="T1416">"</text:span><text:span text:style-name="T1417">Слова с непроверяемым написанием:<text:s/></text:span><text:span text:style-name="T1418">телефон, аллея.</text:span></text:p>
            <text:p text:style-name="P412"><text:span text:style-name="T1419">Три склонения имён существительных (8 ч)</text:span></text:p>
            <text:p text:style-name="P412"><text:span text:style-name="T1420">2-</text:span><text:span text:style-name="T1421">е склонение имён существительных. Падежные<text:s text:c="2"/>окончания<text:s text:c="3"/>имён<text:s text:c="3"/>существительных 2-го склонения.</text:span></text:p>
            <text:p text:style-name="P412"><text:span text:style-name="T1422">*</text:span><text:span text:style-name="T1423">Слова с непроверяемым написанием:<text:s/></text:span><text:span text:style-name="T1424">агроном.</text:span></text:p>
            <text:p text:style-name="P412"><text:span text:style-name="T1425">3-</text:span><text:span text:style-name="T1426">е склонение имён существительных. Падежные<text:s text:c="2"/>окончания<text:s text:c="3"/>имён<text:s text:c="3"/>существительных 3-го склонения.</text:span></text:p>
            <text:p text:style-name="P412"><text:span text:style-name="T1427">*</text:span><text:span text:style-name="T1428">Слова с непроверяемым написанием:<text:s/></text:span><text:span text:style-name="T1429">пейзаж, портрет.</text:span></text:p>
            <text:p text:style-name="P412"><text:span text:style-name="T1429">Развитие речи.<text:s/></text:span><text:span text:style-name="T1430">Составление сочинения-отзыва по репродукции картины художника В. А. Тро-пинина<text:s/></text:span><text:span text:style-name="T1431">«</text:span><text:span text:style-name="T1432">Кружевница</text:span><text:span text:style-name="T1433">» (</text:span><text:span text:style-name="T1434">сочинение-отзыв).</text:span></text:p>
            <text:p text:style-name="P412"><text:span text:style-name="T1435">Правописание безударных падежных оконча</text:span><text:span text:style-name="T1436">­</text:span><text:span text:style-name="T1437">ний имён существительных в единственном числе (15 ч).</text:span></text:p>
            <text:p text:style-name="P412"><text:span text:style-name="T1438">Способы проверки безударных падежных окон</text:span><text:span text:style-name="T1439">­</text:span><text:span text:style-name="T1440">чаний имён существительных (1 ч). </text:span></text:p>
            <text:p text:style-name="P412"><text:span text:style-name="T1440">Именительный и винительный падежи (1 ч). </text:span></text:p>
            <text:p text:style-name="P412"><text:span text:style-name="T1440">Родительный падеж (1 ч).</text:span></text:p>
            <text:p text:style-name="P412"><text:span text:style-name="T1440">Именительный, </text:span></text:p>
            <text:p text:style-name="P412"><text:span text:style-name="T1440">родительный и винительный па</text:span><text:span text:style-name="T1441">­</text:span><text:span text:style-name="T1442">дежи одушевлённых имён существительных (1ч). </text:span></text:p>
            <text:p text:style-name="P412"><text:span text:style-name="T1442">Дательный падеж (2 ч). </text:span></text:p>
            <text:p text:style-name="P412"><text:span text:style-name="T1442">Творительный падеж (1ч).</text:span></text:p>
            <text:p text:style-name="P412"><text:span text:style-name="T1443">Правописание имён существительных в тво</text:span><text:span text:style-name="T1444">­</text:span><text:span text:style-name="T1445">рительном падеже, оканчивающихся на шипя</text:span><text:span text:style-name="T1446">­</text:span><text:span text:style-name="T1447">щий и ц.</text:span></text:p>
            <text:p text:style-name="P412"><text:span text:style-name="T1448"/></text:p>
          </table:table-cell>
          <table:covered-table-cell/>
          <table:table-cell table:style-name="TableCell021202" table:number-columns-spanned="3">
            <text:p text:style-name="P413"><text:span text:style-name="T1449">Различать<text:s/></text:span><text:span text:style-name="T1450">имена существительные, определять признаки, присущие имени существительному.</text:span></text:p>
            <text:p text:style-name="P413"><text:span text:style-name="T1451">Изменять</text:span><text:span text:style-name="T1452"><text:s/>имена существительные 'по падежам.<text:s/></text:span><text:span text:style-name="T1453">Работать</text:span><text:span text:style-name="T1454"><text:s/>с таблицей<text:s/></text:span><text:span text:style-name="T1455">«</text:span><text:span text:style-name="T1456">Признаки падежных форм имён существительных</text:span><text:span text:style-name="T1457">».<text:s/></text:span><text:span text:style-name="T1458">Различать<text:s/></text:span><text:span text:style-name="T1459">падежные и смысловые (синтаксические) вопросы. Опре</text:span><text:span text:style-name="T1460">­</text:span><text:span text:style-name="T1461">делять падеж, в котором употреблено имя существительное.<text:s/></text:span><text:span text:style-name="T1462">Различать<text:s/></text:span><text:span text:style-name="T1463">имена существительные в начальной и косвенных формах.<text:s/></text:span><text:span text:style-name="T1464">Соблюдать</text:span><text:span text:style-name="T1465"><text:s/>нормы употребления в речи неизменяемых имён существи</text:span><text:span text:style-name="T1466">­</text:span><text:span text:style-name="T1467">тельных в речи.</text:span></text:p>
            <text:p text:style-name="P413"><text:span text:style-name="T1468">Определять</text:span><text:span text:style-name="T1469"><text:s/>принадлежность имён существительных к 1-му склонению и обосновывать правильность определения.<text:s/></text:span><text:span text:style-name="T1470">Подбирать</text:span><text:span text:style-name="T1471"><text:s/>примеры су</text:span><text:span text:style-name="T1472">­</text:span><text:span text:style-name="T1473">ществительных 1-го склонения.</text:span></text:p>
            <text:p text:style-name="P413"><text:span text:style-name="T1474">Анализировать</text:span><text:span text:style-name="T1475"><text:s/>таблицу<text:s/></text:span><text:span text:style-name="T1476">«</text:span><text:span text:style-name="T1477">Падежные окончания имён существительных 1-го склонения</text:span><text:span text:style-name="T1478">»,<text:s/></text:span><text:span text:style-name="T1479">сопоставлять ударные и безударные падежные окон</text:span><text:span text:style-name="T1480">­</text:span><text:span text:style-name="T1481">чания существительных 1-го склонения.</text:span></text:p>
            <text:p text:style-name="P413"><text:span text:style-name="T1482">Составлять</text:span><text:span text:style-name="T1483"><text:s/>описательный текст по репродукции картины художника А. А. Пластова<text:s/></text:span><text:span text:style-name="T1484">«</text:span><text:span text:style-name="T1485">Первый снег</text:span><text:span text:style-name="T1486">» (</text:span><text:span text:style-name="T1487">под руководством учителя).</text:span></text:p>
            <text:p text:style-name="P413"><text:span text:style-name="T1488">Определять<text:s/></text:span><text:span text:style-name="T1489">принадлежность имён существительных ко 2-му склонению и обосновывать правильность определения, подбирать примеры суще</text:span><text:span text:style-name="T1490">­</text:span><text:span text:style-name="T1491">ствительных 2-го склонения.</text:span></text:p>
            <text:p text:style-name="P413"><text:span text:style-name="T1492">Сравнивать</text:span><text:span text:style-name="T1493"><text:s/>имена существительные 1-го и 2-го склонений: находить сходство и различие.<text:s/></text:span><text:span text:style-name="T1494">Классифицировать</text:span><text:span text:style-name="T1495"><text:s/>имена существительные по склонениям.</text:span></text:p>
            <text:p text:style-name="P413"><text:span text:style-name="T1496">Анализировать</text:span><text:span text:style-name="T1497"><text:s/>таблицу<text:s/></text:span><text:span text:style-name="T1498">«</text:span><text:span text:style-name="T1499">Падежные окончания имён существительных 2-го склонения</text:span><text:span text:style-name="T1500">»,<text:s/></text:span><text:span text:style-name="T1501">сопоставлять ударные и безударные падежные окон</text:span><text:span text:style-name="T1502">­</text:span><text:span text:style-name="T1503">чания существительных 2-го склонения.</text:span></text:p>
            <text:p text:style-name="P413"><text:span text:style-name="T1504">Определять</text:span><text:span text:style-name="T1505"><text:s/>принадлежность имён существительных к 3-му склонению и обосновывать правильность определения, подбирать примеры суще</text:span><text:span text:style-name="T1506">­</text:span><text:span text:style-name="T1507">ствительных 3-го склонения.</text:span></text:p>
            <text:p text:style-name="P413"><text:span text:style-name="T1508">Сравнивать</text:span><text:span text:style-name="T1509"><text:s/>имена существительные разных склонений: находить их сходство и различие.<text:s/></text:span><text:span text:style-name="T1510">Классифицировать</text:span><text:span text:style-name="T1511"><text:s/>имена существительные по склонениям.</text:span></text:p>
            <text:p text:style-name="P413"><text:span text:style-name="T1512">Анализировать</text:span><text:span text:style-name="T1513"><text:s/>таблицу<text:s/></text:span><text:span text:style-name="T1514">«</text:span><text:span text:style-name="T1515">Падежные окончания имён существительных 3-го склонения</text:span><text:span text:style-name="T1516">»,<text:s/></text:span><text:span text:style-name="T1517">сопоставлять ударные и безударные падежные окон</text:span><text:span text:style-name="T1518">­</text:span><text:span text:style-name="T1519">чания существительных 3-го склонения.</text:span></text:p>
            <text:p text:style-name="P413"><text:span text:style-name="T1520">Составлять</text:span><text:span text:style-name="T1521"><text:s/>текст-отзыв по репродукции картины художника В. А. Тропинина<text:s/></text:span><text:span text:style-name="T1522">«</text:span><text:span text:style-name="T1523">Кружевница</text:span><text:span text:style-name="T1524">».</text:span></text:p>
            <text:p text:style-name="P413"><text:span text:style-name="T1525">Устанавливать</text:span><text:span text:style-name="T1526"><text:s/>наличие в именах существительных безударного падеж</text:span><text:span text:style-name="T1527">­</text:span><text:span text:style-name="T1528">ного окончания и определять способ его проверки.<text:s/></text:span><text:span text:style-name="T1529">Анализировать</text:span><text:span text:style-name="T1530"><text:s/>разные способы проверки безударного падежного окон</text:span><text:span text:style-name="T1531">­</text:span><text:span text:style-name="T1532">чания и выбирать нужный способ проверки при написании слова.<text:s/></text:span><text:span text:style-name="T1533">Сопоставлять<text:s/></text:span><text:span text:style-name="T1534"><text:s/>формы имён существительных, имеющих окончания е и и.</text:span></text:p>
            <text:p text:style-name="P413"><text:span text:style-name="T1535">Обосновывать<text:s/></text:span><text:span text:style-name="T1536">написание безударного падежного окончания.<text:s/></text:span><text:span text:style-name="T1537">Контролировать</text:span><text:span text:style-name="T1538"><text:s/>правильность записи в тексте имён существительных с безударными окончаниями, находить и исправлять ошибки.<text:s/></text:span><text:span text:style-name="T1539">Использовать правило при написании имён существительных в твори</text:span><text:span text:style-name="T1540">­</text:span><text:span text:style-name="T1541">тельном падеже, оканчивающихся на шипящий и ц (врачом<text:s/></text:span><text:span text:style-name="T1542">—<text:s/></text:span><text:span text:style-name="T1543">задачей).</text:span><text:span text:style-name="T1544"/></text:p>
          </table:table-cell>
          <table:covered-table-cell/>
          <table:covered-table-cell/>
        </table:table-row>
        <table:table-row table:style-name="TableRow0213">
          <table:table-cell table:style-name="TableCell021300" table:number-columns-spanned="2">
            <text:p text:style-name="P415"><text:span text:style-name="T1545">Предложный падеж (2 ч).</text:span></text:p>
            <text:p text:style-name="P415"><text:span text:style-name="T1545">Правописание безударных окончаний имён су</text:span><text:span text:style-name="T1546">­</text:span><text:span text:style-name="T1547">ществительных во всех падежах (5 ч).</text:span><text:span text:style-name="T1548"><text:s/>*Слова с непроверяемым написанием:<text:s/></text:span><text:span text:style-name="T1549">портрет, инженер, хлебороб, овца, адрес, вчера, сегодня, костёр.</text:span></text:p>
            <text:p text:style-name="P415"><text:span text:style-name="T1549">Развитие речи.<text:s/></text:span><text:span text:style-name="T1550">Подробное изложение пове</text:span><text:span text:style-name="T1551">­</text:span><text:span text:style-name="T1552">ствовательного текста по самостоятельно состав</text:span><text:span text:style-name="T1553">­</text:span><text:span text:style-name="T1554">ленному плану.</text:span></text:p>
            <text:p text:style-name="P415"><text:span text:style-name="T1555">Правописание безударных падежных оконча</text:span><text:span text:style-name="T1556">­</text:span><text:span text:style-name="T1557">ний имён существительных во множественном числе (6 ч).</text:span></text:p>
            <text:p text:style-name="P415"><text:span text:style-name="T1558">Общее представление о склонении имён суще</text:span><text:span text:style-name="T1559">­</text:span><text:span text:style-name="T1560">ствительных во множественном числе (1 ч).</text:span></text:p>
            <text:p text:style-name="P415"><text:span text:style-name="T1561"><text:s/></text:span><text:span text:style-name="T1562">Именительный падеж (1 ч).</text:span></text:p>
            <text:p text:style-name="P416"><text:span text:style-name="T1563"><text:s/></text:span><text:span text:style-name="T1564">Родительный падеж (1 ч).</text:span></text:p>
            <text:p text:style-name="P417"><text:span text:style-name="T1564">Винительный падеж одушевлённых имён суще</text:span><text:span text:style-name="T1565">­</text:span><text:span text:style-name="T1566">ствительных (1 ч).</text:span></text:p>
            <text:p text:style-name="P417"><text:span text:style-name="T1566">Дательный, творительный, предложный падежи (1ч).</text:span></text:p>
            <text:p text:style-name="P417"><text:span text:style-name="T1566">Лексические и грамматические нормы употре</text:span><text:span text:style-name="T1567">­</text:span><text:span text:style-name="T1568">бления имён существительных. Обсуждение вопросов экологической этики и правил поведения в лесу на основе содержания текстов учебника.</text:span></text:p>
            <text:p text:style-name="P417"><text:span text:style-name="T1569">*</text:span><text:span text:style-name="T1570">Слова с непроверяемым написанием:<text:s/></text:span><text:span text:style-name="T1571">путеше</text:span><text:span text:style-name="T1572">­</text:span><text:span text:style-name="T1573">ствие,<text:s text:c="3"/>путешественник,<text:s text:c="3"/>директор,<text:s text:c="3"/>кило</text:span><text:span text:style-name="T1574">­</text:span><text:span text:style-name="T1575">грамм, грамм, газета.<text:s/></text:span><text:span text:style-name="T1576">Контрольный диктант.</text:span></text:p>
            <text:p text:style-name="P417"><text:span text:style-name="T1577">Обобщение знаний об имени существительном (2 ч).</text:span><text:span text:style-name="T1578"/></text:p>
          </table:table-cell>
          <table:covered-table-cell/>
          <table:table-cell table:style-name="TableCell021302" table:number-columns-spanned="3">
            <text:p text:style-name="P417"><text:span text:style-name="T1579">Подробно<text:s/></text:span><text:span text:style-name="T1580">излагать</text:span><text:span text:style-name="T1581"><text:s/>содержание повествовательного текста.</text:span></text:p>
            <text:p text:style-name="P417"><text:span text:style-name="T1582"/></text:p>
            <text:p text:style-name="P417"><text:span text:style-name="T1583">Обосновывать</text:span><text:span text:style-name="T1584"><text:s/>написание безударного падежного окончания имён су</text:span><text:span text:style-name="T1585">­</text:span><text:span text:style-name="T1586">ществительных в формах множественного числа.</text:span></text:p>
            <text:p text:style-name="P417"><text:span text:style-name="T1587">Контролировать</text:span><text:span text:style-name="T1588"><text:s/>правильность записи в тексте имён существительных с безударными окончаниями, находить и исправлять ошибки. Правильно у</text:span><text:span text:style-name="T1589">потреблять</text:span><text:span text:style-name="T1590"><text:s/>в устной и письменной речи имена существи</text:span><text:span text:style-name="T1591">­</text:span><text:span text:style-name="T1592">тельные во множественном числе<text:s/></text:span><text:span text:style-name="T1593">(директора, шофёры<text:s/></text:span><text:span text:style-name="T1594">и др.) в имени</text:span><text:span text:style-name="T1595">­</text:span><text:span text:style-name="T1596">тельном и в родительном падеже (нет<text:s/></text:span><text:span text:style-name="T1597">яблок,<text:s/></text:span><text:span text:style-name="T1598">но<text:s/></text:span><text:span text:style-name="T1599">апельсинов<text:s/></text:span><text:span text:style-name="T1600">и др.).</text:span></text:p>
            <text:p text:style-name="P417"><text:span text:style-name="T1601"/></text:p>
            <text:p text:style-name="P417"><text:span text:style-name="T1601"/></text:p>
          </table:table-cell>
          <table:covered-table-cell/>
          <table:covered-table-cell/>
        </table:table-row>
        <table:table-row table:style-name="TableRow0214">
          <table:table-cell table:style-name="TableCell021400" table:number-columns-spanned="2">
            <text:p text:style-name="P419"><text:span text:style-name="T1602">Морфологический разбор имён существитель</text:span><text:span text:style-name="T1603">­</text:span><text:span text:style-name="T1604">ных.</text:span></text:p>
            <text:p text:style-name="P419"><text:span text:style-name="T1605">Развитие речи.<text:s text:c="3"/></text:span><text:span text:style-name="T1606">Подробное<text:s text:c="3"/>изложение<text:s text:c="2"/>пове</text:span><text:span text:style-name="T1607">­</text:span><text:span text:style-name="T1608">ствовательного текста по самостоятельно состав</text:span><text:span text:style-name="T1609">­</text:span><text:span text:style-name="T1610">ленному плану.</text:span></text:p>
            <text:p text:style-name="P419"><text:span text:style-name="T1610">Сочинение сказки на основе творческого вооб</text:span><text:span text:style-name="T1611">­</text:span><text:span text:style-name="T1612">ражения по данному началу. Формирование мотивации к проведению иссле</text:span><text:span text:style-name="T1613">­</text:span><text:span text:style-name="T1614">довательской работы.</text:span></text:p>
            <text:p text:style-name="P419"><text:span text:style-name="T1615">Проект<text:s/></text:span><text:span text:style-name="T1616">«</text:span><text:span text:style-name="T1617">Говорите правильно!</text:span><text:span text:style-name="T1618">».</text:span><text:span text:style-name="T1619"/></text:p>
          </table:table-cell>
          <table:covered-table-cell/>
          <table:table-cell table:style-name="TableCell021402" table:number-columns-spanned="3">
            <text:p text:style-name="P419"><text:span text:style-name="T1620">Работать<text:s/></text:span><text:span text:style-name="T1621">с памяткой<text:s/></text:span><text:span text:style-name="T1622">«</text:span><text:span text:style-name="T1623">Разбор имени существительного как части речи</text:span><text:span text:style-name="T1624">».<text:s/></text:span><text:span text:style-name="T1625">Определять</text:span><text:span text:style-name="T1626"><text:s/>последовательность действий при разборе имени существи</text:span><text:span text:style-name="T1627">­</text:span><text:span text:style-name="T1628">тельного как части речи по заданному алгоритму, обосновывать пра</text:span><text:span text:style-name="T1629">­</text:span><text:span text:style-name="T1630">вильность выделения изученных признаков имени существительного.<text:s/></text:span><text:span text:style-name="T1631">Оценивать</text:span><text:span text:style-name="T1632"><text:s/>результаты выполненного задания<text:s/></text:span><text:span text:style-name="T1633">«</text:span><text:span text:style-name="T1634">Проверь себя</text:span><text:span text:style-name="T1635">»<text:s/></text:span><text:span text:style-name="T1636">по учебнику.<text:s/></text:span><text:span text:style-name="T1637">Подробно письменно</text:span><text:span text:style-name="T1638"><text:s/>передавать</text:span><text:span text:style-name="T1639"><text:s/>содержание повествовательного текста.<text:s/></text:span><text:span text:style-name="T1640">Сочинять</text:span><text:span text:style-name="T1641"><text:s/>текст-сказку на основе творческого воображения по данному началу.</text:span></text:p>
            <text:p text:style-name="P419"><text:span text:style-name="T1642">Исследовать</text:span><text:span text:style-name="T1643"><text:s/>речь взрослых (сверстников) относительно употребления некоторых форм имён существительных множественного числа в роди</text:span><text:span text:style-name="T1644">­</text:span><text:span text:style-name="T1645">тельном падеже</text:span><text:span text:style-name="T1646"/></text:p>
          </table:table-cell>
          <table:covered-table-cell/>
          <table:covered-table-cell/>
        </table:table-row>
        <table:table-row table:style-name="TableRow0215">
          <table:table-cell table:style-name="TableCell021500" table:number-columns-spanned="5">
            <text:p text:style-name="P422"><text:span text:style-name="T1647">Имя прилагательное (28 ч)</text:span><text:span text:style-name="T1648"/></text:p>
          </table:table-cell>
          <table:covered-table-cell/>
          <table:covered-table-cell/>
          <table:covered-table-cell/>
          <table:covered-table-cell/>
        </table:table-row>
        <table:table-row table:style-name="TableRow0216">
          <table:table-cell table:style-name="TableCell021600" table:number-columns-spanned="2">
            <text:p text:style-name="P425"><text:span text:style-name="T1649">Повторение и углубление представлений об имени прилагательном (4 ч)</text:span></text:p>
            <text:p text:style-name="P425"><text:span text:style-name="T1650">Значение и употребление в речи. Словообразо</text:span><text:span text:style-name="T1651">­</text:span><text:span text:style-name="T1652">вание имён прилагательных.</text:span></text:p>
            <text:p text:style-name="P425"><text:span text:style-name="T1652">Род и число имён прилагательных. Изменение прилагательных по числам, по родам (в един</text:span><text:span text:style-name="T1653">­</text:span><text:span text:style-name="T1654">ственном числе).</text:span></text:p>
            <text:p text:style-name="P425"><text:span text:style-name="T1654">Начальная форма имён прилагательных.</text:span></text:p>
            <text:p text:style-name="P425"><text:span text:style-name="T1655">*</text:span><text:span text:style-name="T1656">Слова с непроверяемым написанием:<text:s/></text:span><text:span text:style-name="T1657">автомо</text:span><text:span text:style-name="T1658">­</text:span><text:span text:style-name="T1659">биль,<text:s text:c="3"/>семена,<text:s text:c="3"/>электростанция,<text:s text:c="3"/>электровоз, электричество, электрический, сейчас.</text:span></text:p>
            <text:p text:style-name="P425"><text:span text:style-name="T1659">Развитие речи.<text:s/></text:span><text:span text:style-name="T1660">Сочинение-описание по личным наблюдениям на тему<text:s/></text:span><text:span text:style-name="T1661">«</text:span><text:span text:style-name="T1662">Моя любимая игрушка</text:span><text:span text:style-name="T1663">».</text:span></text:p>
            <text:p text:style-name="P425"><text:span text:style-name="T1664">Проект</text:span><text:span text:style-name="T1665"><text:s/></text:span><text:span text:style-name="T1666">«</text:span><text:span text:style-name="T1667">Имена прилагательные в „Сказке о рыбаке и рыбке" А. С. Пушкина</text:span><text:span text:style-name="T1668">».</text:span><text:span text:style-name="T1669"/></text:p>
          </table:table-cell>
          <table:covered-table-cell/>
          <table:table-cell table:style-name="TableCell021602" table:number-columns-spanned="3">
            <text:p text:style-name="P426"><text:span text:style-name="T1670">Находить</text:span><text:span text:style-name="T1671"><text:s/>имена прилагательные среди других слов и в тексте.<text:s/></text:span><text:span text:style-name="T1672">Под</text:span><text:span text:style-name="T1673">­</text:span><text:span text:style-name="T1674">бирать<text:s/></text:span><text:span text:style-name="T1675">к данному имени существительному максимальное количество имён прилагательных.<text:s/></text:span><text:span text:style-name="T1676">Образовывать</text:span><text:span text:style-name="T1677"><text:s/>имена прилагательные при помощи суффиксов.</text:span></text:p>
            <text:p text:style-name="P426"><text:span text:style-name="T1678">Определять</text:span><text:span text:style-name="T1679"><text:s/>род и число имён прилагательных.</text:span></text:p>
            <text:p text:style-name="P426"><text:span text:style-name="T1680">Изменять</text:span><text:span text:style-name="T1681"><text:s/>имена прилагательные по числам, по родам (в единственном</text:span></text:p>
            <text:p text:style-name="P426"><text:span text:style-name="T1681">числе).</text:span></text:p>
            <text:p text:style-name="P426"><text:span text:style-name="T1682">Различать</text:span><text:span text:style-name="T1683"><text:s/>начальную форму имени прилагательного.<text:s/></text:span><text:span text:style-name="T1684">Согласовывать</text:span></text:p>
            <text:p text:style-name="P426"><text:span text:style-name="T1685">форму имени прилагательного с формой имени существительного при со</text:span><text:span text:style-name="T1686">­</text:span><text:span text:style-name="T1687">ставлении словосочетаний<text:s/></text:span><text:span text:style-name="T1688">«</text:span><text:span text:style-name="T1689">имя существительное + имя прилагательное</text:span><text:span text:style-name="T1690">».</text:span></text:p>
            <text:p text:style-name="P426"><text:span text:style-name="T1691">Правильно<text:s/></text:span><text:span text:style-name="T1692">писать</text:span><text:span text:style-name="T1693"><text:s/>родовые окончания имён прилагательных.</text:span></text:p>
            <text:p text:style-name="P426"><text:span text:style-name="T1694">Работать</text:span><text:span text:style-name="T1695"><text:s/>с памяткой<text:s/></text:span><text:span text:style-name="T1696">«</text:span><text:span text:style-name="T1697">Как подготовиться к составлению описательного текста</text:span><text:span text:style-name="T1698">».<text:s/></text:span><text:span text:style-name="T1699">Сочинять</text:span><text:span text:style-name="T1700"><text:s/>текст о любимой игрушке.</text:span></text:p>
            <text:p text:style-name="P426"><text:span text:style-name="T1701">Находить</text:span><text:span text:style-name="T1702"><text:s/>в сказке имена прилагательные и определять их роль.<text:s/></text:span><text:span text:style-name="T1703">Проводить</text:span><text:span text:style-name="T1704"><text:s/>лексический анализ слов — имён прилагательных.</text:span><text:span text:style-name="T1705"/></text:p>
          </table:table-cell>
          <table:covered-table-cell/>
          <table:covered-table-cell/>
        </table:table-row>
        <table:table-row table:style-name="TableRow0217">
          <table:table-cell table:style-name="TableCell021700" table:number-columns-spanned="2">
            <text:p text:style-name="P428"><text:span text:style-name="T1706">Изменение по падежам имён прилагательных </text:span></text:p>
            <text:p text:style-name="P428"><text:span text:style-name="T1707">(1</text:span><text:span text:style-name="T1708">ч)</text:span></text:p>
            <text:p text:style-name="P428"><text:span text:style-name="T1709">Изменение по падежам имён прилагательных в единственном числе.</text:span></text:p>
            <text:p text:style-name="P428"><text:span text:style-name="T1709">Зависимость формы имени прилагательного от формы имени существительного.</text:span></text:p>
            <text:p text:style-name="P428"><text:span text:style-name="T1710">Развитие речи.<text:s/></text:span><text:span text:style-name="T1711">Составление текста-рассужде</text:span><text:span text:style-name="T1712">­</text:span><text:span text:style-name="T1713">ния по репродукции картины В. Серова<text:s/></text:span><text:span text:style-name="T1714">«</text:span><text:span text:style-name="T1715">Мика Морозов</text:span><text:span text:style-name="T1716">».</text:span></text:p>
            <text:p text:style-name="P428"><text:span text:style-name="T1717">Правописание<text:s text:c="3"/>падежных<text:s text:c="3"/>окончаний<text:s text:c="3"/>имён прилагательных.</text:span></text:p>
            <text:p text:style-name="P428"><text:span text:style-name="T1717">Склонение имён прилагательных мужского и среднего рода в единственном числе (9 ч).</text:span></text:p>
            <text:p text:style-name="P428"><text:span text:style-name="T1718">Именительный падеж. </text:span></text:p>
            <text:p text:style-name="P428"><text:span text:style-name="T1718">Родительный падеж. </text:span></text:p>
            <text:p text:style-name="P428"><text:span text:style-name="T1718">Дательный падеж.</text:span></text:p>
            <text:p text:style-name="P428"><text:span text:style-name="T1718">Именительный, винительный, родительный па</text:span><text:span text:style-name="T1719">­</text:span><text:span text:style-name="T1720">дежи. </text:span></text:p>
            <text:p text:style-name="P428"><text:span text:style-name="T1720">Творительный и предложный падежи.</text:span></text:p>
            <text:p text:style-name="P428"><text:span text:style-name="T1720">Окончания<text:s text:c="2"/>имён<text:s text:c="2"/>прилагательных мужского и среднего рода в каждом из падежей. Развитие чувства любви к родному краю — ча</text:span><text:span text:style-name="T1721">­</text:span><text:span text:style-name="T1722">стичке своей большой родины на основе содер</text:span><text:span text:style-name="T1723">­</text:span><text:span text:style-name="T1724">жания текстов.</text:span></text:p>
            <text:p text:style-name="P428"><text:span text:style-name="T1725">*</text:span><text:span text:style-name="T1726">Слова с непроверяемым написанием:<text:s/></text:span><text:span text:style-name="T1727">прави</text:span><text:span text:style-name="T1728">­</text:span><text:span text:style-name="T1729">тельство, аппетит, километр, космос, кос</text:span><text:span text:style-name="T1730">­</text:span><text:span text:style-name="T1731">мический, командир.</text:span></text:p>
            <text:p text:style-name="P428"><text:span text:style-name="T1731">Развитие речи.<text:s/></text:span><text:span text:style-name="T1732">Выборочное изложение пове</text:span><text:span text:style-name="T1733">­</text:span><text:span text:style-name="T1734">ствовательного текста с элементами описания.</text:span></text:p>
            <text:p text:style-name="P428"><text:span text:style-name="T1735">Склонение имён прилагательных женского рода в единственном числе (6 ч).</text:span><text:span text:style-name="T1736"/></text:p>
          </table:table-cell>
          <table:covered-table-cell/>
          <table:table-cell table:style-name="TableCell021702" table:number-columns-spanned="3">
            <text:p text:style-name="P429"><text:span text:style-name="T1737">Работать</text:span><text:span text:style-name="T1738"><text:s/>с таблицей в учебнике<text:s/></text:span><text:span text:style-name="T1739">«</text:span><text:span text:style-name="T1740">Изменение по падежам имён прила</text:span><text:span text:style-name="T1741">­</text:span><text:span text:style-name="T1742">гательных в единственном числе</text:span><text:span text:style-name="T1743">».<text:s/></text:span><text:span text:style-name="T1744">Изменять</text:span><text:span text:style-name="T1745"><text:s/>имена прилагательные по падежам (кроме прилагательных на -ий, -ья, -ов, -ин).<text:s/></text:span><text:span text:style-name="T1746">Работать</text:span><text:span text:style-name="T1747"><text:s/>с памяткой<text:s/></text:span><text:span text:style-name="T1748">«</text:span><text:span text:style-name="T1749">Как определить падеж имён прилагательных</text:span><text:span text:style-name="T1750">».<text:s/></text:span><text:span text:style-name="T1751">Определять<text:s/></text:span><text:span text:style-name="T1752">падеж имён прилагательных и обосновывать правильность его определения.</text:span></text:p>
            <text:p text:style-name="P429"><text:span text:style-name="T1753">Работать</text:span><text:span text:style-name="T1754"><text:s/>с памяткой<text:s/></text:span><text:span text:style-name="T1755">«</text:span><text:span text:style-name="T1756">Как подготовиться к составлению текста-рас</text:span><text:span text:style-name="T1757">­</text:span><text:span text:style-name="T1758">суждения</text:span><text:span text:style-name="T1759">».<text:s/></text:span><text:span text:style-name="T1760">Составлять<text:s/></text:span><text:span text:style-name="T1761">текст-рассуждение о своём впечатлении от кар</text:span><text:span text:style-name="T1762">­</text:span><text:span text:style-name="T1763">тины.</text:span></text:p>
            <text:p text:style-name="P429"><text:span text:style-name="T1764">Сравнивать</text:span><text:span text:style-name="T1765"><text:s/>падежные окончания имён прилагательных мужского и среднего рода по таблице.</text:span></text:p>
            <text:p text:style-name="P429"><text:span text:style-name="T1766">Работать<text:s/></text:span><text:span text:style-name="T1767">с памяткой<text:s/></text:span><text:span text:style-name="T1768">«</text:span><text:span text:style-name="T1769">Как правильно написать безударное падежное окончание имени прилагательного в единственном числе</text:span><text:span text:style-name="T1770">».<text:s/></text:span><text:span text:style-name="T1771">Определять</text:span><text:span text:style-name="T1772"><text:s/>способ проверки и написания безударного падежного окончания имени прилагательного.</text:span></text:p>
            <text:p text:style-name="P429"><text:span text:style-name="T1773">Анализировать</text:span><text:span text:style-name="T1774"><text:s/>разные способы проверки безударного падежного окон</text:span><text:span text:style-name="T1775">­</text:span><text:span text:style-name="T1776">чания имени прилагательного и<text:s/></text:span><text:span text:style-name="T1777">выбирать<text:s/></text:span><text:span text:style-name="T1778">наиболее рациональный спо</text:span><text:span text:style-name="T1779">­</text:span><text:span text:style-name="T1780">соб проверки для имени прилагательного.</text:span></text:p>
            <text:p text:style-name="P429"><text:span text:style-name="T1781"/></text:p>
            <text:p text:style-name="P429"><text:span text:style-name="T1782">Определять<text:s/></text:span><text:span text:style-name="T1783">и обосновывать написание безударного падежного окон</text:span><text:span text:style-name="T1784">­</text:span><text:span text:style-name="T1785">чания имён прилагательных мужского и среднего рода, проверять пра</text:span><text:span text:style-name="T1786">­</text:span><text:span text:style-name="T1787">вильность написанного.</text:span></text:p>
            <text:p text:style-name="P429"><text:span text:style-name="T1788"/></text:p>
            <text:p text:style-name="P429"><text:span text:style-name="T1789">Анализировать</text:span><text:span text:style-name="T1790"><text:s/>и излагать письменно содержание описательной части текста-образца.</text:span><text:span text:style-name="T1791"/></text:p>
          </table:table-cell>
          <table:covered-table-cell/>
          <table:covered-table-cell/>
        </table:table-row>
        <table:table-row table:style-name="TableRow0218">
          <table:table-cell table:style-name="TableCell021800" table:number-columns-spanned="2">
            <text:p text:style-name="P431"><text:span text:style-name="T1792">Именительный и винительные падежи. Родительный, дательный, творительный падежи. Формирование уважения к национальному до</text:span><text:span text:style-name="T1793">­</text:span><text:span text:style-name="T1794">стоянию Российского государства, древним ар</text:span><text:span text:style-name="T1795">­</text:span><text:span text:style-name="T1796">хитектурным памятникам, созданным руками русского народа, а также к национальному до</text:span><text:span text:style-name="T1797">­</text:span><text:span text:style-name="T1798">стоянию других стран и народов.</text:span></text:p>
            <text:p text:style-name="P431"><text:span text:style-name="T1799">Развитие речи.<text:s/></text:span><text:span text:style-name="T1800">Письмо по памяти сравнитель</text:span><text:span text:style-name="T1801">­</text:span><text:span text:style-name="T1802">ного описательного текста. Составление сообще</text:span><text:span text:style-name="T1803">­</text:span><text:span text:style-name="T1804">ния о достопримечательностях своего города (посёлка).</text:span></text:p>
            <text:p text:style-name="P432"><text:span text:style-name="T1805">*</text:span><text:span text:style-name="T1806">Слова с непроверяемым написанием:<text:s/></text:span><text:span text:style-name="T1807">экскур</text:span><text:span text:style-name="T1808">­</text:span><text:span text:style-name="T1809">сия, вагон, кастрюля, издалека.</text:span></text:p>
            <text:p text:style-name="P433"><text:span text:style-name="T1810">Склонение имён прилагательных во множе</text:span><text:span text:style-name="T1811">­</text:span><text:span text:style-name="T1812">ственном числе (5 ч).</text:span></text:p>
            <text:p text:style-name="P433"><text:span text:style-name="T1813">Иметь представление об окончаниях имён при</text:span><text:span text:style-name="T1814">­</text:span><text:span text:style-name="T1815">лагательных множественного числа в каждом из падежей.</text:span></text:p>
            <text:p text:style-name="P433"><text:span text:style-name="T1816">Развитие речи.<text:s/></text:span><text:span text:style-name="T1817">Подробное изложение пове</text:span><text:span text:style-name="T1818">­</text:span><text:span text:style-name="T1819">ствовательного текста; составление текста по репродукции картины Н. К. Рериха<text:s/></text:span><text:span text:style-name="T1820">«</text:span><text:span text:style-name="T1821">Заморские гости</text:span><text:span text:style-name="T1822">».</text:span></text:p>
            <text:p text:style-name="P433"><text:span text:style-name="T1823">Именительный и винительный падежи. Родительный и предложный падежи. Дательный и творительный падежи. "Слова с непроверяемым написанием:<text:s/></text:span><text:span text:style-name="T1824">салют, ботинки, богатство.</text:span></text:p>
            <text:p text:style-name="P433"><text:span text:style-name="T1825">Нормы правильного согласования имён прила</text:span><text:span text:style-name="T1826">­</text:span><text:span text:style-name="T1827">гательных и имён существительных в речи. Осознание эстетической стороны речевого вы</text:span><text:span text:style-name="T1828">­</text:span><text:span text:style-name="T1829">сказывания при анализе художественных тек</text:span><text:span text:style-name="T1830">­</text:span><text:span text:style-name="T1831">стов.</text:span><text:span text:style-name="T1832"/></text:p>
          </table:table-cell>
          <table:covered-table-cell/>
          <table:table-cell table:style-name="TableCell021802" table:number-columns-spanned="3">
            <text:p text:style-name="P434"><text:span text:style-name="T1833">Сравнивать</text:span><text:span text:style-name="T1834"><text:s/>падежные окончания имён прилагательных женского рода по таблице.</text:span></text:p>
            <text:p text:style-name="P434"><text:span text:style-name="T1835">Определять</text:span><text:span text:style-name="T1836"><text:s/>и<text:s/></text:span><text:span text:style-name="T1837">обосновывать<text:s/></text:span><text:span text:style-name="T1838">написание безударного падежного окон</text:span><text:span text:style-name="T1839">­</text:span><text:span text:style-name="T1840">чания имён прилагательных женского рода, проверять правильность написанного.</text:span></text:p>
            <text:p text:style-name="P434"><text:span text:style-name="T1841">Записывать</text:span><text:span text:style-name="T1842"><text:s/>текст по памяти.</text:span></text:p>
            <text:p text:style-name="P434"><text:span text:style-name="T1843">Находить</text:span><text:span text:style-name="T1844"><text:s/>информацию о достопримечательностях своего города (по</text:span><text:span text:style-name="T1845">­</text:span><text:span text:style-name="T1846">сёлка), обобщать её и составлять сообщение.</text:span></text:p>
            <text:p text:style-name="P434"><text:span text:style-name="T1847">Сравнивать</text:span><text:span text:style-name="T1848"><text:s/>падежные окончания имён прилагательных во множествен</text:span><text:span text:style-name="T1849">­</text:span><text:span text:style-name="T1850">ном числе.<text:s/></text:span><text:span text:style-name="T1851">Изменять</text:span><text:span text:style-name="T1852"><text:s/>имена прилагательные множественного числа по падежам.</text:span></text:p>
            <text:p text:style-name="P434"><text:span text:style-name="T1852">Самостоятельно п</text:span><text:span text:style-name="T1853">одготовиться<text:s/></text:span><text:span text:style-name="T1854">к изложению повествовательного тек</text:span><text:span text:style-name="T1855">­</text:span><text:span text:style-name="T1856">ста и записать его.<text:s/></text:span><text:span text:style-name="T1857">Проверять</text:span><text:span text:style-name="T1858"><text:s/>написанное.</text:span></text:p>
            <text:p text:style-name="P434"><text:span text:style-name="T1859">Составлять<text:s/></text:span><text:span text:style-name="T1860">под руководством учителя текст по репродукции картины Н.<text:s/></text:span><text:span text:style-name="T1861">К.<text:s/></text:span><text:span text:style-name="T1862">Рериха<text:s/></text:span><text:span text:style-name="T1863">«</text:span><text:span text:style-name="T1864">Заморские гости</text:span><text:span text:style-name="T1865">».</text:span></text:p>
            <text:p text:style-name="P434"><text:span text:style-name="T1866">Определять</text:span><text:span text:style-name="T1867"><text:s/>и обосновывать написание безударного падежного окон</text:span><text:span text:style-name="T1868">­</text:span><text:span text:style-name="T1869">чания имён прилагательных множественного числа, оценивать правиль</text:span><text:span text:style-name="T1870">­</text:span><text:span text:style-name="T1871">ность написанного.</text:span></text:p>
            <text:p text:style-name="P434"><text:span text:style-name="T1872">Контролировать</text:span><text:span text:style-name="T1873"><text:s/>правильность записи в тексте имён прилагательных с безударными окончаниями, находить имена прилагательные с непра</text:span><text:span text:style-name="T1874">­</text:span><text:span text:style-name="T1875">вильно записанными окончаниями и исправлять в словах ошибки.</text:span></text:p>
            <text:p text:style-name="P435"><text:span text:style-name="T1876"/></text:p>
          </table:table-cell>
          <table:covered-table-cell/>
          <table:covered-table-cell/>
        </table:table-row>
        <table:table-row table:style-name="TableRow0219">
          <table:table-cell table:style-name="TableCell021900" table:number-columns-spanned="2">
            <text:p text:style-name="P437"><text:span text:style-name="T1877">Обобщение знаний об имени прилагательном </text:span></text:p>
            <text:p text:style-name="P437"><text:span text:style-name="T1878">(3<text:s/></text:span><text:span text:style-name="T1879">ч).</text:span></text:p>
            <text:p text:style-name="P437"><text:span text:style-name="T1880">Морфологический разбор имён прилагательных. </text:span></text:p>
            <text:p text:style-name="P437"><text:span text:style-name="T1881">Контрольный диктант.</text:span></text:p>
            <text:p text:style-name="P437"><text:span text:style-name="T1882">Развитие речи.<text:s/></text:span><text:span text:style-name="T1883">Составление устного сообщения о своих впечатлениях, связанных с восприятием репродукции картины И. Э. Грабаря<text:s/></text:span><text:span text:style-name="T1884">«</text:span><text:span text:style-name="T1885">Февраль</text:span><text:span text:style-name="T1886">­</text:span><text:span text:style-name="T1887">ская лазурь</text:span><text:span text:style-name="T1888">»</text:span><text:span text:style-name="T1889"/></text:p>
          </table:table-cell>
          <table:covered-table-cell/>
          <table:table-cell table:style-name="TableCell021902" table:number-columns-spanned="3">
            <text:p text:style-name="P438"><text:span text:style-name="T1890">Работать</text:span><text:span text:style-name="T1891"><text:s/>с памяткой<text:s/></text:span><text:span text:style-name="T1892">«</text:span><text:span text:style-name="T1893">Разбор имени прилагательного</text:span><text:span text:style-name="T1894">».<text:s/></text:span><text:span text:style-name="T1895">Определять<text:s/></text:span><text:span text:style-name="T1896">последовательность действий при разборе имени прилага</text:span><text:span text:style-name="T1897">­</text:span><text:span text:style-name="T1898">тельного как части речи по заданному алгоритму, обосновывать пра</text:span><text:span text:style-name="T1899">­</text:span><text:span text:style-name="T1900">вильность выделения изученных признаков имени прилагательного.<text:s/></text:span><text:span text:style-name="T1901">Оценивать</text:span><text:span text:style-name="T1902"><text:s/>результаты выполненного задания<text:s/></text:span><text:span text:style-name="T1903">«</text:span><text:span text:style-name="T1904">Проверь себя</text:span><text:span text:style-name="T1905">»<text:s/></text:span><text:span text:style-name="T1906">по учеб</text:span><text:span text:style-name="T1907">­</text:span><text:span text:style-name="T1908">нику.</text:span></text:p>
            <text:p text:style-name="P438"><text:span text:style-name="T1909">Высказывать</text:span><text:span text:style-name="T1910"><text:s/>своё мнение о картине И. Э. Грабаря<text:s/></text:span><text:span text:style-name="T1911">«</text:span><text:span text:style-name="T1912">Февральская ла</text:span><text:span text:style-name="T1913">­</text:span><text:span text:style-name="T1914">зурь</text:span><text:span text:style-name="T1915">»</text:span><text:span text:style-name="T1916"/></text:p>
          </table:table-cell>
          <table:covered-table-cell/>
          <table:covered-table-cell/>
        </table:table-row>
        <table:table-row table:style-name="TableRow0220">
          <table:table-cell table:style-name="TableCell022000" table:number-columns-spanned="5">
            <text:p text:style-name="P441"><text:span text:style-name="T1917">Местоимения (7 ч)</text:span><text:span text:style-name="T1918"/></text:p>
          </table:table-cell>
          <table:covered-table-cell/>
          <table:covered-table-cell/>
          <table:covered-table-cell/>
          <table:covered-table-cell/>
        </table:table-row>
        <table:table-row table:style-name="TableRow0221">
          <table:table-cell table:style-name="TableCell022100" table:number-columns-spanned="3">
            <text:p text:style-name="P444"><text:span text:style-name="T1919">Личные местоимения (2 ч) </text:span></text:p>
            <text:p text:style-name="P444"><text:span text:style-name="T1920">Роль личных местоимений в речи. Личные местоимения 1-го, 2-го, 3-го лица един</text:span><text:span text:style-name="T1921">­</text:span><text:span text:style-name="T1922">ственного и множественного числа. </text:span></text:p>
            <text:p text:style-name="P444"><text:span text:style-name="T1923">Изменение по падежам личных местоимений. Правописание местоимений (5 ч) </text:span></text:p>
            <text:p text:style-name="P444"><text:span text:style-name="T1924">Склонение личных<text:s text:c="2"/>местоимений<text:s text:c="3"/>1-го и<text:s text:c="2"/>2-го лица единственного и множественного числа. Склонение<text:s text:c="3"/>личных<text:s text:c="3"/>местоимений<text:s text:c="3"/>3-го<text:s text:c="3"/>лица единственного и множественного числа. Окончания личных местоимений в косвенных формах.</text:span></text:p>
            <text:p text:style-name="P444"><text:span text:style-name="T1924">Правописание косвенных форм личных местои</text:span><text:span text:style-name="T1925">­</text:span><text:span text:style-name="T1926">мений,<text:s text:c="4"/>раздельное<text:s text:c="4"/>написание<text:s text:c="4"/>местоимений с предлогами.</text:span></text:p>
            <text:p text:style-name="P444"><text:span text:style-name="T1927">*</text:span><text:span text:style-name="T1928">Слова с непроверяемым написанием:<text:s/></text:span><text:span text:style-name="T1929">металл, металлический, победа, председатель.</text:span><text:span text:style-name="T1930"/></text:p>
          </table:table-cell>
          <table:covered-table-cell/>
          <table:covered-table-cell/>
          <table:table-cell table:style-name="TableCell022103" table:number-columns-spanned="2">
            <text:p text:style-name="P445"><text:span text:style-name="T1931">Распознавать</text:span><text:span text:style-name="T1932"><text:s/>местоимения среди других частей речи.<text:s/></text:span><text:span text:style-name="T1933">Определять</text:span><text:span text:style-name="T1934"><text:s/>наличие в тексте местоимений.<text:s/></text:span><text:span text:style-name="T1935">Определять</text:span><text:span text:style-name="T1936"><text:s/>лицо, число, род у личных местоимений 3-го лица.<text:s/></text:span><text:span text:style-name="T1937">Работать<text:s/></text:span><text:span text:style-name="T1938">с таблицами склонений личных местоимений; изменять лич</text:span><text:span text:style-name="T1939">­</text:span><text:span text:style-name="T1940">ные местоимения по падежам.<text:s/></text:span><text:span text:style-name="T1941">Различать</text:span><text:span text:style-name="T1942"><text:s/>начальную и косвенную формы личных местоимений.</text:span></text:p>
            <text:p text:style-name="P445"><text:span text:style-name="T1943">Определять</text:span><text:span text:style-name="T1944"><text:s/>падеж личных местоимений, употреблённых в косвенной форме.</text:span></text:p>
            <text:p text:style-name="P445"><text:span text:style-name="T1945">Оценивать</text:span><text:span text:style-name="T1946"><text:s/>уместность употребления местоимений в тексте, заменять повторяющиеся в тексте имена существительные соответствующими ме</text:span><text:span text:style-name="T1947">­</text:span><text:span text:style-name="T1948">стоимениями.</text:span></text:p>
            <text:p text:style-name="P446"><text:span text:style-name="T1949">Редактировать</text:span><text:span text:style-name="T1950"><text:s/>текст, в котором неправильно употреблены формы ме</text:span><text:span text:style-name="T1951">­</text:span><text:span text:style-name="T1952">стоимений</text:span><text:span text:style-name="T1953"/></text:p>
          </table:table-cell>
          <table:covered-table-cell/>
        </table:table-row>
        <table:table-row table:style-name="TableRow0222">
          <table:table-cell table:style-name="TableCell022200" table:number-columns-spanned="3">
            <text:p text:style-name="P448"><text:span text:style-name="T1954">Морфологический разбор личных местоимений.</text:span></text:p>
            <text:p text:style-name="P448"><text:span text:style-name="T1955">Проверочная работа.</text:span></text:p>
            <text:p text:style-name="P448"><text:span text:style-name="T1956">Формирование почтительного отношения к род</text:span><text:span text:style-name="T1957">­</text:span><text:span text:style-name="T1958">ным, окружающим, уважительного отношения мальчиков к девочкам.</text:span></text:p>
            <text:p text:style-name="P448"><text:span text:style-name="T1959">Развитие речи.<text:s/></text:span><text:span text:style-name="T1960">Составление небольших устных высказываний по рисункам с использованием в них диалога; подробное изложение повество</text:span><text:span text:style-name="T1961">­</text:span><text:span text:style-name="T1962">вательного текста; составление поздравительной открытки</text:span></text:p>
            <text:p text:style-name="P448"><text:span text:style-name="T1963"/></text:p>
          </table:table-cell>
          <table:covered-table-cell/>
          <table:covered-table-cell/>
          <table:table-cell table:style-name="TableCell022203" table:number-columns-spanned="2">
            <text:p text:style-name="P449"><text:span text:style-name="T1964">Соблюдать</text:span><text:span text:style-name="T1965"><text:s/>нормы употребления в речевых высказываниях местоиме</text:span><text:span text:style-name="T1966">­</text:span><text:span text:style-name="T1967">ний и их форм.</text:span></text:p>
            <text:p text:style-name="P449"><text:span text:style-name="T1968">Устанавливать<text:s/></text:span><text:span text:style-name="T1969">наличие в словах-местоимениях орфограмм и обосно</text:span><text:span text:style-name="T1970">­</text:span><text:span text:style-name="T1971">вывать написание местоимений, употреблённых в формах косвенных падежей.</text:span></text:p>
            <text:p text:style-name="P449"><text:span text:style-name="T1971">Раздельно писать предлоги с местоимениями.</text:span></text:p>
            <text:p text:style-name="P449"><text:span text:style-name="T1972">Работать</text:span><text:span text:style-name="T1973"><text:s/>с памяткой<text:s/></text:span><text:span text:style-name="T1974">«</text:span><text:span text:style-name="T1975">Разбор местоимения как части речи</text:span><text:span text:style-name="T1976">».<text:s/></text:span><text:span text:style-name="T1977">Выполнять</text:span><text:span text:style-name="T1978"><text:s/>разбор личного местоимения как части речи, пользуясь алгоритмом, данным в учебнике.</text:span></text:p>
            <text:p text:style-name="P449"><text:span text:style-name="T1979">Оценивать</text:span><text:span text:style-name="T1980"><text:s/>результаты выполненного задания<text:s/></text:span><text:span text:style-name="T1981">«</text:span><text:span text:style-name="T1982">Проверь себя</text:span><text:span text:style-name="T1983">»<text:s/></text:span><text:span text:style-name="T1984">по учеб</text:span><text:span text:style-name="T1985">­</text:span><text:span text:style-name="T1986">нику.</text:span></text:p>
            <text:p text:style-name="P449"><text:span text:style-name="T1987">Составлять</text:span><text:span text:style-name="T1988"><text:s/>небольшие тексты-диалоги,<text:s/></text:span><text:span text:style-name="T1989">оценивать<text:s/></text:span><text:span text:style-name="T1990">правильность упо</text:span><text:span text:style-name="T1991">­</text:span><text:span text:style-name="T1992">требления в них местоимений.</text:span></text:p>
            <text:p text:style-name="P449"><text:span text:style-name="T1992">Письменно подробно<text:s/></text:span><text:span text:style-name="T1993">излагать<text:s/></text:span><text:span text:style-name="T1994">содержание повествовательного текста. Сочинять поздравительную открытку к 8 Марта</text:span><text:span text:style-name="T1995"/></text:p>
          </table:table-cell>
          <table:covered-table-cell/>
        </table:table-row>
        <table:table-row table:style-name="TableRow0223">
          <table:table-cell table:style-name="TableCell022300" table:number-columns-spanned="5">
            <text:p text:style-name="P452"><text:span text:style-name="T1996">Глагол (30 ч)</text:span><text:span text:style-name="T1997"/></text:p>
          </table:table-cell>
          <table:covered-table-cell/>
          <table:covered-table-cell/>
          <table:covered-table-cell/>
          <table:covered-table-cell/>
        </table:table-row>
        <table:table-row table:style-name="TableRow0224">
          <table:table-cell table:style-name="TableCell022400" table:number-columns-spanned="4">
            <text:p text:style-name="P455"><text:span text:style-name="T1998">Повторение и углубление представлений о глаголе как части речи (2 ч)</text:span></text:p>
            <text:p text:style-name="P455"><text:span text:style-name="T1999">Значение глаголов в языке и речи. Время глаго</text:span><text:span text:style-name="T2000">­</text:span><text:span text:style-name="T2001">лов (настоящее, прошедшее, будущее). Измене</text:span><text:span text:style-name="T2002">­</text:span><text:span text:style-name="T2003">ние глаголов по временам.</text:span></text:p>
            <text:p text:style-name="P455"><text:span text:style-name="T2004">*</text:span><text:span text:style-name="T2005">Слова с непроверяемым написанием:<text:s/></text:span><text:span text:style-name="T2006">гореть, сверкать.</text:span></text:p>
            <text:p text:style-name="P455"><text:span text:style-name="T2007">Неопределённая форма глагола (5 ч).</text:span></text:p>
            <text:p text:style-name="P455"><text:span text:style-name="T2008">*</text:span><text:span text:style-name="T2009">Слова с непроверяемым написанием:<text:s/></text:span><text:span text:style-name="T2010">лучше, расстояние, везде, свитер, сверху, снизу.<text:s/></text:span><text:span text:style-name="T2011">Формирование<text:s text:c="2"/>представлений<text:s text:c="2"/>о<text:s text:c="2"/>гражданских обязанностях и нормах поведения в обществе.</text:span></text:p>
            <text:p text:style-name="P455"><text:span text:style-name="T2012">Развитие речи.<text:s/></text:span><text:span text:style-name="T2013">Письменное изложение по са</text:span><text:span text:style-name="T2014">­</text:span><text:span text:style-name="T2015">мостоятельно составленному плану.</text:span></text:p>
            <text:p text:style-name="P456"><text:span text:style-name="T2016"/></text:p>
          </table:table-cell>
          <table:covered-table-cell/>
          <table:covered-table-cell/>
          <table:covered-table-cell/>
          <table:table-cell table:style-name="TableCell022404">
            <text:p text:style-name="P457"><text:span text:style-name="T2017">Различать</text:span><text:span text:style-name="T2018"><text:s/>глаголы среди других слов и в тексте.</text:span></text:p>
            <text:p text:style-name="P458"><text:span text:style-name="T2019">Определять<text:s/></text:span><text:span text:style-name="T2020">изученные грамматические признаки глаголов (число, вре</text:span><text:span text:style-name="T2021">­</text:span><text:span text:style-name="T2022">мя, роль в предложении).</text:span><text:span text:style-name="T2023"><text:s/>Трансформировать</text:span><text:span text:style-name="T2024"><text:s/>текст, изменяя время глагола.</text:span></text:p>
            <text:p text:style-name="P458"><text:span text:style-name="T2025">Различать<text:s/></text:span><text:span text:style-name="T2026">неопределённую форму глагола среди других форм глагола и отличать её от омонимичных имён существительных<text:s/></text:span><text:span text:style-name="T2027">(знать, печь).<text:s/></text:span><text:span text:style-name="T2028">Образовывать<text:s/></text:span><text:span text:style-name="T2029">от глаголов в неопределённой форме временные формы глагола.</text:span></text:p>
            <text:p text:style-name="P458"><text:span text:style-name="T2030">Ставить</text:span><text:span text:style-name="T2031"><text:s/>вопросы к глаголам в неопределённой форме и классифици</text:span><text:span text:style-name="T2032">­</text:span><text:span text:style-name="T2033">ровать глаголы, отвечающие на вопросы что делать? и что сделать?<text:s/></text:span><text:span text:style-name="T2034">Образовывать</text:span><text:span text:style-name="T2035"><text:s/>глаголы при помощи приставок и суффиксов.</text:span></text:p>
            <text:p text:style-name="P458"><text:span text:style-name="T2035">Подробно<text:s/></text:span><text:span text:style-name="T2036">излагать<text:s/></text:span><text:span text:style-name="T2037">повествовательный текст по самостоятельно со</text:span><text:span text:style-name="T2038">­</text:span><text:span text:style-name="T2039">ставленному плану.</text:span></text:p>
            <text:p text:style-name="P458"><text:span text:style-name="T2040">Оценивать</text:span><text:span text:style-name="T2041"><text:s/>правильность содержания, структуры написанного текста и использования в нём языковых средств.</text:span><text:span text:style-name="T2042"/></text:p>
          </table:table-cell>
        </table:table-row>
        <table:table-row table:style-name="TableRow0225">
          <table:table-cell table:style-name="TableCell022500" table:number-columns-spanned="4">
            <text:p text:style-name="P460"><text:span text:style-name="T2043">Спряжение глагола(5 ч).</text:span></text:p>
            <text:p text:style-name="P460"><text:span text:style-name="T2044">Изменение глаголов в настоящем и будущем времени по лицам и числам</text:span><text:span text:style-name="T2045"><text:s/></text:span></text:p>
            <text:p text:style-name="P460"><text:span text:style-name="T2046">Лицо и число глаголов.</text:span></text:p>
            <text:p text:style-name="P460"><text:span text:style-name="T2046">Глаголы, которые не употребляются в форме 1-го лица настоящего и будущего времени<text:s/></text:span><text:span text:style-name="T2047">(по</text:span><text:span text:style-name="T2048">­</text:span><text:span text:style-name="T2049">бедить, пылесосить<text:s/></text:span><text:span text:style-name="T2050">и др.). 2-е лицо глаголов. Правописание окончаний глаголов во 2-м лице настоящего и будущего времени в единственном числе. Слова с непроверяемым написанием:<text:s/></text:span><text:span text:style-name="T2051">сеялка.</text:span></text:p>
            <text:p text:style-name="P460"><text:span text:style-name="T2051">Развитие речи.<text:s/></text:span><text:span text:style-name="T2052">Сочинение по репродукции картины И. И. Левитана<text:s/></text:span><text:span text:style-name="T2053">«</text:span><text:span text:style-name="T2054">Весна. Большая вода</text:span><text:span text:style-name="T2055">».</text:span></text:p>
            <text:p text:style-name="P460"><text:span text:style-name="T2056">I<text:s/></text:span><text:span text:style-name="T2057">и II спряжение глаголов (2 ч).</text:span></text:p>
            <text:p text:style-name="P460"><text:span text:style-name="T2058">Спряжение глаголов в настоящем времени. Спряжение глаголов в будущем времени. Лич</text:span><text:span text:style-name="T2059">­</text:span><text:span text:style-name="T2060">ные окончания глаголов I и II спряжения</text:span><text:span text:style-name="T2061"/></text:p>
          </table:table-cell>
          <table:covered-table-cell/>
          <table:covered-table-cell/>
          <table:covered-table-cell/>
          <table:table-cell table:style-name="TableCell022504">
            <text:p text:style-name="P460"><text:span text:style-name="T2062">Работать<text:s/></text:span><text:span text:style-name="T2063">с таблицами изменения глаголов настоящего и будущего вре</text:span><text:span text:style-name="T2064">­</text:span><text:span text:style-name="T2065">мени по лицам и числам.</text:span></text:p>
            <text:p text:style-name="P460"><text:span text:style-name="T2066">Изменять</text:span><text:span text:style-name="T2067"><text:s/>глаголы в настоящем и будущем времени по лицам и числам.<text:s/></text:span><text:span text:style-name="T2068">Определять</text:span><text:span text:style-name="T2069"><text:s/>лицо и число глаголов. Выделять личные окончания гла</text:span><text:span text:style-name="T2070">­</text:span><text:span text:style-name="T2071">голов.</text:span></text:p>
            <text:p text:style-name="P460"><text:span text:style-name="T2072">Работать</text:span><text:span text:style-name="T2073"><text:s/>со страничкой для любознательных: знакомство с глаголами, которые не употребляются в 1-м лице единственного числа<text:s/></text:span><text:span text:style-name="T2074">(победить, убедить<text:s/></text:span><text:span text:style-name="T2075">и др.).</text:span></text:p>
            <text:p text:style-name="P460"><text:span text:style-name="T2076">Определять<text:s/></text:span><text:span text:style-name="T2077">роль мягкого знака (ь) в окончаниях глаголов 2-го лица единственного числа в настоящем и будущем времени (-ешь, -ишь).<text:s/></text:span><text:span text:style-name="T2078">Использовать</text:span><text:span text:style-name="T2079"><text:s/>правило при написании глаголов 2-го лица единствен</text:span><text:span text:style-name="T2080">­</text:span><text:span text:style-name="T2081">ного числа в настоящем и будущем времени.</text:span></text:p>
            <text:p text:style-name="P460"><text:span text:style-name="T2081">Писать сочинение на основе анализа искусствоведческого текста и репродукции картины.</text:span></text:p>
            <text:p text:style-name="P460"><text:span text:style-name="T2082">Работать</text:span><text:span text:style-name="T2083"><text:s/>с таблицами спряжения глаголов в настоящем и будущем (простом и сложном) времени;<text:s/></text:span><text:span text:style-name="T2084">наблюдать</text:span><text:span text:style-name="T2085"><text:s/>над написанием личных окончаний в глаголах I и II спряжения.</text:span></text:p>
            <text:p text:style-name="P460"><text:span text:style-name="T2086">Определять<text:s/></text:span><text:span text:style-name="T2087">спряжение глаголов.<text:s/></text:span><text:span text:style-name="T2088">Группировать</text:span><text:span text:style-name="T2089"><text:s/>найденные в тексте глаголы, записывая их в соответствующий столбец таблицы<text:s/></text:span><text:span text:style-name="T2090">«I<text:s/></text:span><text:span text:style-name="T2091">и II спря</text:span><text:span text:style-name="T2092">­</text:span><text:span text:style-name="T2093">жение глаголов</text:span><text:span text:style-name="T2094">».</text:span><text:span text:style-name="T2095"/></text:p>
          </table:table-cell>
        </table:table-row>
        <table:table-row table:style-name="TableRow0226">
          <table:table-cell table:style-name="TableCell022600" table:number-columns-spanned="4">
            <text:p text:style-name="P462"><text:span text:style-name="T2096">Правописание глаголов(11 ч).</text:span></text:p>
            <text:p text:style-name="P462"><text:span text:style-name="T2096">Правописание глаголов с безударными лич</text:span><text:span text:style-name="T2097">­</text:span><text:span text:style-name="T2098">ными окончаниями (6 ч).</text:span></text:p>
            <text:p text:style-name="P462"><text:span text:style-name="T2099">Способы определения I и II спряжения глаголов</text:span></text:p>
            <text:p text:style-name="P462"><text:span text:style-name="T2099">с безударными личными окончаниями.</text:span></text:p>
            <text:p text:style-name="P462"><text:span text:style-name="T2099">Правописание глаголов с безударными личными</text:span></text:p>
            <text:p text:style-name="P463"><text:span text:style-name="T2099">окончаниями.</text:span></text:p>
            <text:p text:style-name="P464"><text:span text:style-name="T2100">*</text:span><text:span text:style-name="T2101">Слова с непроверяемым написанием:<text:s/></text:span><text:span text:style-name="T2102">назад,</text:span></text:p>
            <text:p text:style-name="P464"><text:span text:style-name="T2102">вперёд.</text:span><text:span text:style-name="T2103"/></text:p>
          </table:table-cell>
          <table:covered-table-cell/>
          <table:covered-table-cell/>
          <table:covered-table-cell/>
          <table:table-cell table:style-name="TableCell022604">
            <text:p text:style-name="P465"><text:span text:style-name="T2104">Работать</text:span><text:span text:style-name="T2105"><text:s/>с памяткой определения безударного личного окончания гла</text:span><text:span text:style-name="T2106">­</text:span><text:span text:style-name="T2107">гола по неопределённой форме.</text:span></text:p>
            <text:p text:style-name="P465"><text:span text:style-name="T2108">Моделировать</text:span><text:span text:style-name="T2109"><text:s/>в процессе коллективной работы алгоритм определения спряжения глаголов с безударными личными окончаниями.</text:span><text:span text:style-name="T2110"><text:s/>Обсуждать</text:span><text:span text:style-name="T2111"><text:s/>последовательность действий при выборе личного оконча</text:span><text:span text:style-name="T2112">­</text:span><text:span text:style-name="T2113">ния глагола.</text:span></text:p>
            <text:p text:style-name="P465"><text:span text:style-name="T2114">Обосновывать</text:span><text:span text:style-name="T2115"><text:s/>правильность написания безударного личного оконча</text:span><text:span text:style-name="T2116">­</text:span><text:span text:style-name="T2117">ния глагола.</text:span></text:p>
            <text:p text:style-name="P465"><text:span text:style-name="T2118">Устанавливать</text:span><text:span text:style-name="T2119"><text:s/>наличие в глаголах орфограмм, доказывать правиль</text:span><text:span text:style-name="T2120">­</text:span><text:span text:style-name="T2121">ность их написания.</text:span></text:p>
            <text:p text:style-name="P466"><text:span text:style-name="T2122"/></text:p>
          </table:table-cell>
        </table:table-row>
        <table:table-row table:style-name="TableRow0227">
          <table:table-cell table:style-name="TableCell022700" table:number-columns-spanned="4">
            <text:p text:style-name="P468"><text:span text:style-name="T2123">Правописание возвратных глаголов (3 ч).</text:span></text:p>
            <text:p text:style-name="P468"><text:span text:style-name="T2124">Возвратные глаголы (общее представление). Правописание возвратных глаголов в настоящем и будущем времени.<text:s/></text:span><text:span text:style-name="T2125">Правописание -тся И -ться в возвратных глаголах.</text:span></text:p>
            <text:p text:style-name="P468"><text:span text:style-name="T2126">Развитие речи.<text:s/></text:span><text:span text:style-name="T2127">Работа с текстом. Подробное изложение деформированного повествователь</text:span><text:span text:style-name="T2128">­</text:span><text:span text:style-name="T2129">ного текста.</text:span><text:span text:style-name="T2130"/></text:p>
          </table:table-cell>
          <table:covered-table-cell/>
          <table:covered-table-cell/>
          <table:covered-table-cell/>
          <table:table-cell table:style-name="TableCell022704">
            <text:p text:style-name="P469"><text:span text:style-name="T2131">Узнавать</text:span><text:span text:style-name="T2132"><text:s/>возвратные глаголы среди других форм глагола. Правильно произносить и писать возвратные глаголы.</text:span></text:p>
            <text:p text:style-name="P469"><text:span text:style-name="T2133">Отличать</text:span><text:span text:style-name="T2134"><text:s/>возвратные глаголы, употреблённые в неопределённой форме 3-го лица единственного и множественного числа настоящего и будуще</text:span><text:span text:style-name="T2135">­</text:span><text:span text:style-name="T2136">го времени.</text:span></text:p>
            <text:p text:style-name="P469"><text:span text:style-name="T2137">Работать<text:s/></text:span><text:span text:style-name="T2138">с текстом: составлять текст, определять тип текста, тему, глав</text:span><text:span text:style-name="T2139">­</text:span><text:span text:style-name="T2140">ную мысль, части текста; составлять план, выписывать из каждой части глаголы; письменно<text:s/></text:span><text:span text:style-name="T2141">излагать<text:s/></text:span><text:span text:style-name="T2142">содержание текста с опорой на выписан</text:span><text:span text:style-name="T2143">­</text:span><text:span text:style-name="T2144">ные опорные слова (глаголы)</text:span><text:span text:style-name="T2145"/></text:p>
          </table:table-cell>
        </table:table-row>
        <table:table-row table:style-name="TableRow0228">
          <table:table-cell table:style-name="TableCell022800" table:number-columns-spanned="4">
            <text:p text:style-name="P471"><text:span text:style-name="T2146">Правописание глаголов в прошедшем време</text:span><text:span text:style-name="T2147">­</text:span><text:span text:style-name="T2148">ни </text:span></text:p>
            <text:p text:style-name="P471"><text:span text:style-name="T2149">(2<text:s/></text:span><text:span text:style-name="T2150">ч).</text:span></text:p>
            <text:p text:style-name="P471"><text:span text:style-name="T2151">Изменение глаголов прошедшего времени по родам и числам. Правописание родовых оконча</text:span><text:span text:style-name="T2152">­</text:span><text:span text:style-name="T2153">ний глаголов в прошедшем времени и суффик</text:span><text:span text:style-name="T2154">­</text:span><text:span text:style-name="T2155">сов глаголов.</text:span></text:p>
            <text:p text:style-name="P471"><text:span text:style-name="T2155">Формирование уважения к обычаям, принятым в нашей стране и в других странах. Формирование представлений о значении спор</text:span><text:span text:style-name="T2156">­</text:span><text:span text:style-name="T2157">та в жизни людей и страны.</text:span></text:p>
            <text:p text:style-name="P471"><text:span text:style-name="T2158">Развитие речи.<text:s/></text:span><text:span text:style-name="T2159">Составление текста на спортив</text:span><text:span text:style-name="T2160">­</text:span><text:span text:style-name="T2161">ную тему по выбору учащихся. *Слова с непроверяемым написанием:<text:s/></text:span><text:span text:style-name="T2162">свобода, здесь.</text:span></text:p>
            <text:p text:style-name="P471"><text:span text:style-name="T2163">Обобщение по теме<text:s/></text:span><text:span text:style-name="T2164">«</text:span><text:span text:style-name="T2165">Глагол</text:span><text:span text:style-name="T2166">» (5<text:s/></text:span><text:span text:style-name="T2167">ч)</text:span></text:p>
            <text:p text:style-name="P471"><text:span text:style-name="T2168">Морфологический разбор глаголов.</text:span></text:p>
            <text:p text:style-name="P471"><text:span text:style-name="T2169">Контрольный диктант.</text:span></text:p>
            <text:p text:style-name="P471"><text:span text:style-name="T2170">Развитие речи.<text:s text:c="3"/></text:span><text:span text:style-name="T2171">Подробное<text:s text:c="2"/>изложение<text:s text:c="2"/>пове</text:span><text:span text:style-name="T2172">­</text:span><text:span text:style-name="T2173">ствовательного текста</text:span><text:span text:style-name="T2174"/></text:p>
          </table:table-cell>
          <table:covered-table-cell/>
          <table:covered-table-cell/>
          <table:covered-table-cell/>
          <table:table-cell table:style-name="TableCell022804">
            <text:p text:style-name="P472"><text:span text:style-name="T2175">Определять</text:span><text:span text:style-name="T2176"><text:s/>и образовывать формы глаголов в прошедшем времени.<text:s/></text:span><text:span text:style-name="T2177">Обосновывать<text:s/></text:span><text:span text:style-name="T2178">правильность написания родовых окончаний глаголов</text:span><text:span text:style-name="T2179">. Соблюдать</text:span><text:span text:style-name="T2180"><text:s/>орфоэпические нормы произношения глаголов прошедше</text:span><text:span text:style-name="T2181">­</text:span><text:span text:style-name="T2182">го времени с частицей не и без частицы.</text:span></text:p>
            <text:p text:style-name="P472"><text:span text:style-name="T2183">Составлять</text:span><text:span text:style-name="T2184"><text:s/>текст на спортивную тему (на основе наблюдений за спор</text:span><text:span text:style-name="T2185">­</text:span><text:span text:style-name="T2186">тивной информацией или личного интереса к какой-либо спортивной деятельности).</text:span></text:p>
            <text:p text:style-name="P472"><text:span text:style-name="T2187">Работать</text:span><text:span text:style-name="T2188"><text:s/>с памяткой<text:s/></text:span><text:span text:style-name="T2189">«</text:span><text:span text:style-name="T2190">Разбор глагола как части речи</text:span><text:span text:style-name="T2191">».<text:s/></text:span><text:span text:style-name="T2192">Определять<text:s/></text:span><text:span text:style-name="T2193">по</text:span><text:span text:style-name="T2194">­</text:span><text:span text:style-name="T2195">следовательность действий при разборе глагола как части речи по за</text:span><text:span text:style-name="T2196">­</text:span><text:span text:style-name="T2197">данному алгоритму, обосновывать правильность выделения изученных признаков глагола.</text:span></text:p>
            <text:p text:style-name="P472"><text:span text:style-name="T2198">Оценивать</text:span><text:span text:style-name="T2199"><text:s/>результаты выполненного задания<text:s/></text:span><text:span text:style-name="T2200">«</text:span><text:span text:style-name="T2201">Проверь себя</text:span><text:span text:style-name="T2202">»<text:s/></text:span><text:span text:style-name="T2203">по учебнику.<text:s/></text:span><text:span text:style-name="T2204">Записывать</text:span><text:span text:style-name="T2205"><text:s/>под диктовку текст и оценивать правильность написания в словах изученных орфограмм.</text:span></text:p>
            <text:p text:style-name="P472"><text:span text:style-name="T2205">Подробно<text:s/></text:span><text:span text:style-name="T2206">воспроизводить</text:span><text:span text:style-name="T2207"><text:s/>содержание повествовательного текста и оценивать написанное</text:span></text:p>
            <text:p text:style-name="P472"><text:span text:style-name="T2208"/></text:p>
          </table:table-cell>
        </table:table-row>
        <table:table-row table:style-name="TableRow0229">
          <table:table-cell table:style-name="TableCell022900" table:number-columns-spanned="5">
            <text:p text:style-name="P475"><text:span text:style-name="T2209">Повторение (15 ч)</text:span><text:span text:style-name="T2210"/></text:p>
          </table:table-cell>
          <table:covered-table-cell/>
          <table:covered-table-cell/>
          <table:covered-table-cell/>
          <table:covered-table-cell/>
        </table:table-row>
      </table:table>
      <text:p text:style-name="P477"><draw:frame text:anchor-type="as-char" svg:width="146.31mm" svg:height="201.35mm" style:rel-width="scale" style:rel-height="scale"><draw:object-ole xlink:href="OleObj2"/><draw:image xlink:href="ObjectReplacements/OleObj2"/></draw:frame><text:span text:style-name="T2211"/></text:p>
      <text:p text:style-name="P478"><text:span text:style-name="T22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