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5da9f" officeooo:paragraph-rsid="0005da9f" style:font-size-asian="14pt" style:font-name-complex="Times New Roman" style:font-size-complex="14pt"/>
    </style:style>
    <style:style style:name="P2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3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9cm" style:auto-text-indent="false" style:page-number="auto" fo:background-color="transparent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officeooo:rsid="0003f556" officeooo:paragraph-rsid="0003f556" style:font-size-asian="15pt" style:font-weight-asian="bold" style:font-size-complex="15pt" style:font-weight-complex="bold"/>
    </style:style>
    <style:style style:name="P5" style:family="paragraph" style:parent-style-name="c15_20_c42_20_c9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153cfb"/>
    </style:style>
    <style:style style:name="P6" style:family="paragraph" style:parent-style-name="Standard">
      <style:paragraph-properties fo:text-align="center" style:justify-single-word="false"/>
      <style:text-properties officeooo:paragraph-rsid="0004c747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rsid="00083f84" officeooo:paragraph-rsid="0013d20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paragraph-rsid="0013d20a" style:font-size-asian="12pt" style:font-size-complex="12pt"/>
    </style:style>
    <style:style style:name="P9" style:family="paragraph" style:parent-style-name="Standard" style:list-style-name="L1">
      <style:paragraph-properties fo:margin-left="0.635cm" fo:margin-right="0.101cm" fo:text-align="justify" style:justify-single-word="false" fo:orphans="0" fo:widows="0" fo:text-indent="-0.635cm" style:auto-text-indent="false" style:text-autospace="none" style:punctuation-wrap="simple" style:vertical-align="baseline"/>
      <style:text-properties style:font-name="Times New Roman" fo:font-size="14pt" fo:language="ru" fo:country="RU" fo:font-weight="normal" officeooo:rsid="00083f84" officeooo:paragraph-rsid="00102c65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anguage="ru" fo:country="RU" officeooo:rsid="00083f84" officeooo:paragraph-rsid="00153cfb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officeooo:paragraph-rsid="00153cfb" style:font-name-complex="Times New Roman"/>
    </style:style>
    <style:style style:name="P12" style:family="paragraph" style:parent-style-name="Text_20_body">
      <style:paragraph-properties fo:margin-left="0.071cm" fo:margin-right="0.071cm" fo:text-align="justify" style:justify-single-word="false" fo:text-indent="0cm" style:auto-text-indent="false"/>
      <style:text-properties style:font-name="Times New Roman" fo:font-size="12pt" fo:language="ru" fo:country="RU" fo:font-weight="normal" officeooo:rsid="00083f84" officeooo:paragraph-rsid="0013d20a" style:font-size-asian="12pt" style:font-weight-asian="normal" style:font-name-complex="Times New Roman" style:font-size-complex="12pt" style:font-weight-complex="normal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ru" fo:country="RU" officeooo:rsid="0005da9f" officeooo:paragraph-rsid="0005da9f" style:font-size-asian="12pt" style:font-name-complex="Times New Roman" style:font-size-complex="12pt"/>
    </style:style>
    <style:style style:name="P14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05da9f" style:font-size-asian="12pt" style:font-size-complex="12pt"/>
    </style:style>
    <style:style style:name="T1" style:family="text">
      <style:text-properties style:font-name="Times New Roman" fo:font-size="14pt" fo:language="ru" fo:country="RU" officeooo:rsid="0004c747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officeooo:rsid="000e9d57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officeooo:rsid="0013d20a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officeooo:rsid="00083f84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0cf0ed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102c65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53cfb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5da9f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officeooo:rsid="00083f84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language="ru" fo:country="RU" fo:font-weight="bold" officeooo:rsid="0003f556" style:font-weight-asian="bold" style:font-weight-complex="bold"/>
    </style:style>
    <style:style style:name="T11" style:family="text">
      <style:text-properties style:font-name="Times New Roman" fo:language="ru" fo:country="RU" fo:font-weight="bold" officeooo:rsid="00083f84" style:font-weight-asian="bold" style:font-weight-complex="bold"/>
    </style:style>
    <style:style style:name="T12" style:family="text">
      <style:text-properties style:font-name="Times New Roman" fo:language="ru" fo:country="RU" fo:font-weight="bold" officeooo:rsid="000deb44" style:font-weight-asian="bold" style:font-weight-complex="bold"/>
    </style:style>
    <style:style style:name="T13" style:family="text">
      <style:text-properties style:font-name="Times New Roman" fo:language="ru" fo:country="RU" officeooo:rsid="0004c747" style:font-name-complex="Times New Roman"/>
    </style:style>
    <style:style style:name="T14" style:family="text">
      <style:text-properties style:font-name="Times New Roman" fo:language="ru" fo:country="RU" officeooo:rsid="00083f84" style:font-name-complex="Times New Roman"/>
    </style:style>
    <style:style style:name="T15" style:family="text">
      <style:text-properties style:font-name="Times New Roman" fo:language="ru" fo:country="RU" officeooo:rsid="000e9d57" style:font-name-complex="Times New Roman"/>
    </style:style>
    <style:style style:name="T16" style:family="text">
      <style:text-properties style:font-name="Times New Roman" fo:language="ru" fo:country="RU" officeooo:rsid="000cf0ed" style:font-name-complex="Times New Roman"/>
    </style:style>
    <style:style style:name="T17" style:family="text">
      <style:text-properties style:font-name="Times New Roman" fo:language="ru" fo:country="RU" officeooo:rsid="00102c65" style:font-name-complex="Times New Roman"/>
    </style:style>
    <style:style style:name="T18" style:family="text">
      <style:text-properties style:font-name="Times New Roman" fo:language="ru" fo:country="RU" officeooo:rsid="0005da9f" style:font-name-complex="Times New Roman"/>
    </style:style>
    <style:style style:name="T19" style:family="text">
      <style:text-properties style:font-name="Times New Roman" fo:language="ru" fo:country="RU" officeooo:rsid="00153cfb" style:font-name-complex="Times New Roman"/>
    </style:style>
    <style:style style:name="T20" style:family="text">
      <style:text-properties style:font-name="Times New Roman" fo:language="ru" fo:country="RU" fo:font-weight="normal" officeooo:rsid="00083f84" style:font-weight-asian="normal" style:font-name-complex="Times New Roman" style:font-weight-complex="normal"/>
    </style:style>
    <style:style style:name="T21" style:family="text">
      <style:text-properties style:font-name="Times New Roman" fo:font-size="12pt" fo:language="ru" fo:country="RU" officeooo:rsid="0004c747" style:font-size-asian="12pt" style:font-name-complex="Times New Roman" style:font-size-complex="12pt"/>
    </style:style>
    <style:style style:name="T22" style:family="text">
      <style:text-properties style:font-name="Times New Roman" fo:font-size="15pt" fo:language="ru" fo:country="RU" fo:font-weight="bold" officeooo:rsid="0003f556" style:font-size-asian="15pt" style:font-weight-asian="bold" style:font-size-complex="15pt" style:font-weight-complex="bold"/>
    </style:style>
    <style:style style:name="T23" style:family="text">
      <style:text-properties style:font-name="Times New Roman" fo:font-size="15pt" fo:language="ru" fo:country="RU" fo:font-weight="bold" officeooo:rsid="000deb44" style:font-size-asian="15pt" style:font-weight-asian="bold" style:font-size-complex="15pt" style:font-weight-complex="bold"/>
    </style:style>
    <style:style style:name="T24" style:family="text">
      <style:text-properties style:font-name="Times New Roman" fo:font-size="15pt" fo:language="ru" fo:country="RU" fo:font-weight="bold" officeooo:rsid="001172b3" style:font-size-asian="15pt" style:font-weight-asian="bold" style:font-size-complex="15pt" style:font-weight-complex="bold"/>
    </style:style>
    <style:style style:name="T25" style:family="text">
      <style:text-properties style:font-name="Times New Roman" fo:font-size="15pt" fo:language="ru" fo:country="RU" fo:font-weight="bold" officeooo:rsid="00083f84" style:font-size-asian="15pt" style:font-weight-asian="bold" style:font-size-complex="15pt" style:font-weight-complex="bold"/>
    </style:style>
    <style:style style:name="T26" style:family="text">
      <style:text-properties style:font-name="Times New Roman" fo:font-size="15pt" fo:language="ru" fo:country="RU" fo:font-weight="bold" officeooo:rsid="0012a87c" style:font-size-asian="15pt" style:font-weight-asian="bold" style:font-size-complex="15pt" style:font-weight-complex="bold"/>
    </style:style>
    <style:style style:name="T27" style:family="text">
      <style:text-properties fo:color="#000000" style:font-name="Times New Roman" fo:font-size="14pt" fo:language="ru" fo:country="RU" officeooo:rsid="0005da9f" style:font-name-asian="Arial Unicode MS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officeooo:rsid="00153cfb" style:font-name-asian="Arial Unicode MS" style:font-size-asian="14pt" style:font-name-complex="Times New Roman" style:font-size-complex="14pt"/>
    </style:style>
    <style:style style:name="T29" style:family="text">
      <style:text-properties fo:color="#000000" style:font-name="Times New Roman" fo:language="ru" fo:country="RU" officeooo:rsid="0005da9f" style:font-name-asian="Arial Unicode MS" style:font-name-complex="Times New Roman"/>
    </style:style>
    <style:style style:name="T30" style:family="text">
      <style:text-properties fo:color="#000000" style:font-name="Times New Roman" fo:language="ru" fo:country="RU" officeooo:rsid="00153cfb" style:font-name-asian="Arial Unicode MS" style:font-name-complex="Times New Roman"/>
    </style:style>
    <style:style style:name="T31" style:family="text">
      <style:text-properties fo:color="#000000" style:font-name="Times New Roman" fo:font-size="12pt" fo:language="ru" fo:country="RU" officeooo:rsid="0005da9f" style:font-name-asian="Arial Unicode MS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ru" fo:country="RU" officeooo:rsid="00153cfb" style:font-name-asian="Arial Unicode MS" style:font-size-asian="12pt" style:font-name-complex="Times New Roman" style:font-size-complex="12pt"/>
    </style:style>
    <style:style style:name="T33" style:family="text">
      <style:text-properties fo:color="#000000" fo:font-weight="normal" style:font-name-asian="Arial Unicode MS" style:font-weight-asian="normal" style:font-weight-complex="normal"/>
    </style:style>
    <style:style style:name="T34" style:family="text">
      <style:text-properties officeooo:rsid="000c2736"/>
    </style:style>
    <style:style style:name="T35" style:family="text">
      <style:text-properties fo:font-style="italic" style:font-style-asian="italic"/>
    </style:style>
    <style:style style:name="T36" style:family="text">
      <style:text-properties officeooo:rsid="001172b3"/>
    </style:style>
    <style:style style:name="T37" style:family="text">
      <style:text-properties officeooo:rsid="0013d20a"/>
    </style:style>
    <style:style style:name="T3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9" style:family="text">
      <style:text-properties fo:font-size="14pt" fo:language="ru" fo:country="RU" fo:font-weight="normal" officeooo:rsid="00083f84" style:font-name-asian="Arial Unicode MS" style:font-size-asian="14pt" style:font-weight-asian="normal" style:font-size-complex="14pt" style:font-weight-complex="normal"/>
    </style:style>
    <style:style style:name="T40" style:family="text">
      <style:text-properties fo:font-weight="normal" style:font-name-asian="Arial Unicode MS" style:font-weight-asian="normal" style:font-weight-complex="normal"/>
    </style:style>
    <style:style style:name="T41" style:family="text">
      <style:text-properties officeooo:rsid="00153cfb"/>
    </style:style>
    <style:style style:name="T42" style:family="text">
      <style:text-properties fo:language="ru" fo:country="RU" fo:font-weight="normal" officeooo:rsid="00083f84" style:font-name-asian="Arial Unicode MS" style:font-weight-asian="normal" style:font-weight-complex="normal"/>
    </style:style>
    <style:style style:name="T43" style:family="text">
      <style:text-properties fo:font-size="12pt" fo:language="ru" fo:country="RU" fo:font-weight="normal" officeooo:rsid="00083f84" style:font-name-asian="Arial Unicode MS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name-asian="Arial Unicode MS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нотация</text:p>
      <text:p text:style-name="P6"><text:span text:style-name="T22"><text:s/>к рабочей программе курса «Г</text:span><text:span text:style-name="T23">еометрия</text:span><text:span text:style-name="T22">» 7-</text:span><text:span text:style-name="T24">9</text:span><text:span text:style-name="T22"> классы </text:span><text:span text:style-name="T26">ФГОС ООО</text:span></text:p>
      <text:p text:style-name="P8"><text:span text:style-name="T13">Рабочая программа по </text:span><text:span text:style-name="T15">геометрии</text:span><text:span text:style-name="T13"> для 7-9 классов с</text:span><text:span text:style-name="T15">оставлена</text:span><text:span text:style-name="T13"> на основе:</text:span></text:p>
      <text:p text:style-name="P7">1. Федерадьного 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.12.2010 №1897;</text:p>
      <text:p text:style-name="P12">2. Примерная основная образовательная программа основного общего образования, одобренная федеральным учебно-методическим объединением по общему образованию протокол заседания №1 <text:s/>от 8 апреля 2015 г. № 1/15;</text:p>
      <text:p text:style-name="P12">3. Геометрия. Сборник рабочих программ. 7-9 классы: пособие для учителя общеобразовательных организаций/ [сост. Т.А. Бурмистрова]. – 3е изд. дораб. – М.: Просвещение , 2016</text:p>
      <text:p text:style-name="P11"><text:span text:style-name="c7"><text:span text:style-name="T43">В курсе условно можно выделить следующие содержательные линии: «Нагдядная геометрия», «Геометрические фигуры», «Измерение геометрических фигур», «Координаты», «Векторы», «Логика и множества», «Геометрия в историческом развитии».</text:span></text:span></text:p>
      <text:p text:style-name="P11"><text:span text:style-name="c7"><text:span text:style-name="T43">Материал, относящийся к линии «Наглядная геометрия» (элементы наглядной стереометрии), способствует развитию пространственных представлений учащихся в рамках изучения планиметрии.</text:span></text:span></text:p>
      <text:p text:style-name="P11"><text:span text:style-name="c7"><text:span text:style-name="T43">Содержание разделов «Геометрические фигуры» и «Измерения геометрических величин» нацелено на получение конкретных знаний о геометрической фигуре как важнейшей математической модели для описания окружающего мира. Систематическое изучение свойств геометрических фигур позволит развить логическое мышление и показать применение этих свойств при решении задач вычислительного и конструктивного характера, а также практических.</text:span></text:span></text:p>
      <text:p text:style-name="P10"><text:span text:style-name="c7"><text:span text:style-name="T44">Материал, относящийся к содержательным линиям «Координаты» и «Векторы», в значительной степени несёт в себе межпредметные знания, которые находят применения как в различных математических дисциплинах, так и в смежных предметах. Соответствующий материал нацелен на развитие учащихся, формирование у них умения точно, сжато и ясно излагать мысли в устной и письменной речи.</text:span></text:span></text:p>
      <text:p text:style-name="P13"/>
      <text:p text:style-name="P13">Место курса в <text:span text:style-name="T34">базисном </text:span>учебном плане:</text:p>
      <text:p text:style-name="P5"><text:span text:style-name="c7"><text:span text:style-name="T31">Согласно федеральному базисному учебному плану на изучение геометрии в 7-9 классах отводится </text:span></text:span><text:span text:style-name="c7"><text:span text:style-name="T32">204</text:span></text:span><text:span text:style-name="c7"><text:span text:style-name="T31"> часа( 7 кл.- 68 ч, 8 кл.-68 ч, 9 кл.-68 ч) из расчета 2 ч в неделю. </text:span></text:span></text:p>
      <text:p text:style-name="P14"><text:span text:style-name="T16">Данная программа предназначена для изучения г</text:span><text:span text:style-name="T17">еометрия</text:span><text:span text:style-name="T16"> в 7-</text:span><text:span text:style-name="T19">9</text:span><text:span text:style-name="T16"> классах общеобразовательной школы по учебнику:</text:span></text:p>
      <text:p text:style-name="P14"><text:span text:style-name="T18">«</text:span><text:span text:style-name="T17">Геометрия </text:span><text:span text:style-name="T19">7-9</text:span><text:span text:style-name="T17">» <text:s/>/ Л.С. Атанасян </text:span><text:span text:style-name="T19">и др.</text:span><text:span text:style-name="T17">- М.: Просвещение. 2017 г.</text:span></text:p>
      <text:p text:style-name="P1"/>
      <text:p text:style-name="P2">Составитель: учитель математики МБОУ СОШ № 4</text:p>
      <text:p text:style-name="P3"><text:s/>Лысенко Валентина Иванов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9_20_c31" style:display-name="c9 c31" style:family="paragraph" style:parent-style-name="Standard">
      <style:paragraph-properties fo:margin-top="0.494cm" fo:margin-bottom="0.494cm" loext:contextual-spacing="false"/>
    </style:style>
    <style:style style:name="c31_20_c9_20_c51" style:display-name="c31 c9 c51" style:family="paragraph" style:parent-style-name="Standard">
      <style:paragraph-properties fo:margin-top="0.494cm" fo:margin-bottom="0.494cm" loext:contextual-spacing="false"/>
    </style:style>
    <style:style style:name="c15_20_c42_20_c9" style:display-name="c15 c42 c9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c7" style:family="text" style:parent-style-name="Основной_20_шрифт_20_абзаца"/>
    <style:style style:name="Numbering_20_Symbols" style:display-name="Numbering Symbols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1-03T20:22:12.577000000</dc:date>
    <meta:editing-duration>PT1H36M42S</meta:editing-duration>
    <meta:editing-cycles>19</meta:editing-cycles>
    <meta:document-statistic meta:table-count="0" meta:image-count="0" meta:object-count="0" meta:page-count="1" meta:paragraph-count="16" meta:word-count="296" meta:character-count="2343" meta:non-whitespace-character-count="2056"/>
  </office:meta>
</office:document-meta>
</file>