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f4" svg:font-family="ff4" style:font-family-generic="roman" svg:panose-1="0 0 0 0 0 0 0 0 0 0"/>
    <style:font-face style:name="ff3" svg:font-family="ff3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3.7548in"/>
    </style:style>
    <style:style style:name="TableColumn8" style:family="table-column">
      <style:table-column-properties style:column-width="1.6055in"/>
    </style:style>
    <style:style style:name="TableColumn9" style:family="table-column">
      <style:table-column-properties style:column-width="2.4298in"/>
    </style:style>
    <style:style style:name="TableColumn10" style:family="table-column">
      <style:table-column-properties style:column-width="1.025in"/>
    </style:style>
    <style:style style:name="Table4" style:family="table">
      <style:table-properties style:width="11.1208in" fo:margin-left="-0.5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4" style:family="table-row">
      <style:table-row-properties style:min-row-height="0.5326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333333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P50" style:parent-style-name="paragraph" style:family="paragraph">
      <style:paragraph-properties fo:text-align="center" style:vertical-align="baseline" fo:margin-top="0in" fo:margin-bottom="0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eop" style:family="text">
      <style:text-properties fo:font-size="14pt" style:font-size-asian="14pt" style:font-size-complex="14pt"/>
    </style:style>
    <style:style style:name="P54" style:parent-style-name="paragraph" style:family="paragraph">
      <style:paragraph-properties fo:text-align="center" style:vertical-align="baseline" fo:margin-top="0in" fo:margin-bottom="0in"/>
    </style:style>
    <style:style style:name="T55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eop" style:family="text">
      <style:text-properties fo:font-size="14pt" style:font-size-asian="14pt" style:font-size-complex="14pt"/>
    </style:style>
    <style:style style:name="P57" style:parent-style-name="paragraph" style:family="paragraph">
      <style:paragraph-properties style:vertical-align="baseline" fo:margin-top="0in" fo:margin-bottom="0in"/>
    </style:style>
    <style:style style:name="T58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normaltextrun" style:family="text">
      <style:text-properties fo:font-size="14pt" style:font-size-asian="14pt" style:font-size-complex="14pt"/>
    </style:style>
    <style:style style:name="T60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normaltextrun" style:family="text">
      <style:text-properties fo:font-size="14pt" style:font-size-asian="14pt" style:font-size-complex="14pt"/>
    </style:style>
    <style:style style:name="T62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normaltextrun" style:family="text">
      <style:text-properties fo:font-size="14pt" style:font-size-asian="14pt" style:font-size-complex="14pt"/>
    </style:style>
    <style:style style:name="T64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eop" style:family="text">
      <style:text-properties fo:font-size="14pt" style:font-size-asian="14pt" style:font-size-complex="14pt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normaltextrun" style:family="text">
      <style:text-properties fo:font-size="14pt" style:font-size-asian="14pt" style:font-size-complex="14pt"/>
    </style:style>
    <style:style style:name="T6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eop" style:family="text">
      <style:text-properties fo:font-size="14pt" style:font-size-asian="14pt" style:font-size-complex="14pt"/>
    </style:style>
    <style:style style:name="T71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contextualspellingandgrammarerror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contextualspellingandgrammarerror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Основнойшрифтабзаца" style:family="text">
      <style:text-properties fo:font-style="italic" style:font-style-asian="italic"/>
    </style:style>
    <style:style style:name="T78" style:parent-style-name="eop" style:family="text">
      <style:text-properties fo:font-size="14pt" style:font-size-asian="14pt" style:font-size-complex="14pt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normaltextrun" style:family="text">
      <style:text-properties fo:font-size="14pt" style:font-size-asian="14pt" style:font-size-complex="14pt"/>
    </style:style>
    <style:style style:name="T82" style:parent-style-name="eop" style:family="text">
      <style:text-properties fo:font-size="14pt" style:font-size-asian="14pt" style:font-size-complex="14pt"/>
    </style:style>
    <style:style style:name="P83" style:parent-style-name="paragraph" style:family="paragraph">
      <style:paragraph-properties style:vertical-align="baseline" fo:margin-top="0in" fo:margin-bottom="0in"/>
    </style:style>
    <style:style style:name="T84" style:parent-style-name="normaltextrun" style:family="text">
      <style:text-properties fo:font-size="14pt" style:font-size-asian="14pt" style:font-size-complex="14pt"/>
    </style:style>
    <style:style style:name="T85" style:parent-style-name="normaltextrun" style:family="text">
      <style:text-properties fo:font-size="14pt" style:font-size-asian="14pt" style:font-size-complex="14pt"/>
    </style:style>
    <style:style style:name="T86" style:parent-style-name="normaltextrun" style:family="text">
      <style:text-properties fo:font-size="14pt" style:font-size-asian="14pt" style:font-size-complex="14pt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fo:font-size="14pt" style:font-size-asian="14pt" style:font-size-complex="14pt"/>
    </style:style>
    <style:style style:name="P89" style:parent-style-name="paragraph" style:family="paragraph">
      <style:paragraph-properties style:vertical-align="baseline" fo:margin-top="0in" fo:margin-bottom="0in"/>
    </style:style>
    <style:style style:name="T90" style:parent-style-name="normaltextrun" style:family="text">
      <style:text-properties fo:font-size="14pt" style:font-size-asian="14pt" style:font-size-complex="14pt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fo:font-size="14pt" style:font-size-asian="14pt" style:font-size-complex="14pt"/>
    </style:style>
    <style:style style:name="P93" style:parent-style-name="paragraph" style:family="paragraph">
      <style:paragraph-properties style:vertical-align="baseline" fo:margin-top="0in" fo:margin-bottom="0in"/>
    </style:style>
    <style:style style:name="T94" style:parent-style-name="normaltextrun" style:family="text">
      <style:text-properties fo:font-size="14pt" style:font-size-asian="14pt" style:font-size-complex="14pt"/>
    </style:style>
    <style:style style:name="T95" style:parent-style-name="normaltextrun" style:family="text">
      <style:text-properties fo:font-size="14pt" style:font-size-asian="14pt" style:font-size-complex="14pt"/>
    </style:style>
    <style:style style:name="T96" style:parent-style-name="normaltextrun" style:family="text">
      <style:text-properties fo:font-weight="bold" style:font-weight-asian="bold" fo:font-size="14pt" style:font-size-asian="14pt" style:font-size-complex="14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normaltextrun" style:family="text">
      <style:text-properties fo:font-size="14pt" style:font-size-asian="14pt" style:font-size-complex="14pt"/>
    </style:style>
    <style:style style:name="T99" style:parent-style-name="normaltextrun" style:family="text">
      <style:text-properties fo:font-size="14pt" style:font-size-asian="14pt" style:font-size-complex="14pt"/>
    </style:style>
    <style:style style:name="T100" style:parent-style-name="normaltextrun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normaltextrun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normaltextrun" style:family="text">
      <style:text-properties fo:font-size="14pt" style:font-size-asian="14pt" style:font-size-complex="14pt"/>
    </style:style>
    <style:style style:name="T103" style:parent-style-name="eop" style:family="text">
      <style:text-properties fo:font-size="14pt" style:font-size-asian="14pt" style:font-size-complex="14pt"/>
    </style:style>
    <style:style style:name="P104" style:parent-style-name="paragraph" style:family="paragraph">
      <style:paragraph-properties style:vertical-align="baseline" fo:margin-top="0in" fo:margin-bottom="0in"/>
    </style:style>
    <style:style style:name="T105" style:parent-style-name="normaltextrun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-complex="Arial" fo:font-weight="bold" style:font-weight-asian="bold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-complex="Arial" fo:color="#000000" style:letter-kerning="true" fo:font-size="14pt" style:font-size-asian="14pt" style:font-size-complex="14pt"/>
    </style:style>
    <style:style style:name="T108" style:parent-style-name="Основнойшрифтабзаца" style:family="text">
      <style:text-properties fo:color="#000000" style:letter-kerning="true" fo:font-size="14pt" style:font-size-asian="14pt" style:font-size-complex="14pt"/>
    </style:style>
    <style:style style:name="T109" style:parent-style-name="Основнойшрифтабзаца" style:family="text">
      <style:text-properties style:font-name-complex="Arial" fo:color="#000000" style:letter-kerning="true" fo:font-size="14pt" style:font-size-asian="14pt" style:font-size-complex="14pt"/>
    </style:style>
    <style:style style:name="T110" style:parent-style-name="Основнойшрифтабзаца" style:family="text">
      <style:text-properties style:font-name-complex="Arial" fo:color="#000000" style:letter-kerning="true" fo:font-size="14pt" style:font-size-asian="14pt" style:font-size-complex="14pt"/>
    </style:style>
    <style:style style:name="P111" style:parent-style-name="paragraph" style:family="paragraph">
      <style:paragraph-properties style:vertical-align="baseline" fo:margin-top="0in" fo:margin-bottom="0in"/>
    </style:style>
    <style:style style:name="T112" style:parent-style-name="Основнойшрифтабзаца" style:family="text">
      <style:text-properties style:font-name-complex="Arial" fo:color="#000000" style:letter-kerning="true" fo:font-size="14pt" style:font-size-asian="14pt" style:font-size-complex="14pt"/>
    </style:style>
    <style:style style:name="T113" style:parent-style-name="normaltextrun" style:family="text">
      <style:text-properties fo:font-size="14pt" style:font-size-asian="14pt" style:font-size-complex="14pt"/>
    </style:style>
    <style:style style:name="T114" style:parent-style-name="normaltextrun" style:family="text">
      <style:text-properties fo:font-size="14pt" style:font-size-asian="14pt" style:font-size-complex="14pt"/>
    </style:style>
    <style:style style:name="T115" style:parent-style-name="normaltextrun" style:family="text">
      <style:text-properties fo:font-size="14pt" style:font-size-asian="14pt" style:font-size-complex="14pt"/>
    </style:style>
    <style:style style:name="T116" style:parent-style-name="normaltextrun" style:family="text">
      <style:text-properties fo:font-size="14pt" style:font-size-asian="14pt" style:font-size-complex="14pt"/>
    </style:style>
    <style:style style:name="T117" style:parent-style-name="eop" style:family="text">
      <style:text-properties fo:font-size="14pt" style:font-size-asian="14pt" style:font-size-complex="14pt"/>
    </style:style>
    <style:style style:name="T118" style:parent-style-name="normaltextrun" style:family="text">
      <style:text-properties fo:font-size="14pt" style:font-size-asian="14pt" style:font-size-complex="14pt"/>
    </style:style>
    <style:style style:name="T119" style:parent-style-name="eop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21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23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24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25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26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27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28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29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30" style:parent-style-name="paragraph" style:family="paragraph">
      <style:paragraph-properties style:vertical-align="baseline" fo:margin-top="0in" fo:margin-bottom="0in"/>
      <style:text-properties fo:font-weight="bold" style:font-weight-asian="bold" fo:font-size="14pt" style:font-size-asian="14pt" style:font-size-complex="14pt"/>
    </style:style>
    <style:style style:name="P131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32" style:parent-style-name="paragraph" style:family="paragraph">
      <style:paragraph-properties style:vertical-align="baseline" fo:margin-top="0in" fo:margin-bottom="0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38" style:parent-style-name="paragraph" style:family="paragraph">
      <style:paragraph-properties style:vertical-align="baseline" fo:margin-top="0in" fo:margin-bottom="0in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paragraph" style:family="paragraph">
      <style:paragraph-properties style:vertical-align="baseline" fo:margin-top="0in" fo:margin-bottom="0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paragraph" style:family="paragraph">
      <style:paragraph-properties style:vertical-align="baseline" fo:margin-top="0in" fo:margin-bottom="0in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57" style:parent-style-name="paragraph" style:family="paragraph">
      <style:paragraph-properties style:vertical-align="baseline" fo:margin-top="0in" fo:margin-bottom="0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3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4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5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6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7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8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69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70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71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72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73" style:parent-style-name="paragraph" style:family="paragraph">
      <style:paragraph-properties style:vertical-align="baseline" fo:margin-top="0in" fo:margin-bottom="0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78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79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80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181" style:parent-style-name="Обычный" style:family="paragraph">
      <style:paragraph-properties fo:margin-bottom="0in" fo:line-height="0%" fo:background-color="#FFFFFF"/>
      <style:text-properties fo:hyphenate="true"/>
    </style:style>
    <style:style style:name="T182" style:parent-style-name="eop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style:font-name="ff4" fo:color="#000000" fo:font-size="36pt" style:font-size-asian="36pt" style:font-size-complex="36pt" style:language-asian="ru" style:country-asian="RU"/>
    </style:style>
    <style:style style:name="T184" style:parent-style-name="Основнойшрифтабзаца" style:family="text">
      <style:text-properties style:font-name="ff3" fo:color="#000000" fo:font-size="36pt" style:font-size-asian="36pt" style:font-size-complex="36pt" style:language-asian="ru" style:country-asian="RU"/>
    </style:style>
    <style:style style:name="P185" style:parent-style-name="Обычный" style:family="paragraph">
      <style:paragraph-properties fo:margin-bottom="0in" fo:line-height="0%" fo:background-color="#FFFFFF"/>
      <style:text-properties fo:hyphenate="true"/>
    </style:style>
    <style:style style:name="T186" style:parent-style-name="Основнойшрифтабзаца" style:family="text">
      <style:text-properties style:font-name="ff4" fo:color="#000000" fo:font-size="36pt" style:font-size-asian="36pt" style:font-size-complex="36pt" style:language-asian="ru" style:country-asian="RU"/>
    </style:style>
    <style:style style:name="T187" style:parent-style-name="Основнойшрифтабзаца" style:family="text">
      <style:text-properties style:font-name="ff3" fo:color="#000000" fo:font-size="36pt" style:font-size-asian="36pt" style:font-size-complex="36pt" style:language-asian="ru" style:country-asian="RU"/>
    </style:style>
    <style:style style:name="P188" style:parent-style-name="Обычный" style:family="paragraph">
      <style:paragraph-properties fo:margin-bottom="0in" fo:line-height="0%" fo:background-color="#FFFFFF"/>
      <style:text-properties style:font-name="ff4" fo:color="#000000" fo:font-size="36pt" style:font-size-asian="36pt" style:font-size-complex="36pt" style:language-asian="ru" style:country-asian="RU" fo:hyphenate="true"/>
    </style:style>
    <style:style style:name="P189" style:parent-style-name="Обычный" style:family="paragraph">
      <style:paragraph-properties fo:margin-bottom="0in" fo:line-height="100%" fo:background-color="#FFFFFF"/>
      <style:text-properties fo:hyphenate="true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95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96" style:parent-style-name="Обычный" style:family="paragraph">
      <style:paragraph-properties fo:margin-bottom="0in" fo:line-height="100%" fo:background-color="#FFFFFF"/>
      <style:text-properties style:font-name="Times New Roman" fo:font-weight="bold" style:font-weight-asian="bold" fo:color="#000000" fo:font-size="14pt" style:font-size-asian="14pt" style:font-size-complex="14pt" style:language-asian="ru" style:country-asian="RU" fo:hyphenate="true"/>
    </style:style>
    <style:style style:name="P197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98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199" style:parent-style-name="Обычный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00" style:parent-style-name="Обычный" style:family="paragraph">
      <style:paragraph-properties fo:margin-bottom="0in" fo:line-height="0%" fo:background-color="#FFFFFF"/>
      <style:text-properties fo:hyphenate="true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margin-bottom="0in" fo:line-height="0%" fo:background-color="#FFFFFF"/>
      <style:text-properties fo:hyphenate="true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07" style:parent-style-name="Обычный" style:family="paragraph">
      <style:paragraph-properties fo:margin-bottom="0in" fo:line-height="0%" fo:background-color="#FFFFFF"/>
      <style:text-properties fo:hyphenate="true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11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12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13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14" style:parent-style-name="Обычный" style:family="paragraph">
      <style:paragraph-properties fo:margin-bottom="0in" fo:line-height="0%" fo:background-color="#FFFFFF"/>
      <style:text-properties fo:hyphenate="true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margin-bottom="0in" fo:line-height="0%" fo:background-color="#FFFFFF"/>
      <style:text-properties fo:hyphenate="true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margin-bottom="0in" fo:line-height="0%" fo:background-color="#FFFFFF"/>
      <style:text-properties fo:hyphenate="true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margin-bottom="0in" fo:line-height="0%" fo:background-color="#FFFFFF"/>
      <style:text-properties fo:hyphenate="true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margin-bottom="0in" fo:line-height="0%" fo:background-color="#FFFFFF"/>
      <style:text-properties style:font-name="Times New Roman" fo:color="#000000" fo:font-size="14pt" style:font-size-asian="14pt" style:font-size-complex="14pt" style:language-asian="ru" style:country-asian="RU" fo:hyphenate="true"/>
    </style:style>
    <style:style style:name="P234" style:parent-style-name="paragraph" style:family="paragraph">
      <style:paragraph-properties style:vertical-align="baseline" fo:margin-top="0in" fo:margin-bottom="0in"/>
      <style:text-properties fo:font-size="14pt" style:font-size-asian="14pt" style:font-size-complex="14pt"/>
    </style:style>
    <style:style style:name="P235" style:parent-style-name="paragraph" style:family="paragraph">
      <style:paragraph-properties style:vertical-align="baseline" fo:margin-top="0in" fo:margin-bottom="0in"/>
    </style:style>
    <style:style style:name="T236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eop" style:family="text">
      <style:text-properties fo:font-size="14pt" style:font-size-asian="14pt" style:font-size-complex="14pt"/>
    </style:style>
    <style:style style:name="P238" style:parent-style-name="paragraph" style:family="paragraph">
      <style:paragraph-properties style:vertical-align="baseline" fo:margin-top="0in" fo:margin-bottom="0in" fo:margin-left="0.25in">
        <style:tab-stops/>
      </style:paragraph-properties>
    </style:style>
    <style:style style:name="T239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40" style:parent-style-name="contextualspellingandgrammarerror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242" style:parent-style-name="eop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16.04.2020</text:p>
          </table:table-cell>
          <table:table-cell table:style-name="TableCell27">
            <text:p text:style-name="P28">Русский язык<text:s/><text:s/></text:p>
          </table:table-cell>
          <table:table-cell table:style-name="TableCell29">
            <text:p text:style-name="Безинтервала"><text:span text:style-name="T30">Повторение пройденного «Что узнали. Чему научились».<text:s/></text:span><text:span text:style-name="T31">Словарный диктант № 8</text:span></text:p>
            <text:p text:style-name="Безинтервала"><text:span text:style-name="T32"><text:s/>Развитие речи.</text:span><text:span text:style-name="T33"><text:s/>Составление текста-описания натюрморта по репродукции картины Ф. П. Толстого «Букет цветов, бабочка и птичка»</text:span></text:p>
          </table:table-cell>
          <table:table-cell table:style-name="TableCell34">
            <text:p text:style-name="P35">Смотри технологическую карту .</text:p>
          </table:table-cell>
          <table:table-cell table:style-name="TableCell36">
            <text:p text:style-name="Безинтервала"><text:span text:style-name="T37">Фото <text:s/>ответов <text:s text:c="2"/>на<text:s/></text:span><text:span text:style-name="T38">WhatsApp</text:span><text:span text:style-name="T39"><text:s text:c="2"/>или на эл.почту<text:s/></text:span><text:span text:style-name="T40"><text:line-break/></text:span><text:span text:style-name="T41">innasamarsckaya</text:span><text:span text:style-name="T42">@</text:span><text:span text:style-name="T43">yandex</text:span><text:span text:style-name="T44">.ru</text:span></text:p>
          </table:table-cell>
          <table:table-cell table:style-name="TableCell45">
            <text:p text:style-name="P46"/>
            <text:p text:style-name="P47">16.04.2020</text:p>
          </table:table-cell>
        </table:table-row>
      </table:table>
      <text:p text:style-name="P48"/>
      <text:p text:style-name="P49"/>
      <text:p text:style-name="P50"><text:span text:style-name="T51"><text:tab/></text:span><text:span text:style-name="T52">Технологическая карта урока</text:span><text:span text:style-name="T53"> </text:span></text:p>
      <text:p text:style-name="P54"><text:span text:style-name="T55">Класс 2  </text:span><text:span text:style-name="T56"> </text:span></text:p>
      <text:p text:style-name="P57"><text:span text:style-name="T58">Предмет</text:span><text:span text:style-name="T59"> </text:span><text:span text:style-name="T60">русский язык <text:s text:c="60"/></text:span><text:span text:style-name="T61">             </text:span><text:span text:style-name="T62">Дата</text:span><text:span text:style-name="T63">_ </text:span><text:span text:style-name="T64">16.04.2020</text:span><text:span text:style-name="T65"> </text:span></text:p>
      <text:p text:style-name="P66"><text:span text:style-name="T67">ФИО учителя</text:span><text:span text:style-name="T68">      </text:span><text:span text:style-name="T69">Самарская Инна Александровна</text:span><text:span text:style-name="T70"> </text:span></text:p>
      <text:p text:style-name="Безинтервала"><text:span text:style-name="T71">Тема </text:span><text:span text:style-name="T72">урока</text:span><text:span text:style-name="T73"> <text:s/></text:span><text:span text:style-name="T74">Повторение пройденного «Что узнали. Чему научились».<text:s/></text:span><text:span text:style-name="T75">Словарный диктант № 8</text:span></text:p>
      <text:p text:style-name="P76"><text:span text:style-name="T77"><text:s/>Развитие речи.</text:span><text:s/>Составление текста-описания натюрморта по репродукции картины Ф. П. Толстого «Букет цветов, бабочка и птичка»<text:span text:style-name="T78"> </text:span></text:p>
      <text:p text:style-name="P79"><text:span text:style-name="T80">Тип урока:</text:span><text:span text:style-name="T81"> вводный урок</text:span><text:span text:style-name="T82"> </text:span></text:p>
      <text:p text:style-name="P83"><text:span text:style-name="T84">Учебник «</text:span><text:span text:style-name="T85">Русский язык</text:span><text:span text:style-name="T86">»,<text:s/></text:span></text:p>
      <text:p text:style-name="P87"><text:span text:style-name="T88">1.Запишите число, Классная работа.</text:span></text:p>
      <text:p text:style-name="P89"><text:span text:style-name="T90">Пропишите строку строчной буквы ф</text:span></text:p>
      <text:p text:style-name="P91"><text:span text:style-name="T92">Запишите <text:s/>Словарный диктант №8 и спишите правильно 15 словарных слов записанных во 2 части учебника</text:span></text:p>
      <text:p text:style-name="P93"><text:span text:style-name="T94">Затем:</text:span><text:span text:style-name="T95"><text:s/></text:span><text:span text:style-name="T96">Текст-описание.</text:span></text:p>
      <text:p text:style-name="P97"><text:span text:style-name="T98">2</text:span><text:span text:style-name="T99">.</text:span><text:span text:style-name="T100">Обязательно</text:span><text:span text:style-name="T101">:</text:span><text:span text:style-name="T102">   </text:span><text:span text:style-name="T103"> </text:span></text:p>
      <text:p text:style-name="P104"><text:span text:style-name="T105">А)<text:s/></text:span><text:span text:style-name="T106">Натюрморт<text:s/></text:span><text:span text:style-name="T107">–<text:s/></text:span><text:span text:style-name="T108">это изображение неодушевлённых предметов в изобразительном искусстве (</text:span><text:span text:style-name="T109">картина,<text:s/></text:span><text:span text:style-name="T110"><text:line-break/>изображающая  посуду, ягоды, фрукты, цветы, продукты  и другие предметы).</text:span></text:p>
      <text:soft-page-break/>
      <text:p text:style-name="P111"><text:span text:style-name="T112"><text:s/></text:span><text:span text:style-name="T113">Б</text:span><text:span text:style-name="T114">) Рассмотреть иллюстрацию</text:span><text:span text:style-name="T115"><text:s/>(</text:span><text:span text:style-name="T116">на вкладыше учебника после страницы 80.</text:span><text:span text:style-name="T117"> </text:span><text:span text:style-name="T118">)</text:span><text:span text:style-name="T119"> </text:span></text:p>
      <text:p text:style-name="P120">Рассмотрим букет цветов. Скажите цветы одинаковые? Что кроме цветов есть в этом<text:s/></text:p>
      <text:p text:style-name="P121">букет</text:p>
      <text:p text:style-name="P122">Рассмотрим букет цветов. Скажите цветы одинаковые? Что кроме цветов есть в этом<text:s/></text:p>
      <text:p text:style-name="P123">букет</text:p>
      <text:p text:style-name="P124"/>
      <text:p text:style-name="P125">Рассмотрим букет цветов. Скажите цветы одинаковые? Что кроме цветов есть в этом букет</text:p>
      <text:p text:style-name="P126"/>
      <text:p text:style-name="P127">Цветы в этом букете разные. Одни крупные, а другие мелкие. Все они разного цвета. Есть синие и красные, белые и жёлтые.<text:s/></text:p>
      <text:p text:style-name="P128">Кроме цветов в букет собрана трава. Травинки узкие и широкие. Длинные и короткие. На одной травинке сидит муха. Она как будто уснула.<text:s/></text:p>
      <text:p text:style-name="P129">Рассмотрим птичку. Это щегол. Это не очень крупная птица. Обратите внимание, что птичка раскрашена разными цветами.</text:p>
      <text:p text:style-name="P130">Назовите, какие это цвета?</text:p>
      <text:p text:style-name="P131"><text:s/>Около клюва красные пёрышки, грудка серая, на крыльях жёлтые перья. Спинка тёмная.<text:s/></text:p>
      <text:p text:style-name="P132"><text:span text:style-name="T133">-</text:span><text:span text:style-name="T134"><text:s/></text:span><text:span text:style-name="T135">Как художник расположил щегла? Где он изображён?</text:span><text:span text:style-name="T136"><text:s/></text:span></text:p>
      <text:p text:style-name="P137">-<text:s/>Щегол сидит на карандаше. Он цепко держится лапками за карандаш. <text:s/>Рассмотрим бабочку. <text:s/></text:p>
      <text:p text:style-name="P138"><text:span text:style-name="T139">- Рассмотрите, какая бабочка, где она изображена</text:span><text:span text:style-name="T140">.<text:s/></text:span></text:p>
      <text:p text:style-name="P141"><text:span text:style-name="T142">-</text:span><text:span text:style-name="T143"><text:s/>Бабочка очень красивая. Она крупная. Бабочка жёлтая с чёрными узорами по краям. Бабочка села на вазу с цветами.<text:s/></text:span><text:span text:style-name="T144">Рассмотрим вазу с цветами</text:span><text:span text:style-name="T145">.<text:s/></text:span></text:p>
      <text:p text:style-name="P146"><text:span text:style-name="T147">-</text:span><text:span text:style-name="T148">Подумайте, из чего сделана ваза.</text:span><text:span text:style-name="T149"><text:s/></text:span></text:p>
      <text:p text:style-name="P150">-<text:s/>Ваза стеклянная. Сквозь стекло видны стебли цветов и травы.<text:s/></text:p>
      <text:p text:style-name="P151"><text:span text:style-name="T152">-</text:span><text:span text:style-name="T153"><text:s/></text:span><text:span text:style-name="T154">Рассмотрите, что изображено около вазы.</text:span><text:span text:style-name="T155"><text:s/></text:span></text:p>
      <text:p text:style-name="P156">-<text:s/>Около вазы мы видим листья и гусеницу.<text:s/></text:p>
      <text:p text:style-name="P157"><text:span text:style-name="T158">-</text:span><text:span text:style-name="T159"><text:s/></text:span><text:span text:style-name="T160">Какая гусеница? Какие листья?</text:span><text:span text:style-name="T161"><text:s/></text:span></text:p>
      <text:p text:style-name="P162"><text:s/>Гусеница жёлто - чёрная, покрыта ворсинками. Листья засохшие. Они завяли.<text:s/></text:p>
      <text:p text:style-name="P163">Речевые опоры: <text:s text:c="4"/></text:p>
      <text:p text:style-name="P164">Букет цветов( Какой? Яркий, красивый, с разными цветами, синий, красный, жёлтый, белый) <text:s/></text:p>
      <text:p text:style-name="P165">Птичка ( Какая? Нарядная, яркая, перья красные, жёлтые, серые, не очень крупная) <text:s text:c="4"/></text:p>
      <text:p text:style-name="P166">Муха (Какая? Маленькая, сонная).<text:s/></text:p>
      <text:p text:style-name="P167">Бабочка (Какая? Красивая, жёлто- чёрная, большая, жёлтая с чёрными узорами) <text:s text:c="6"/></text:p>
      <text:p text:style-name="P168">Ваза (Какая? Из прозрачного стекла) <text:s text:c="4"/></text:p>
      <text:soft-page-break/>
      <text:p text:style-name="P169">Гусеница (Какая? Яркая, чёрная с жёлтым, с ворсинками)<text:s/></text:p>
      <text:p text:style-name="P170">Листья около вазы (Какие? Засохшие, почти завяли) <text:s/>Карандаш (Какой? Тонкий, длинный)<text:s/></text:p>
      <text:p text:style-name="P171">Составление текста <text:s/>- описания.<text:s/></text:p>
      <text:p text:style-name="P172">Для составления текса – описания можно воспользоваться планом и заготовкой текста с пропущенными словами.</text:p>
      <text:p text:style-name="P173"><text:span text:style-name="T174">-</text:span><text:span text:style-name="T175">Для того, чтобы составить текст – описание воспользуемся планом</text:span><text:span text:style-name="T176">.<text:s/></text:span></text:p>
      <text:p text:style-name="P177">План. 1.Вступление.<text:s/></text:p>
      <text:p text:style-name="P178">2. Основная часть.<text:s/></text:p>
      <text:p text:style-name="P179">3.Заключение.<text:s/></text:p>
      <text:p text:style-name="P180">Работа по первому пункту плана.</text:p>
      <text:p text:style-name="P181"><text:span text:style-name="T182"> </text:span><text:span text:style-name="T183">Вступление.</text:span><text:span text:style-name="T184"><text:s/></text:span></text:p>
      <text:p text:style-name="P185"><text:span text:style-name="T186">Эта часть даётся в готовом виде.</text:span><text:span text:style-name="T187"><text:s/></text:span></text:p>
      <text:p text:style-name="P188">На картине Ф.П. Толстого мы видим растения и животных. Это натюрморт. Картина мне<text:s/></text:p>
      <text:p text:style-name="P189"><text:span text:style-name="T190">_</text:span><text:span text:style-name="T191"><text:s/></text:span><text:span text:style-name="T192">Вступление.</text:span><text:span text:style-name="T193"><text:s/></text:span></text:p>
      <text:p text:style-name="P194">На картине Ф.П. Толстого мы видим растения и животных. Это натюрморт. Картина мне ______________.<text:s/></text:p>
      <text:p text:style-name="P195">Работа по второму пункту плана.<text:s/></text:p>
      <text:p text:style-name="P196">Основная часть.</text:p>
      <text:p text:style-name="P197"><text:s/>Мы видим ___________ букет. Там ___________ цветы и _____________ трава. На ______________ травинке сидит _______________ муха. Возле вазы ___________ листья и _____________ гусеница. Ваза сделана из стекла. Сквозь стекло видны___________ стебли. На ____________ карандаш сел щегол. Это ____________ птица. Природа щедро раскрасила перья этой птицы. Около клюва _____________ перья, грудка - _______________, на крыльях <text:s/>___________ пёрышки. _____________ бабочка села на вазу с цветами. Она сама похожа на ____________________ цветок. Она _____________ цвета с __________ узорами. <text:s/></text:p>
      <text:p text:style-name="P198">Заключение</text:p>
      <text:p text:style-name="P199">Когда смотришь на эту картину – удивляешься и любуешься разнообразием и красотой <text:s/>природы.</text:p>
      <text:p text:style-name="P200"><text:span text:style-name="T201">Работа по второму пункту плана.</text:span><text:span text:style-name="T202"><text:s/></text:span></text:p>
      <text:p text:style-name="P203"><text:span text:style-name="T204">Основная часть.</text:span><text:span text:style-name="T205"><text:s/></text:span></text:p>
      <text:p text:style-name="P206">В этой части текста много пропусков, которые ученики могут заполнить, пользуясь<text:s/></text:p>
      <text:p text:style-name="P207"><text:span text:style-name="T208">речевыми опорами.</text:span><text:span text:style-name="T209"><text:s/></text:span></text:p>
      <text:p text:style-name="P210">Мы видим ___________ букет. Там ___________<text:s/>цветы и _____________ тра</text:p>
      <text:p text:style-name="P211">травинке сидит _______________ муха. Возле вазы ___________ листья и _____________<text:s/></text:p>
      <text:p text:style-name="P212">гусеница. Ваза сделана из стекла. Сквозь стекло видны___________ стебли. На<text:s/></text:p>
      <text:p text:style-name="P213">____________ карандаш сел щегол. Это ____________ птица. Природа щедро раскрасила<text:s/></text:p>
      <text:p text:style-name="P214"><text:span text:style-name="T215">перья этой птицы.</text:span><text:span text:style-name="T216"><text:s/></text:span><text:span text:style-name="T217">Около клюва _____________ перья, грудка</text:span><text:span text:style-name="T218"><text:s/>-<text:s/></text:span><text:span text:style-name="T219">_______________, на<text:s/></text:span></text:p>
      <text:p text:style-name="P220"><text:span text:style-name="T221">крыльях<text:s/></text:span><text:span text:style-name="T222"><text:s/>___________<text:s/></text:span><text:span text:style-name="T223">пёрышки. _____________ бабочка села на вазу с цветами. Она сама<text:s/></text:span></text:p>
      <text:p text:style-name="P224"><text:span text:style-name="T225">похожа на<text:s/></text:span><text:span text:style-name="T226">____________________<text:s/></text:span><text:span text:style-name="T227">цветок</text:span><text:span text:style-name="T228">.<text:s/></text:span><text:span text:style-name="T229">Она _____________ цвета с __________<text:s/></text:span></text:p>
      <text:p text:style-name="P230"><text:span text:style-name="T231">узорами.</text:span><text:span text:style-name="T232"><text:s text:c="2"/></text:span></text:p>
      <text:p text:style-name="P233">Заключение</text:p>
      <text:p text:style-name="P234">Записать в тетради и мне отправить на проверку.</text:p>
      <text:p text:style-name="P235"><text:span text:style-name="T236">2.Срок выполнения.</text:span><text:span text:style-name="T237"> </text:span></text:p>
      <text:p text:style-name="P238"><text:span text:style-name="T239">ВНИМАНИЕ: до </text:span><text:span text:style-name="T240">18.00  16</text:span><text:span text:style-name="T241"> апреля </text:span><text:span text:style-name="T24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f4" svg:font-family="ff4" style:font-family-generic="roman" svg:panose-1="0 0 0 0 0 0 0 0 0 0"/>
    <style:font-face style:name="ff3" svg:font-family="ff3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spellingerror" style:display-name="spellingerro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4-15T21:29:00Z</meta:creation-date>
    <dc:date>2020-04-15T21:29:00Z</dc:date>
    <meta:template xlink:href="Normal.dotm" xlink:type="simple"/>
    <meta:editing-cycles>2</meta:editing-cycles>
    <meta:editing-duration>PT0S</meta:editing-duration>
    <meta:document-statistic meta:page-count="3" meta:paragraph-count="10" meta:word-count="808" meta:character-count="5404" meta:row-count="38" meta:non-whitespace-character-count="4606"/>
  </office:meta>
</office:document-meta>
</file>