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rsid="0004c747" officeooo:paragraph-rsid="0004c747" style:font-size-asian="14pt" style:font-name-complex="Times New Roman" style:font-size-complex="14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4pt" fo:language="ru" fo:country="RU" officeooo:rsid="0004c747" officeooo:paragraph-rsid="0004c747" style:font-size-asian="14pt" style:font-name-complex="Times New Roman" style:font-size-complex="14pt"/>
    </style:style>
    <style:style style:name="P3" style:family="paragraph" style:parent-style-name="Standard">
      <style:paragraph-properties fo:text-align="center" style:justify-single-word="false"/>
      <style:text-properties officeooo:paragraph-rsid="0004c747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officeooo:paragraph-rsid="0003f556" style:font-size-asian="15pt" style:font-weight-asian="bold" style:font-size-complex="15pt" style:font-weight-complex="bold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language="ru" fo:country="RU" officeooo:rsid="0004c747" officeooo:paragraph-rsid="0004c747" style:font-size-asian="14pt" style:font-name-complex="Times New Roman" style:font-size-complex="14pt"/>
    </style:style>
    <style:style style:name="P6" style:family="paragraph" style:parent-style-name="Text_20_body">
      <style:paragraph-properties fo:margin-top="0cm" fo:margin-bottom="0cm" loext:contextual-spacing="false" fo:line-height="100%"/>
      <style:text-properties style:font-name="Times New Roman" fo:font-size="14pt" fo:language="ru" fo:country="RU" officeooo:rsid="0004c747" officeooo:paragraph-rsid="0004c747" style:font-size-asian="14pt" style:font-name-complex="Times New Roman" style:font-size-complex="14pt"/>
    </style:style>
    <style:style style:name="P7" style:family="paragraph" style:parent-style-name="Абзац_20_списка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4pt" fo:language="ru" fo:country="RU" officeooo:rsid="0004c747" officeooo:paragraph-rsid="0004c747" style:font-size-asian="14pt" style:font-name-complex="Times New Roman" style:font-size-complex="14pt"/>
    </style:style>
    <style:style style:name="P8" style:family="paragraph" style:parent-style-name="Абзац_20_списка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4pt" fo:language="ru" fo:country="RU" officeooo:rsid="0005da9f" officeooo:paragraph-rsid="0005da9f" style:font-size-asian="14pt" style:font-name-complex="Times New Roman" style:font-size-complex="14pt"/>
    </style:style>
    <style:style style:name="P9" style:family="paragraph" style:parent-style-name="Абзац_20_списка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4pt" fo:language="ru" fo:country="RU" officeooo:rsid="000699e3" officeooo:paragraph-rsid="0007efa2" style:font-size-asian="14pt" style:font-name-complex="Times New Roman" style:font-size-complex="14pt"/>
    </style:style>
    <style:style style:name="P10" style:family="paragraph" style:parent-style-name="Абзац_20_списка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officeooo:paragraph-rsid="0005da9f"/>
    </style:style>
    <style:style style:name="P11" style:family="paragraph" style:parent-style-name="Абзац_20_списка" style:list-style-name="L1">
      <loext:graphic-properties draw:fill="none"/>
      <style:paragraph-properties fo:margin-top="0cm" fo:margin-bottom="0cm" loext:contextual-spacing="true" fo:line-height="100%" fo:text-align="justify" style:justify-single-word="false" fo:background-color="transparent"/>
      <style:text-properties officeooo:paragraph-rsid="0005da9f"/>
    </style:style>
    <style:style style:name="P12" style:family="paragraph" style:parent-style-name="Абзац_20_списка" style:list-style-name="L1" style:master-page-name="">
      <loext:graphic-properties draw:fill="none"/>
      <style:paragraph-properties fo:margin-top="0cm" fo:margin-bottom="0cm" loext:contextual-spacing="true" fo:line-height="100%" fo:text-align="justify" style:justify-single-word="false" style:page-number="auto" fo:background-color="transparent"/>
      <style:text-properties style:font-name="Times New Roman" fo:font-size="14pt" fo:language="ru" fo:country="RU" officeooo:rsid="0005da9f" officeooo:paragraph-rsid="0005da9f" style:font-size-asian="14pt" style:font-name-complex="Times New Roman" style:font-size-complex="14pt"/>
    </style:style>
    <style:style style:name="P13" style:family="paragraph" style:parent-style-name="Абзац_20_списка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2.9cm" style:auto-text-indent="false" style:page-number="auto" fo:background-color="transparent"/>
      <style:text-properties style:font-name="Times New Roman" fo:font-size="14pt" fo:language="ru" fo:country="RU" officeooo:rsid="000699e3" officeooo:paragraph-rsid="0007efa2" style:font-size-asian="14pt" style:font-name-complex="Times New Roman" style:font-size-complex="14pt"/>
    </style:style>
    <style:style style:name="T1" style:family="text">
      <style:text-properties style:font-name="Times New Roman" fo:font-size="14pt" fo:language="ru" fo:country="RU" officeooo:rsid="0005da9f" style:font-size-asian="14pt" style:font-name-complex="Times New Roman" style:font-size-complex="14pt"/>
    </style:style>
    <style:style style:name="T2" style:family="text">
      <style:text-properties style:font-name="Times New Roman" fo:language="ru" fo:country="RU" officeooo:rsid="0003f556"/>
    </style:style>
    <style:style style:name="T3" style:family="text">
      <style:text-properties style:font-name="Times New Roman" fo:font-size="15pt" fo:language="ru" fo:country="RU" fo:font-weight="bold" officeooo:rsid="0003f556" style:font-size-asian="15pt" style:font-weight-asian="bold" style:font-size-complex="15pt" style:font-weight-complex="bold"/>
    </style:style>
    <style:style style:name="T4" style:family="text">
      <style:text-properties officeooo:rsid="0005da9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Аннотация</text:span></text:p>
      <text:p text:style-name="P3"><text:span text:style-name="T3"><text:s/>к рабочей программе курса «Алгебра» 7-9 классы ФГОС ООО</text:span></text:p>
      <text:p text:style-name="P1"/>
      <text:p text:style-name="P2"/>
      <text:p text:style-name="P2">Рабочая программа по алгебре для 7-9 классов создана на основе:</text:p>
      <text:p text:style-name="P5">1 Федерального государственного образовательного стандарта основного общего образования, утвержденного приказом министерства образования и науки Российской Федерации от 17.12.2010 №1897;</text:p>
      <text:p text:style-name="P6"/>
      <text:p text:style-name="P6">2. Примерной <text:s/>основной образовательной <text:s/>программы основного общего образования, одобренная федеральным учебно-методическим объединением по общему образованию протокол заседания №1 <text:s/>от 8 апреля 2015 г. № 1/15;</text:p>
      <text:p text:style-name="P7"/>
      <text:p text:style-name="P7">3. Алгебра. Сборник рабочих программ. 7-9 классы: пособие для учителя общеобразовательных организаций/ [ сост. Н. Г. Миндюк]. – 3е изд. дораб. – М.: Просвещение , 2016.</text:p>
      <text:p text:style-name="P7"/>
      <text:p text:style-name="P7">При разработке рабочей программы были учтены основные идеи и положения «Программы формирования и развития учебных универсальных действий для основного общего образования», которые нашли своё отражение в формулировках метопредметных и личностных результатов.</text:p>
      <text:p text:style-name="P7"/>
      <text:p text:style-name="P7">Рабочая программа ориентирована на использование учебников:</text:p>
      <text:p text:style-name="P8">1. Алгебра 7: учебник — авторы Ю.Н. Макарычев, Н.Г. Миндюк, К.И. Нешков, С.Б. Суворова. М.: «Просвящение». 2017 г.</text:p>
      <text:p text:style-name="P10"><text:span text:style-name="T1">2. Алгебра 8: учебник — авторы Ю.Н. Макарычев, Н.Г. Миндюк, К.И. Нешков, С.Б. Суворова. М.: «Просвящение». 2018 г.</text:span></text:p>
      <text:p text:style-name="P10"><text:span text:style-name="T1">3. Алгебра 9: учебник — авторы Ю.Н. Макарычев, Н.Г. Миндюк, К.И. Нешков, С.Б. Суворова. М.: «Просвящение». 2019 г.</text:span></text:p>
      <text:p text:style-name="P8"/>
      <text:p text:style-name="P8">Место курса в учебном плане:</text:p>
      <text:p text:style-name="P8">На изучение алгебры </text:p>
      <text:list xml:id="list3347038313" text:style-name="L1">
        <text:list-item>
          <text:p text:style-name="P12">в 7 классе отводится 102 часа (3 часа в неделю);</text:p>
        </text:list-item>
        <text:list-item>
          <text:p text:style-name="P11"><text:span text:style-name="T1">в 8 классе отводится 102 часа (3 часа в неделю);</text:span></text:p>
        </text:list-item>
        <text:list-item>
          <text:p text:style-name="P11"><text:span text:style-name="T1">в 9 классе отводится 136 часа (4 часа в неделю).</text:span></text:p>
        </text:list-item>
      </text:list>
      <text:p text:style-name="P8">Итого на изучение алгебры в 7-9 классах отводится 340 часов. </text:p>
      <text:p text:style-name="P8"/>
      <text:p text:style-name="P9">Составитель: учитель математики МБОУ СОШ № 4</text:p>
      <text:p text:style-name="P13"><text:s/>Лысенко Валентина Ивановна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1cm" fo:margin-bottom="0.101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1.2$Windows_X86_64 LibreOffice_project/b79626edf0065ac373bd1df5c28bd630b4424273</meta:generator>
    <dc:date>2019-11-03T18:43:05.516000000</dc:date>
    <meta:editing-duration>PT37M8S</meta:editing-duration>
    <meta:editing-cycles>7</meta:editing-cycles>
    <meta:document-statistic meta:table-count="0" meta:image-count="0" meta:object-count="0" meta:page-count="1" meta:paragraph-count="19" meta:word-count="237" meta:character-count="1675" meta:non-whitespace-character-count="1448"/>
  </office:meta>
</office:document-meta>
</file>