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1.025in"/>
    </style:style>
    <style:style style:name="TableColumn6" style:family="table-column">
      <style:table-column-properties style:column-width="1.3083in"/>
    </style:style>
    <style:style style:name="TableColumn7" style:family="table-column">
      <style:table-column-properties style:column-width="3.9368in"/>
    </style:style>
    <style:style style:name="TableColumn8" style:family="table-column">
      <style:table-column-properties style:column-width="1.3958in"/>
    </style:style>
    <style:style style:name="TableColumn9" style:family="table-column">
      <style:table-column-properties style:column-width="2.4298in"/>
    </style:style>
    <style:style style:name="TableColumn10" style:family="table-column">
      <style:table-column-properties style:column-width="1.025in"/>
    </style:style>
    <style:style style:name="Table4" style:family="table">
      <style:table-properties style:width="11.1208in" fo:margin-left="-0.50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" style:family="table-row">
      <style:table-row-properties style:min-row-height="0.5326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vertical-align="auto" fo:margin-bottom="0in" fo:line-height="100%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 style:language-asian="ar" style:country-asian="SA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text-properties style:font-name="Times New Roma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fo:font-size="14pt" style:font-size-asian="14pt" style:font-size-complex="14pt"/>
    </style:style>
    <style:style style:name="P51" style:parent-style-name="paragraph" style:family="paragraph">
      <style:paragraph-properties fo:text-align="center" style:vertical-align="baseline" fo:margin-top="0in" fo:margin-bottom="0in"/>
    </style:style>
    <style:style style:name="T5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хождение программы во 2 классе</text:p>
      <text:p text:style-name="P2">в период реализации обучения с использованием дистанционных технологий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Предмет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Рекомендации, задания</text:p>
          </table:table-cell>
          <table:table-cell table:style-name="TableCell20">
            <text:p text:style-name="P21">Форма отчёта</text:p>
          </table:table-cell>
          <table:table-cell table:style-name="TableCell22">
            <text:p text:style-name="P23">Сроки сдачи работы</text:p>
          </table:table-cell>
        </table:table-row>
        <table:table-row table:style-name="TableRow24">
          <table:table-cell table:style-name="TableCell25">
            <text:p text:style-name="P26">20.04.2020</text:p>
          </table:table-cell>
          <table:table-cell table:style-name="TableCell27">
            <text:p text:style-name="P28">Литературное чтение<text:s/></text:p>
          </table:table-cell>
          <table:table-cell table:style-name="TableCell29">
            <text:p text:style-name="P30"><text:span text:style-name="T31">А. Плещеев «В бурю».</text:span></text:p>
            <text:p text:style-name="Безинтервала"><text:span text:style-name="T32">Е. Благинина «Посидим в тишине», Э.Мошковская «Я маму мою обидел…»</text:span></text:p>
          </table:table-cell>
          <table:table-cell table:style-name="TableCell33">
            <text:p text:style-name="P34">Читать выразительно стр.117-121</text:p>
            <text:p text:style-name="P35">Д/З наизусть стр.119</text:p>
          </table:table-cell>
          <table:table-cell table:style-name="TableCell36">
            <text:p text:style-name="Безинтервала"><text:span text:style-name="T37">Ф</text:span><text:span text:style-name="T38">ото <text:s/>ответов <text:s text:c="2"/>на<text:s/></text:span><text:span text:style-name="T39">WhatsApp</text:span><text:span text:style-name="T40"><text:s text:c="2"/>или на эл.почту<text:s/></text:span><text:span text:style-name="T41"><text:line-break/></text:span><text:span text:style-name="T42">innasamarsckaya</text:span><text:span text:style-name="T43">@</text:span><text:span text:style-name="T44">yandex</text:span><text:span text:style-name="T45">.ru</text:span></text:p>
          </table:table-cell>
          <table:table-cell table:style-name="TableCell46">
            <text:p text:style-name="P47"/>
            <text:p text:style-name="P48">20.04.2020</text:p>
          </table:table-cell>
        </table:table-row>
      </table:table>
      <text:p text:style-name="P49"/>
      <text:p text:style-name="P50"/>
      <text:p text:style-name="P51"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contextualspellingandgrammarerror" style:display-name="contextualspellingandgrammarerror" style:family="text" style:parent-style-name="Основнойшрифтабзаца"/>
    <style:style style:name="spellingerror" style:display-name="spellingerro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19T15:46:00Z</meta:creation-date>
    <dc:date>2020-04-19T1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