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1.025in"/>
    </style:style>
    <style:style style:name="TableColumn6" style:family="table-column">
      <style:table-column-properties style:column-width="1.3083in"/>
    </style:style>
    <style:style style:name="TableColumn7" style:family="table-column">
      <style:table-column-properties style:column-width="3.3381in"/>
    </style:style>
    <style:style style:name="TableColumn8" style:family="table-column">
      <style:table-column-properties style:column-width="1.9944in"/>
    </style:style>
    <style:style style:name="TableColumn9" style:family="table-column">
      <style:table-column-properties style:column-width="2.4298in"/>
    </style:style>
    <style:style style:name="TableColumn10" style:family="table-column">
      <style:table-column-properties style:column-width="1.025in"/>
    </style:style>
    <style:style style:name="Table4" style:family="table">
      <style:table-properties style:width="11.1208in" fo:margin-left="-0.50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" style:family="table-row">
      <style:table-row-properties style:min-row-height="0.5326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fo:hyphenate="true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margin-bottom="0in" fo:line-height="100%"/>
      <style:text-properties fo:hyphenate="true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" style:parent-style-name="normaltextrun" style:family="text">
      <style:text-properties style:font-name="Times New Roman" fo:color="#000000" fo:font-size="14pt" style:font-size-asian="14pt" style:font-size-complex="14pt" fo:background-color="#FFFFFF"/>
    </style:style>
    <style:style style:name="T36" style:parent-style-name="Heading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normaltextrun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" style:parent-style-name="normaltextrun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9" style:parent-style-name="normaltextrun" style:family="text">
      <style:text-properties style:font-name="Times New Roman" fo:color="#000000" fo:font-size="14pt" style:font-size-asian="14pt" style:font-size-complex="14pt" fo:background-color="#FFFFFF"/>
    </style:style>
    <style:style style:name="T40" style:parent-style-name="eop" style:family="text">
      <style:text-properties style:font-name="Times New Roman" fo:color="#000000" fo:font-size="14pt" style:font-size-asian="14pt" style:font-size-complex="14pt" fo:background-color="#FFFFFF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center" fo:margin-bottom="0in" fo:line-height="100%"/>
      <style:text-properties fo:hyphenate="true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center" fo:margin-bottom="0in" fo:line-height="100%"/>
      <style:text-properties fo:hyphenate="true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margin-bottom="0in" fo:line-height="100%"/>
      <style:text-properties fo:hyphenate="true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margin-bottom="0in" fo:line-height="100%"/>
      <style:text-properties fo:hyphenate="true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margin-bottom="0in" fo:line-height="100%"/>
      <style:text-properties fo:hyphenate="true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margin-bottom="0in" fo:line-height="100%"/>
      <style:text-properties fo:hyphenate="true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margin-bottom="0in" fo:line-height="100%"/>
      <style:text-properties fo:hyphenate="true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margin-bottom="0in" fo:line-height="100%"/>
      <style:text-properties fo:hyphenate="true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margin-bottom="0in" fo:line-height="100%"/>
      <style:text-properties fo:hyphenate="true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margin-bottom="0in" fo:line-height="100%"/>
      <style:text-properties fo:hyphenate="true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margin-bottom="0in" fo:line-height="100%"/>
      <style:text-properties fo:hyphenate="true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margin-bottom="0in" fo:line-height="100%"/>
      <style:text-properties fo:hyphenate="true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margin-bottom="0in" fo:line-height="100%"/>
      <style:text-properties fo:hyphenate="true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margin-bottom="0in" fo:line-height="100%"/>
      <style:text-properties fo:hyphenate="true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margin-bottom="0in" fo:line-height="100%"/>
      <style:text-properties fo:hyphenate="true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margin-bottom="0in" fo:line-height="100%"/>
      <style:text-properties fo:hyphenate="true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margin-bottom="0in" fo:line-height="100%"/>
      <style:text-properties fo:hyphenate="true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margin-bottom="0in" fo:line-height="100%"/>
      <style:text-properties fo:hyphenate="true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margin-bottom="0in" fo:line-height="100%"/>
      <style:text-properties fo:hyphenate="true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-complex="Calibri" fo:color="#0000FF" style:text-underline-type="single" style:text-underline-style="solid" style:text-underline-width="auto" style:text-underline-mode="continuous" style:language-asian="ru" style:country-asian="RU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margin-bottom="0in" fo:line-height="100%"/>
      <style:text-properties fo:hyphenate="true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margin-bottom="0in" fo:line-height="100%"/>
      <style:text-properties fo:hyphenate="true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margin-bottom="0in" fo:line-height="100%"/>
      <style:text-properties fo:hyphenate="true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margin-bottom="0in" fo:line-height="100%"/>
      <style:text-properties fo:hyphenate="true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margin-bottom="0in" fo:line-height="100%"/>
      <style:text-properties fo:hyphenate="true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margin-bottom="0in" fo:line-height="100%"/>
      <style:text-properties fo:hyphenate="true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margin-bottom="0in" fo:line-height="100%"/>
      <style:text-properties fo:hyphenate="true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margin-bottom="0in" fo:line-height="100%"/>
      <style:text-properties fo:hyphenate="true"/>
    </style:style>
    <style:style style:name="T127" style:parent-style-name="Основнойшрифтабзаца" style:family="text">
      <style:text-properties style:font-name-complex="Calibri" style:language-asian="ru" style:country-asian="RU"/>
    </style:style>
    <style:style style:name="P128" style:parent-style-name="Обычный" style:family="paragraph">
      <style:text-properties style:font-name="Times New Roman" fo:font-size="14pt" style:font-size-asian="14pt" style:font-size-complex="14pt"/>
    </style:style>
    <style:style style:name="P129" style:parent-style-name="paragraph" style:family="paragraph">
      <style:paragraph-properties fo:text-align="center" style:vertical-align="baseline" fo:margin-top="0in" fo:margin-bottom="0in"/>
    </style:style>
    <style:style style:name="T13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охождение программы во 2 классе</text:p>
      <text:p text:style-name="P2">в период реализации обучения с использованием дистанционных технологий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Предмет</text:p>
          </table:table-cell>
          <table:table-cell table:style-name="TableCell16">
            <text:p text:style-name="P17">Тема</text:p>
          </table:table-cell>
          <table:table-cell table:style-name="TableCell18">
            <text:p text:style-name="P19">Рекомендации, задания</text:p>
          </table:table-cell>
          <table:table-cell table:style-name="TableCell20">
            <text:p text:style-name="P21">Форма отчёта</text:p>
          </table:table-cell>
          <table:table-cell table:style-name="TableCell22">
            <text:p text:style-name="P23">Сроки сдачи работы</text:p>
          </table:table-cell>
        </table:table-row>
        <table:table-row table:style-name="TableRow24">
          <table:table-cell table:style-name="TableCell25">
            <text:p text:style-name="P26">21.04.2020</text:p>
          </table:table-cell>
          <table:table-cell table:style-name="TableCell27">
            <text:p text:style-name="P28">Литературное чтение<text:s/></text:p>
          </table:table-cell>
          <table:table-cell table:style-name="TableCell29">
            <text:p text:style-name="P30"><text:span text:style-name="T31">Оценка достижений. </text:span></text:p>
            <text:p text:style-name="P32"><text:span text:style-name="T33">Проект «Создание газеты: «9 Мая – День Победы». </text:span></text:p>
            <text:p text:style-name="Безинтервала"/>
          </table:table-cell>
          <table:table-cell table:style-name="TableCell34">
            <text:p text:style-name="Обычный"><text:span text:style-name="T35">страница 168 – 170; с. 122- 123.</text:span><text:span text:style-name="T36"><text:s/></text:span><text:span text:style-name="T37">Домашнее задание</text:span><text:span text:style-name="T38">. </text:span><text:span text:style-name="T39">Подготовить проект «Создание газеты: «9 Мая – День Победы», с. 122- 123  ( план действий по усмотрению).</text:span><text:span text:style-name="T40"> </text:span></text:p>
          </table:table-cell>
          <table:table-cell table:style-name="TableCell41">
            <text:p text:style-name="Безинтервала"><text:span text:style-name="T42">Фото <text:s/>ответов <text:s text:c="2"/>на<text:s/></text:span><text:span text:style-name="T43">WhatsApp</text:span><text:span text:style-name="T44"><text:s text:c="2"/>или на эл.почту<text:s/></text:span><text:span text:style-name="T45"><text:line-break/></text:span><text:span text:style-name="T46">innasamarsckaya</text:span><text:span text:style-name="T47">@</text:span><text:span text:style-name="T48">yandex</text:span><text:span text:style-name="T49">.ru</text:span></text:p>
          </table:table-cell>
          <table:table-cell table:style-name="TableCell50">
            <text:p text:style-name="P51"/>
            <text:p text:style-name="P52">23.04.2020</text:p>
          </table:table-cell>
        </table:table-row>
      </table:table>
      <text:p text:style-name="P53"/>
      <text:p text:style-name="P54"><text:span text:style-name="T55">Технологическая карта урока</text:span><text:span text:style-name="T56"> </text:span></text:p>
      <text:p text:style-name="P57"><text:span text:style-name="T58">Класс 2 </text:span><text:span text:style-name="T59"> </text:span></text:p>
      <text:p text:style-name="P60"><text:span text:style-name="T61">Предмет</text:span><text:span text:style-name="T62"> : </text:span><text:span text:style-name="T63">литературное чтение</text:span><text:span text:style-name="T64">             </text:span><text:span text:style-name="T65">Дата</text:span><text:span text:style-name="T66">_ </text:span><text:span text:style-name="T67">21.04.2020</text:span><text:span text:style-name="T68">    </text:span></text:p>
      <text:p text:style-name="P69"><text:span text:style-name="T70">Тема урока:</text:span><text:span text:style-name="T71"> </text:span><text:span text:style-name="T72"> Оценка достижений. </text:span></text:p>
      <text:p text:style-name="P73"><text:span text:style-name="T74">Проект «Создание газеты: «9 Мая – День Победы». </text:span></text:p>
      <text:p text:style-name="P75"><text:span text:style-name="T76">Тип урока:</text:span><text:span text:style-name="T77"> обобщение </text:span></text:p>
      <text:p text:style-name="P78"><text:span text:style-name="T79">Учебник «Литературное чтение», страница 168 – 170; с. 122- 123. </text:span></text:p>
      <text:p text:style-name="P80"><text:span text:style-name="T81">Обязательно</text:span><text:span text:style-name="T82">:</text:span><text:span text:style-name="T83">   </text:span></text:p>
      <text:p text:style-name="P84"><text:span text:style-name="T85">1. Работа с учебником, с.168- 169. </text:span></text:p>
      <text:p text:style-name="P86"><text:span text:style-name="T87">А) Рассмотреть иллюстрации учебника, с.168- 169. </text:span></text:p>
      <text:soft-page-break/>
      <text:p text:style-name="P88"><text:span text:style-name="T89">Б) Прочитать автора  и название стихотворения, с. 168 – 169. </text:span></text:p>
      <text:p text:style-name="P90"><text:span text:style-name="T91">В) Прочитать выразительно стихотворение, ответить на вопросы: </text:span></text:p>
      <text:p text:style-name="P92"><text:span text:style-name="T93">1. Какие слова повторяются? </text:span></text:p>
      <text:p text:style-name="P94"><text:span text:style-name="T95">2. Что затрудняет произношение  при чтении этих слов? </text:span></text:p>
      <text:p text:style-name="P96"><text:span text:style-name="T97">2. Отработать чтение слов, у которых есть затруднения.  </text:span></text:p>
      <text:p text:style-name="P98"><text:span text:style-name="T99">2. Работа с учебником, с.170. </text:span></text:p>
      <text:p text:style-name="P100"><text:span text:style-name="T101">А) Прочитать задания учебника « Проверим и оценим свои достижения». </text:span></text:p>
      <text:p text:style-name="P102"><text:span text:style-name="T103">Б) Ответить на вопросы  ( устно). </text:span></text:p>
      <text:p text:style-name="P104"><text:span text:style-name="T105">Дополнительно:</text:span><text:span text:style-name="T106"> . </text:span><text:a xlink:href="https://resh.edu.ru/subject/lesson/4265/start/187620/" office:target-frame-name="_blank" xlink:show="new"><text:span text:style-name="T107">https://resh.edu.ru/subject/lesson/4265/start/187620/</text:span></text:a><text:span text:style-name="T108"> </text:span></text:p>
      <text:p text:style-name="P109"><text:span text:style-name="T110">Домашнее задание</text:span><text:span text:style-name="T111">. </text:span><text:span text:style-name="T112">Подготовить проект «Создание газеты: «9 Мая – День Победы», с. 122- 123  ( план действий по усмотрению). </text:span></text:p>
      <text:p text:style-name="P113"><text:span text:style-name="T114">2.Срок выполнения до 18.00  24апреля </text:span><text:span text:style-name="T115"> </text:span></text:p>
      <text:p text:style-name="P116"><text:span text:style-name="T117"> </text:span></text:p>
      <text:p text:style-name="P118"><text:span text:style-name="T119"> </text:span></text:p>
      <text:p text:style-name="P120"><text:span text:style-name="T121"> </text:span></text:p>
      <text:p text:style-name="P122"><text:span text:style-name="T123"> </text:span></text:p>
      <text:p text:style-name="P124"><text:span text:style-name="T125"> </text:span></text:p>
      <text:p text:style-name="P126"><text:span text:style-name="T127"> </text:span></text:p>
      <text:p text:style-name="P128"/>
      <text:p text:style-name="P129"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tru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contextualspellingandgrammarerror" style:display-name="contextualspellingandgrammarerror" style:family="text" style:parent-style-name="Основнойшрифтабзаца"/>
    <style:style style:name="spellingerror" style:display-name="spellingerro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ть Связной</meta:initial-creator>
    <dc:creator>Инна</dc:creator>
    <meta:creation-date>2020-04-20T19:36:00Z</meta:creation-date>
    <dc:date>2020-04-20T19:36:00Z</dc: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7" meta:row-count="11" meta:non-whitespace-character-count="1387"/>
  </office:meta>
</office:document-meta>
</file>