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5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9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 fo:line-height="100%" fo:background-color="#CCFFFF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background-color="#FF3333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background-color="#669966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64" style:family="table-column">
      <style:table-column-properties style:column-width="1.3625in" style:use-optimal-column-width="false"/>
    </style:style>
    <style:style style:name="TableColumn165" style:family="table-column">
      <style:table-column-properties style:column-width="1.2131in" style:use-optimal-column-width="false"/>
    </style:style>
    <style:style style:name="TableColumn166" style:family="table-column">
      <style:table-column-properties style:column-width="1.5673in" style:use-optimal-column-width="false"/>
    </style:style>
    <style:style style:name="TableColumn167" style:family="table-column">
      <style:table-column-properties style:column-width="1.2645in" style:use-optimal-column-width="false"/>
    </style:style>
    <style:style style:name="TableColumn168" style:family="table-column">
      <style:table-column-properties style:column-width="1.2381in" style:use-optimal-column-width="false"/>
    </style:style>
    <style:style style:name="Table163" style:family="table">
      <style:table-properties style:width="6.6458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1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67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45" style:family="table-column">
      <style:table-column-properties style:column-width="2.2152in" style:use-optimal-column-width="false"/>
    </style:style>
    <style:style style:name="TableColumn246" style:family="table-column">
      <style:table-column-properties style:column-width="2.2152in" style:use-optimal-column-width="false"/>
    </style:style>
    <style:style style:name="TableColumn247" style:family="table-column">
      <style:table-column-properties style:column-width="2.2159in" style:use-optimal-column-width="false"/>
    </style:style>
    <style:style style:name="Table244" style:family="table">
      <style:table-properties style:width="6.6465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83" style:family="table-column">
      <style:table-column-properties style:column-width="2.2152in" style:use-optimal-column-width="false"/>
    </style:style>
    <style:style style:name="TableColumn284" style:family="table-column">
      <style:table-column-properties style:column-width="2.2152in" style:use-optimal-column-width="false"/>
    </style:style>
    <style:style style:name="TableColumn285" style:family="table-column">
      <style:table-column-properties style:column-width="2.2159in" style:use-optimal-column-width="false"/>
    </style:style>
    <style:style style:name="Table282" style:family="table">
      <style:table-properties style:width="6.646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310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311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316" style:parent-style-name="Standard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321" style:family="table-column">
      <style:table-column-properties style:column-width="3.3229in" style:use-optimal-column-width="false"/>
    </style:style>
    <style:style style:name="TableColumn322" style:family="table-column">
      <style:table-column-properties style:column-width="3.3236in" style:use-optimal-column-width="false"/>
    </style:style>
    <style:style style:name="Table320" style:family="table">
      <style:table-properties style:width="6.646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 fo:margin-top="0.0694in" fo:margin-bottom="0.0694in" style:line-height-at-least="0.2291in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333333" style:letter-kerning="false" fo:font-size="14pt" style:font-size-asian="14pt" style:font-size-complex="14pt" fo:background-color="#FFFFFF" style:language-asian="en" style:country-asian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margin-top="0.0694in" fo:margin-bottom="0.0694in" style:line-height-at-least="0.2291in"/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96" style:parent-style-name="Обычный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84d1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420e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579d1c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БОУ Дячкинская СОШ</text:p>
      <text:p text:style-name="P3"><text:s text:c="49"/></text:p>
      <text:p text:style-name="P4"/>
      <text:p text:style-name="P5"/>
      <text:p text:style-name="P6"/>
      <text:p text:style-name="P7"/>
      <text:p text:style-name="P8">Проект</text:p>
      <text:p text:style-name="P9">Бизнес план</text:p>
      <text:p text:style-name="P10"><text:span text:style-name="T11">“ <text:s/>Автомойка”</text:span><text:span text:style-name="T12">H</text:span><text:span text:style-name="T13">2</text:span><text:span text:style-name="T14">O</text:span><text:span text:style-name="T15">”</text:span></text:p>
      <text:p text:style-name="P16"/>
      <text:p text:style-name="P17"/>
      <text:p text:style-name="P18"/>
      <text:p text:style-name="P19"/>
      <text:p text:style-name="P20">Выполнил: обучающийся 10 класса</text:p>
      <text:p text:style-name="P21"><text:s text:c="48"/>Мендрух Михаил Витальевич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ело Дячкино</text:p>
      <text:p text:style-name="P34">2021год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49"/>Содержание</text:p>
      <text:p text:style-name="P54"/>
      <text:p text:style-name="P55"><text:span text:style-name="T56">Аннотация……………………………………….</text:span><text:span text:style-name="T57">c</text:span><text:span text:style-name="T58">тр. Резюме…………………………………………...стр.</text:span></text:p>
      <text:p text:style-name="P59">Введение……………………………………….стр.</text:p>
      <text:p text:style-name="P60"><text:s/>1.Анализ положения дел в отрасли……………….стр. <text:s text:c="2"/></text:p>
      <text:p text:style-name="P61">2. План маркетинга…………………………………стр.</text:p>
      <text:p text:style-name="P62">3.План производства……………………………….стр.</text:p>
      <text:p text:style-name="P63">4.Оценка рисков ……………………………………..стр.</text:p>
      <text:p text:style-name="P64">5. Финансовый 6план…………………………………...стр. Приложение………………………………………....стр. Литература…………………………………………..стр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Пояснительная записка к проекту</text:p>
      <text:p text:style-name="P93"/>
      <text:p text:style-name="P94"><text:span text:style-name="T95">Тема моей проектной работы:</text:span><text:s/><text:span text:style-name="T96">бизнес - план “ Автомойка”</text:span><text:span text:style-name="T97">H</text:span><text:span text:style-name="T98">2</text:span><text:span text:style-name="T99">O</text:span><text:span text:style-name="T100">”</text:span></text:p>
      <text:p text:style-name="P101">Я выбрал для <text:s/>работы именно бизнес - проект не случайно:</text:p>
      <text:p text:style-name="P102">во - первых, услуга автомойки всегда<text:s/>востребована, ежедневно с каждым километром любой автомобиль в той или иной степени загрязняется;</text:p>
      <text:p text:style-name="P103">во - вторых, мне эта тема интересна так как я - автолюбитель и в будущем планирую иметь не один автомобиль;</text:p>
      <text:p text:style-name="P104">в - третьих, основываясь на личном опыте, я считаю, что бизнес в данной сфере требует новых идей.</text:p>
      <text:p text:style-name="P105">Цель проекта: составить грамотный бизнес - план автомойки</text:p>
      <text:p text:style-name="P106"><text:span text:style-name="T107">Задачи</text:span><text:span text:style-name="T108">:</text:span></text:p>
      <text:list text:style-name="LFO1" text:continue-numbering="true">
        <text:list-item>
          <text:p text:style-name="P109">изучить теорию бизнес - планирования <text:s text:c="45"/></text:p>
        </text:list-item>
        <text:list-item>
          <text:p text:style-name="P110">провести маркетинговый анализ<text:s/><text:s text:c="48"/></text:p>
        </text:list-item>
        <text:list-item>
          <text:p text:style-name="P111">выработать свою стратегию бизнеса</text:p>
        </text:list-item>
        <text:list-item>
          <text:p text:style-name="P112">создать производственный и финансовый планы</text:p>
        </text:list-item>
        <text:list-item>
          <text:p text:style-name="P113">создать логотип предприятия</text:p>
        </text:list-item>
        <text:list-item>
          <text:p text:style-name="P114">продумать рекламу бизнеса</text:p>
        </text:list-item>
        <text:list-item>
          <text:p text:style-name="P115">провести публичные опросы в интернете с целью выявления потенциальных покупателей.</text:p>
        </text:list-item>
      </text:list>
      <text:p text:style-name="P116">Практическая значимость моего проекта заключается в том, что в районе, где <text:s/>я проживаю, есть необходимость предприятиях подобного типа. В нашем регионе много машин и мало автомоек, особенно с качественным обслуживанием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1.Анализ положения дел в отрасли</text:p>
      <text:p text:style-name="P139">Автомойка откроется в готовом помещении с большой площадью.</text:p>
      <text:p text:style-name="P140">Помещение будет переделано под удобства для работников и посетителей.</text:p>
      <text:p text:style-name="P141">Автомойка будет находиться в городе Каменск- Шахтинском на выезде и въезде на видном месте.</text:p>
      <text:p text:style-name="P142">По данным из интернета в этом районе насчитывается примерно 33 автомойки.<text:tab/>В городе насчитывается довольно много автомобилей, это значит что данный бизнес будет успешный.</text:p>
      <text:p text:style-name="P143">1.1.Публичный опрос(социальная сеть ВК)</text:p>
      <text:p text:style-name="P144">Количество респондентов - 40( возраст 14-25 лет)</text:p>
      <text:p text:style-name="P145">Итоги публичного опроса:</text:p>
      <text:p text:style-name="P146">1. Пользуетесь ли вы услугами автомойки</text:p>
      <text:p text:style-name="P147"><draw:custom-shape svg:x="2.31181in" svg:y="0.08976in" svg:width="0.10347in" svg:height="0.96875in" draw:z-index="251659264" draw:id="id0" draw:style-name="a0" draw:name="Полилиния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8"><draw:custom-shape svg:x="1.39528in" svg:y="0.1563in" svg:width="0.10347in" svg:height="0.71528in" draw:z-index="5" draw:id="id1" draw:style-name="a1" draw:name="Полилиния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9"/>
      <text:p text:style-name="P150"><draw:custom-shape svg:x="1.78071in" svg:y="0.01102in" svg:width="0.10347in" svg:height="0.45in" draw:z-index="251658240" draw:id="id2" draw:style-name="a2" draw:name="Полилиния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51"><draw:connector draw:type="line" svg:x1="0.52008in" svg:y1="0.27441in" svg:x2="6.00897in" svg:y2="0.27441in" draw:z-index="3" draw:id="id3" draw:style-name="a3" draw:name="Прямая соединительная линия 6" text:anchor-type="paragraph"><svg:title/><svg:desc/></draw:connector><draw:custom-shape svg:x="2.87441in" svg:y="-0.12008in" svg:width="0.10347in" svg:height="0.39167in" draw:z-index="2" draw:id="id4" draw:style-name="a4" draw:name="Полилиния 7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часто<text:span text:style-name="T152"><text:s/>50%</text:span></text:p>
      <text:p text:style-name="P153">нет 10%</text:p>
      <text:p text:style-name="P154">очень часто 25%</text:p>
      <text:p text:style-name="P155">редко 15%</text:p>
      <text:p text:style-name="P156"/>
      <text:p text:style-name="P157">Опрос показал, что 2/3 опрошенных <text:s/>пользуются услугами автомойки часто и очень часто. <text:s text:c="4"/></text:p>
      <text:p text:style-name="P158"><text:span text:style-name="T159">1.2 Исследование рынка сбыта</text:span><text:span text:style-name="T160">.</text:span></text:p>
      <text:p text:style-name="P161">Анализ конкурентной среды по трассе М4 участок Миллерово-Глубокий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Название и тип предприятия</text:p>
          </table:table-cell>
          <table:table-cell table:style-name="TableCell172">
            <text:p text:style-name="P173">услуги</text:p>
          </table:table-cell>
          <table:table-cell table:style-name="TableCell174">
            <text:p text:style-name="P175">Расположение. Адрес</text:p>
          </table:table-cell>
          <table:table-cell table:style-name="TableCell176">
            <text:p text:style-name="P177">Ценовая политика</text:p>
          </table:table-cell>
          <table:table-cell table:style-name="TableCell178">
            <text:p text:style-name="P179">Отзывы</text:p>
            <text:p text:style-name="P180">«+»и «-«</text:p>
          </table:table-cell>
        </table:table-row>
        <table:table-row table:style-name="TableRow181">
          <table:table-cell table:style-name="TableCell182">
            <text:p text:style-name="P183">Автомойка самообслуживания</text:p>
          </table:table-cell>
          <table:table-cell table:style-name="TableCell184">
            <text:p text:style-name="P185">Внешняя мойка авто</text:p>
          </table:table-cell>
          <table:table-cell table:style-name="TableCell186">
            <text:p text:style-name="P187">Тарасовский ул.Островского 1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+расположение у дороги</text:p>
            <text:p text:style-name="P192">-завышенная цена</text:p>
          </table:table-cell>
        </table:table-row>
        <table:table-row table:style-name="TableRow193">
          <table:table-cell table:style-name="TableCell194">
            <text:p text:style-name="P195">Автомойка</text:p>
          </table:table-cell>
          <table:table-cell table:style-name="TableCell196">
            <text:p text:style-name="P197">Внешняя мойка авто.химчистка салона</text:p>
          </table:table-cell>
          <table:table-cell table:style-name="TableCell198">
            <text:p text:style-name="P199">Миллерово ул.Чехова 2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+зона ожидания.</text:p>
            <text:p text:style-name="P204">большой выбор услуг</text:p>
            <text:p text:style-name="P205">-высокая цена</text:p>
          </table:table-cell>
        </table:table-row>
        <table:table-row table:style-name="TableRow206">
          <table:table-cell table:style-name="TableCell207">
            <text:p text:style-name="P208">Автомойка</text:p>
          </table:table-cell>
          <table:table-cell table:style-name="TableCell209">
            <text:p text:style-name="P210">Мойка машины снаружи</text:p>
          </table:table-cell>
          <table:table-cell table:style-name="TableCell211">
            <text:p text:style-name="P212">Глубокий ул.Садовая 4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+выгодные цены</text:p>
            <text:p text:style-name="P217">-некачественная работа персонала</text:p>
          </table:table-cell>
        </table:table-row>
      </table:table>
      <text:p text:style-name="P218">Анализ<text:s/>конкурентной среды показывает, что водителей привлекаю:</text:p>
      <text:list text:style-name="LFO2" text:continue-numbering="true">
        <text:list-item>
          <text:p text:style-name="P219">умеренная цена;</text:p>
        </text:list-item>
        <text:list-item>
          <text:p text:style-name="P220"><text:s/>широкий спектр услуг;</text:p>
        </text:list-item>
        <text:list-item>
          <text:p text:style-name="P221"><text:s/>качественная работа персонала;</text:p>
        </text:list-item>
        <text:list-item>
          <text:p text:style-name="P222">наличие комфортной зоны ожидания;</text:p>
        </text:list-item>
        <text:list-item>
          <text:p text:style-name="P223">расположение у дороги.</text:p>
        </text:list-item>
      </text:list>
      <text:p text:style-name="P224">Крупный недостаток - это очень большая конкуренция в данной сфере.</text:p>
      <text:p text:style-name="P225"/>
      <text:p text:style-name="P226">2.План маркетинга</text:p>
      <text:p text:style-name="P227">2.1Прогнозирование спроса и обьема продаж</text:p>
      <text:p text:style-name="P228">по прогнозам в день будет обслуживаться 30 машин</text:p>
      <text:p text:style-name="P229">2.2.Изучение каналов сбыта и цены на продукцю</text:p>
      <text:p text:style-name="P230">цены на продукцию: автомобильное мыло 120р-1л</text:p>
      <text:p text:style-name="P231">воск 700р-5л</text:p>
      <text:p text:style-name="P232">ежемесячная плата за воду»»</text:p>
      <text:p text:style-name="P233">3.3 Конкурентно способные преимущества 8 слайд</text:p>
      <text:p text:style-name="P234">3.4 Рекламная стратегия 9 слайд</text:p>
      <text:p text:style-name="P235">3.5 Стратегия сбыта продукции</text:p>
      <text:p text:style-name="P236"/>
      <text:p text:style-name="P237">Рекламная стратегия</text:p>
      <text:p text:style-name="P238">1)сделать массовую рассылку в соц.сетях</text:p>
      <text:p text:style-name="P239">2)арендовать баннер</text:p>
      <text:p text:style-name="P240">3)раздавать листовки на улице</text:p>
      <text:p text:style-name="P241"/>
      <text:p text:style-name="P242">3.Финансовый план</text:p>
      <text:p text:style-name="P243">Расходы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Расходные статьи</text:p>
          </table:table-cell>
          <table:table-cell table:style-name="TableCell251">
            <text:p text:style-name="P252">Количество</text:p>
          </table:table-cell>
          <table:table-cell table:style-name="TableCell253">
            <text:p text:style-name="P254">Стоимость</text:p>
          </table:table-cell>
        </table:table-row>
        <table:table-row table:style-name="TableRow255">
          <table:table-cell table:style-name="TableCell256">
            <text:p text:style-name="P257">Оборудование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Автомобильное мыло</text:p>
          </table:table-cell>
          <table:table-cell table:style-name="TableCell265">
            <text:p text:style-name="P266">120</text:p>
          </table:table-cell>
          <table:table-cell table:style-name="TableCell267">
            <text:p text:style-name="P268">120р 1л</text:p>
          </table:table-cell>
        </table:table-row>
        <table:table-row table:style-name="TableRow269">
          <table:table-cell table:style-name="TableCell270">
            <text:p text:style-name="P271">Автомобильный воск 5л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700р 5л</text:p>
          </table:table-cell>
        </table:table-row>
      </table:table>
      <text:p text:style-name="P276"/>
      <text:p text:style-name="P277"><text:span text:style-name="T278">Итого</text:span><text:span text:style-name="T279">:</text:span><text:span text:style-name="T280">расходы в месяц 21000 руб</text:span></text:p>
      <text:p text:style-name="P281">Доходы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Перечень услуг</text:p>
          </table:table-cell>
          <table:table-cell table:style-name="TableCell289">
            <text:p text:style-name="P290">Цены</text:p>
          </table:table-cell>
          <table:table-cell table:style-name="TableCell291">
            <text:p text:style-name="P292">Количество продаж за месяц</text:p>
          </table:table-cell>
        </table:table-row>
        <table:table-row table:style-name="TableRow293">
          <table:table-cell table:style-name="TableCell294">
            <text:p text:style-name="P295">Мойка автомобиля</text:p>
          </table:table-cell>
          <table:table-cell table:style-name="TableCell296">
            <text:p text:style-name="P297">500 руб</text:p>
          </table:table-cell>
          <table:table-cell table:style-name="TableCell298">
            <text:p text:style-name="P299">130</text:p>
          </table:table-cell>
        </table:table-row>
        <table:table-row table:style-name="TableRow300">
          <table:table-cell table:style-name="TableCell301">
            <text:p text:style-name="P302">Химчистка салона автомобиля</text:p>
          </table:table-cell>
          <table:table-cell table:style-name="TableCell303">
            <text:p text:style-name="P304"><text:s text:c="2"/>700<text:s/>руб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table-cell table:style-name="TableCell308">
            <text:p text:style-name="P309">Полировка фар автомобиля</text:p>
            <text:p text:style-name="P310"/>
            <text:p text:style-name="P311">итого доход в месяц <text:s/>140000 тыс. руб</text:p>
          </table:table-cell>
          <table:table-cell table:style-name="TableCell312">
            <text:p text:style-name="P313"><text:s/>300 руб</text:p>
          </table:table-cell>
          <table:table-cell table:style-name="TableCell314">
            <text:p text:style-name="P315">40</text:p>
            <text:p text:style-name="P316"/>
          </table:table-cell>
        </table:table-row>
      </table:table>
      <text:p text:style-name="P317"/>
      <text:p text:style-name="P318">Заключение по финансовому плану( итоговая таблица)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Наименование</text:p>
          </table:table-cell>
          <table:table-cell table:style-name="TableCell326">
            <text:p text:style-name="P327">Сумма, руб.</text:p>
          </table:table-cell>
        </table:table-row>
        <table:table-row table:style-name="TableRow328">
          <table:table-cell table:style-name="TableCell329">
            <text:p text:style-name="P330">Аренда помещения (в месяц)</text:p>
          </table:table-cell>
          <table:table-cell table:style-name="TableCell331">
            <text:p text:style-name="P332">20000</text:p>
          </table:table-cell>
        </table:table-row>
        <table:table-row table:style-name="TableRow333">
          <table:table-cell table:style-name="TableCell334">
            <text:p text:style-name="P335">Оборудование</text:p>
          </table:table-cell>
          <table:table-cell table:style-name="TableCell336">
            <text:p text:style-name="P337"><text:span text:style-name="T338">25000</text:span></text:p>
          </table:table-cell>
        </table:table-row>
        <table:table-row table:style-name="TableRow339">
          <table:table-cell table:style-name="TableCell340">
            <text:p text:style-name="P341">Регистрация и получение сертификатов</text:p>
          </table:table-cell>
          <table:table-cell table:style-name="TableCell342">
            <text:p text:style-name="P343">25000</text:p>
          </table:table-cell>
        </table:table-row>
        <table:table-row table:style-name="TableRow344">
          <table:table-cell table:style-name="TableCell345">
            <text:p text:style-name="P346">Реклама (в месяц)</text:p>
          </table:table-cell>
          <table:table-cell table:style-name="TableCell347">
            <text:p text:style-name="P348">8000</text:p>
          </table:table-cell>
        </table:table-row>
        <table:table-row table:style-name="TableRow349">
          <table:table-cell table:style-name="TableCell350">
            <text:p text:style-name="P351">Коммунальные платежи (в месяц)</text:p>
          </table:table-cell>
          <table:table-cell table:style-name="TableCell352">
            <text:p text:style-name="P353">20000</text:p>
          </table:table-cell>
        </table:table-row>
        <table:table-row table:style-name="TableRow354">
          <table:table-cell table:style-name="TableCell355">
            <text:p text:style-name="P356">Закупка средств для мойки авто(в месяц)</text:p>
          </table:table-cell>
          <table:table-cell table:style-name="TableCell357">
            <text:p text:style-name="P358">21000</text:p>
          </table:table-cell>
        </table:table-row>
        <table:table-row table:style-name="TableRow359">
          <table:table-cell table:style-name="TableCell360">
            <text:p text:style-name="P361">Налоговые отчисления (в месяц)</text:p>
          </table:table-cell>
          <table:table-cell table:style-name="TableCell362">
            <text:p text:style-name="P363">15000</text:p>
          </table:table-cell>
        </table:table-row>
        <table:table-row table:style-name="TableRow364">
          <table:table-cell table:style-name="TableCell365">
            <text:p text:style-name="P366">Всего:</text:p>
          </table:table-cell>
          <table:table-cell table:style-name="TableCell367">
            <text:p text:style-name="P368">1.200 000</text:p>
          </table:table-cell>
        </table:table-row>
        <table:table-row table:style-name="TableRow369">
          <table:table-cell table:style-name="TableCell370">
            <text:p text:style-name="P371">Ежемесячные расходы</text:p>
          </table:table-cell>
          <table:table-cell table:style-name="TableCell372">
            <text:p text:style-name="P373">84000</text:p>
          </table:table-cell>
        </table:table-row>
        <table:table-row table:style-name="TableRow374">
          <table:table-cell table:style-name="TableCell375">
            <text:p text:style-name="P376">Ежемесячные доходы</text:p>
          </table:table-cell>
          <table:table-cell table:style-name="TableCell377">
            <text:p text:style-name="P378">184000</text:p>
          </table:table-cell>
        </table:table-row>
        <table:table-row table:style-name="TableRow379">
          <table:table-cell table:style-name="TableCell380">
            <text:p text:style-name="P381">Чистая прибыль:</text:p>
          </table:table-cell>
          <table:table-cell table:style-name="TableCell382">
            <text:p text:style-name="P383">100000</text:p>
          </table:table-cell>
        </table:table-row>
        <table:table-row table:style-name="TableRow384">
          <table:table-cell table:style-name="TableCell385">
            <text:p text:style-name="P386">Рентабельность:</text:p>
          </table:table-cell>
          <table:table-cell table:style-name="TableCell387">
            <text:p text:style-name="P388">54<text:bookmark-start text:name="_GoBack"/><text:bookmark-end text:name="_GoBack"/>%</text:p>
          </table:table-cell>
        </table:table-row>
        <table:table-row table:style-name="TableRow389">
          <table:table-cell table:style-name="TableCell390">
            <text:p text:style-name="P391">Срок окупаемости:</text:p>
          </table:table-cell>
          <table:table-cell table:style-name="TableCell392">
            <text:p text:style-name="P393">5 месяцев</text:p>
          </table:table-cell>
        </table:table-row>
      </table:table>
      <text:p text:style-name="P394"/>
      <text:p text:style-name="P395"/>
      <text:p text:style-name="P396">Источники финансирования :</text:p>
      <text:p text:style-name="P397">Внешние ( займы, кредиты, привлечение инвесторов )</text:p>
      <text:p text:style-name="P398">Внутренние ( мои личные сбережения и мое личное имущество)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Резюме проект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</meta:initial-creator>
    <dc:creator>u1</dc:creator>
    <meta:creation-date>2020-08-01T07:18:00Z</meta:creation-date>
    <dc:date>2021-05-23T07:59:00Z</dc:date>
    <meta:template xlink:href="Normal" xlink:type="simple"/>
    <meta:editing-cycles>5</meta:editing-cycles>
    <meta:editing-duration>PT216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7" meta:character-count="4867" meta:row-count="34" meta:non-whitespace-character-count="4149"/>
  </office:meta>
</office:document-meta>
</file>